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60
      <text:tab/>MOTIE VAN HET LID PATIJN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regering het maximum dagloon wil verlagen, waardoor 260.000 mensen die nu een uitkering krijgen tot 20% van hun inkomen verliezen;</text:p>
      <text:p text:style-name="ifm_p_mt.3.76mm_ifm">constaterende dat dit tot grote onzekerheid leidt;</text:p>
      <text:p text:style-name="ifm_p_mt.3.76mm_ifm">verzoekt de regering om de voorgenomen verlaging van het maximumdagloon direct van tafel te halen voor alle bestaande gevallen in alle uitkering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16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16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werk en inkomen naar arbeidsvermogen (Wet WIA); Motie; Motie van het lid Patijn over de voorgenomen verlaging van het maximumdagloon voor alle bestaande gevallen van tafel halen</dc:title>
    <meta:user-defined meta:name="OVERHEIDop.ParlID/DC.identifier">kst-32716-60</meta:user-defined>
    <meta:user-defined meta:name="OVERHEIDop.ondernummer">60</meta:user-defined>
    <meta:user-defined meta:name="DCTERMS.W3CDTF/DCTERMS.available">2026-04-23</meta:user-defined>
    <meta:user-defined meta:name="OVERHEIDop.KamerstukTypen/DC.type">Motie</meta:user-defined>
    <meta:user-defined meta:name="OVERHEIDop.dossiernummer">327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de voorgenomen verlaging van het maximumdagloon voor alle bestaande gevallen van tafel halen</meta:user-defined>
    <meta:user-defined meta:name="OVERHEIDop.indiener">M.H. Patijn</meta:user-defined>
    <meta:user-defined meta:name="OVERHEIDop.dossiertitel">Evaluatie Wet werk en inkomen naar arbeidsvermogen (Wet WI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Evaluatie Wet werk en inkomen naar arbeidsvermogen (Wet WIA); Motie; Motie van het lid Patijn over de voorgenomen verlaging van het maximumdagloon voor alle bestaande gevallen van tafel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