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6-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16<text:tab/>Evaluatie Wet werk en inkomen naar arbeidsvermogen (Wet WIA)</text:h>
      <text:h text:style-name="ifm_p_font.bold_size.9.06pt_mt.18.8mm_indent.-58.5mm_ifm" text:outline-level="1">Nr. 58
      <text:tab/>MOTIE VAN DE LEDEN GRINWIS EN CEDER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het kabinet de WIA wil versoberen, maar dat de nu voorgenomen maatregelen de veelbesproken problemen in de uitvoering niet oplossen;</text:p>
      <text:p text:style-name="ifm_p_mt.3.76mm_ifm">overwegende dat er nood is aan een visie op een toekomstbestendig arbeidsongeschiktheidsstelsel;</text:p>
      <text:p text:style-name="ifm_p_mt.3.76mm_ifm">verzoekt de regering een samenhangende aanpak te ontwikkelen inzake de WIA-hervorming, en daarbij de uitkomsten van het OCTAS-rapport te betrekken, en te komen met een hervorming die de regeling beter uitvoerbaar maakt en tegelijkertijd een goed vangnet biedt, en de Kamer hierover binnen een jaar te informeren,</text:p>
      <text:p text:style-name="ifm_p_mt.3.76mm_ifm">en gaat over tot de orde van de dag.</text:p>
      <text:p text:style-name="ifm_p_mt.3.76mm_ifm">Grinwis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16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16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werk en inkomen naar arbeidsvermogen (Wet WIA); Motie; Motie van de leden Grinwis en Ceder over het ontwikkelen van een samenhangende aanpak inzake de WIA-hervorming</dc:title>
    <meta:user-defined meta:name="OVERHEIDop.ParlID/DC.identifier">kst-32716-58</meta:user-defined>
    <meta:user-defined meta:name="OVERHEIDop.ondernummer">58</meta:user-defined>
    <meta:user-defined meta:name="DCTERMS.W3CDTF/DCTERMS.available">2026-04-23</meta:user-defined>
    <meta:user-defined meta:name="OVERHEIDop.KamerstukTypen/DC.type">Motie</meta:user-defined>
    <meta:user-defined meta:name="OVERHEIDop.dossiernummer">3271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rinwis en Ceder over het ontwikkelen van een samenhangende aanpak inzake de WIA-hervorming</meta:user-defined>
    <meta:user-defined meta:name="OVERHEIDop.indiener">D.G.M. Ceder</meta:user-defined>
    <meta:user-defined meta:name="OVERHEIDop.indiener">P.A. Grinwis</meta:user-defined>
    <meta:user-defined meta:name="OVERHEIDop.dossiertitel">Evaluatie Wet werk en inkomen naar arbeidsvermogen (Wet WI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Evaluatie Wet werk en inkomen naar arbeidsvermogen (Wet WIA); Motie; Motie van de leden Grinwis en Ceder over het ontwikkelen van een samenhangende aanpak inzake de WIA-hervo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