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57
      <text:tab/>MOTIE VAN DE LEDEN GRINWIS EN PATIJN</text:h>
      <text:p text:style-name="ifm_p_ifm">Voorgesteld 22 april 2026</text:p>
      <text:p text:style-name="ifm_p_mt.3.76mm_ifm">De Kamer,</text:p>
      <text:p text:style-name="ifm_p_mt.3.76mm_ifm">gehoord de beraadslaging,</text:p>
      <text:p text:style-name="ifm_p_mt.3.76mm_ifm">constaterende dat het spaaroverschot in de sociale fondsen steeds groter wordt en dit jaar circa 60 miljard bedraagt, waarbij het Arbeidsongeschiktheidsfonds met 40 miljard het grootste overschot voor zijn rekening neemt en dit overschot met vele miljarden per jaar aanzwelt;</text:p>
      <text:p text:style-name="ifm_p_mt.3.76mm_ifm">overwegende dat implementatie van de voorgenomen maatregelen in het coalitieakkoord leidt tot nog grotere overschotten;</text:p>
      <text:p text:style-name="ifm_p_mt.3.76mm_ifm">overwegende dat de Wfsv (Wet financiering sociale verzekeringen) duidelijk regelt voor welk doel er premies worden geheven, maar dat er ondertussen een kloof is ontstaan tussen doel en praktijk, die niet los kan worden gezien van het onderscheid tussen het inkomsten- en uitgavenkader in het begrotingsbeleid en de politieke keuzes die het afgelopen decennium zijn gemaakt;</text:p>
      <text:p text:style-name="ifm_p_mt.3.76mm_ifm">verzoekt de regering de juridische houdbaarheid en maatschappelijke wenselijkheid te analyseren van de huidige praktijk van een veel sneller stijgende Aof-premie dan noodzakelijk voor de arbeidsongeschiktheidsuitgaven, waar nodig consequenties aan deze analyse te verbinden, en de Kamer hierover uiterlijk voor de eerstvolgende begrotingsbehandeling van SZW te informeren,</text:p>
      <text:p text:style-name="ifm_p_mt.3.76mm_ifm">en gaat over tot de orde van de dag.</text:p>
      <text:p text:style-name="ifm_p_mt.3.76mm_ifm">Grinwis</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57<text:tab/><text:page-number text:select-page="current"/></text:p>
      </style:footer>
    </style:master-page>
    <style:master-page xmlns:sdu-fn="http://schema.sdu.nl/2011/07/functions" style:name="Landscape" style:page-layout-name="landscape-margin-text">
      <style:footer>
        <text:p text:style-name="footer">Tweede Kamer, vergaderjaar 2025-2026, 32 71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Motie; Motie van de leden Grinwis en Patijn over een analyse van de juridische houdbaarheid en maatschappelijke wenselijkheid van een veel sneller dan noodzakelijk stijgende Aof-premie</dc:title>
    <meta:user-defined meta:name="OVERHEIDop.ParlID/DC.identifier">kst-32716-57</meta:user-defined>
    <meta:user-defined meta:name="OVERHEIDop.ondernummer">57</meta:user-defined>
    <meta:user-defined meta:name="DCTERMS.W3CDTF/DCTERMS.available">2026-04-23</meta:user-defined>
    <meta:user-defined meta:name="OVERHEIDop.KamerstukTypen/DC.type">Motie</meta:user-defined>
    <meta:user-defined meta:name="OVERHEIDop.dossiernummer">32716</meta:user-defined>
    <meta:user-defined meta:name="OVERHEIDop.configuratie">https://repository.officiele-overheidspublicaties.nl/MasterConfiguraties/MC-OEP-Kamerstuk-Web/1.10/xml/MC-OEP-Kamerstuk-Web.xml</meta:user-defined>
    <meta:user-defined meta:name="OVERHEIDop.documenttitel">Motie van de leden Grinwis en Patijn over een analyse van de juridische houdbaarheid en maatschappelijke wenselijkheid van een veel sneller dan noodzakelijk stijgende Aof-premie</meta:user-defined>
    <meta:user-defined meta:name="OVERHEIDop.indiener">M.H. Patijn</meta:user-defined>
    <meta:user-defined meta:name="OVERHEIDop.indiener">P.A. Grinwis</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Evaluatie Wet werk en inkomen naar arbeidsvermogen (Wet WIA); Motie; Motie van de leden Grinwis en Patijn over een analyse van de juridische houdbaarheid en maatschappelijke wenselijkheid van een veel sneller dan noodzakelijk stijgende Aof-pr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