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54
      <text:tab/>BRIEF VAN DE ALGEMENE REKENKAMER</text:h>
      <text:p text:style-name="ifm_p_mt.3.76mm_ifm">Aan de Voorzitter van de Tweede Kamer der Staten-Generaal</text:p>
      <text:p text:style-name="ifm_p_mt.3.76mm_ifm">Den Haag, 3 december 2025</text:p>
      <text:p text:style-name="ifm_p_mt.3.76mm_ifm">Hierbij bieden wij u aan het op 11 november 2025 door ons vastgestelde rapport <text:span text:style-name="ifm_span_font.italic_ifm">Fouten bij WIA-uitkeringen: blind voor de signalen, burgers geraakt</text:span>.</text:p>
      <text:p text:style-name="ifm_p_mt.3.76mm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mr. drs. J.F.A. (Joost)<text:s/>van Hofwegen,<text:line-break/>wnd. plv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1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1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Brief Algemene Rekenkamer; Rapport "Fouten bij WIA-uitkeringen: blind voor de signalen, burgers geraakt"</dc:title>
    <meta:user-defined meta:name="OVERHEIDop.ParlID/DC.identifier">kst-32716-54</meta:user-defined>
    <meta:user-defined meta:name="OVERHEIDop.ondernummer">54</meta:user-defined>
    <meta:user-defined meta:name="DCTERMS.W3CDTF/DCTERMS.available">2025-12-04</meta:user-defined>
    <meta:user-defined meta:name="OVERHEIDop.KamerstukTypen/DC.type">Brief</meta:user-defined>
    <meta:user-defined meta:name="OVERHEIDop.dossiernummer">327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"Fouten bij WIA-uitkeringen: blind voor de signalen, burgers geraakt"</meta:user-defined>
    <meta:user-defined meta:name="OVERHEIDop.indiener">P.J. Duisenberg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3</meta:user-defined>
    <meta:user-defined meta:name="DC.title">Evaluatie Wet werk en inkomen naar arbeidsvermogen (Wet WIA); Brief Algemene Rekenkamer; Rapport "Fouten bij WIA-uitkeringen: blind voor de signalen, burgers geraak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