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51
      <text:tab/>BRIEF VAN DE MINISTER VAN FINANCIËN</text:h>
      <text:p text:style-name="ifm_p_mt.3.76mm_ifm">Aan de Voorzitter van de Tweede Kamer der Staten-Generaal</text:p>
      <text:p text:style-name="ifm_p_mt.3.76mm_ifm">Den Haag, 19 maart 2025</text:p>
      <text:p text:style-name="ifm_p_mt.3.76mm_ifm">Hierbij stuur ik u de taakopdracht voor het Interdepartementaal Beleidsonderzoek (IBO) Wet werk en inkomen naar arbeidsvermogen (WIA)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1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1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Taakopdracht voor het Interdepartementaal Beleidsonderzoek (IBO) Wet werk en inkomen naar arbeidsvermogen (WIA)</dc:title>
    <meta:user-defined meta:name="OVERHEIDop.ParlID/DC.identifier">kst-32716-51</meta:user-defined>
    <meta:user-defined meta:name="OVERHEIDop.ondernummer">51</meta:user-defined>
    <meta:user-defined meta:name="DCTERMS.W3CDTF/DCTERMS.available">2025-03-27</meta:user-defined>
    <meta:user-defined meta:name="OVERHEIDop.KamerstukTypen/DC.type">Brief</meta:user-defined>
    <meta:user-defined meta:name="OVERHEIDop.dossiernummer">3271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aakopdracht voor het Interdepartementaal Beleidsonderzoek (IBO) Wet werk en inkomen naar arbeidsvermogen (WIA)</meta:user-defined>
    <meta:user-defined meta:name="OVERHEIDop.indiener">E. Heinen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Evaluatie Wet werk en inkomen naar arbeidsvermogen (Wet WIA); Taakopdracht voor het Interdepartementaal Beleidsonderzoek (IBO) Wet werk en inkomen naar arbeidsvermogen (WIA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