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6
               </text:p>
          </table:table-cell>
          <table:table-cell office:value-type="string" table:number-columns-spanned="2" table:style-name="parlementair.kopcel3">
            <text:p text:style-name="headtable.dossiertitel"> Evaluatie Wet werk en inkomen naar arbeidsvermogen (Wet WI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MOTIE VAN DE LEDEN HAMER EN VERMEIJ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ederland grote waarde hecht aan de ILO, een onafhankelijk orgaan van de VN;</text:p>
      <text:p text:style-name="algemeen">constaterende, dat het deskundigencomité van de ILO zich ongekend kritisch uitlaat over de verenigbaarheid van de WGA-vervolguitkering
                  met ILO-Verdrag 121;
               </text:p>
      <text:p text:style-name="algemeen">overwegende, dat de ILO constateert dat de WGA-vervolguitkering «hardship» kan betekenen;</text:p>
      <text:p text:style-name="algemeen">verzoekt de regering om de systematiek van de WGA-vervolguitkering aan te passen, opdat «hardship» niet langer van toepassing
                  is in de WGA,
               </text:p>
      <text:p text:style-name="algemeen">en gaat over tot de orde van de dag.</text:p>
      <text:p text:style-name="alineagroep">Hamer</text:p>
      <text:p text:style-name="alineagroep.end">Verme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6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