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29<text:tab/>BRIEF VAN DE MINISTER VAN SOCIALE ZAKEN EN WERKGELEGENHEID</text:h>
      <text:p text:style-name="ifm_p_mt.3.76mm_ifm">Aan de Voorzitter van de Tweede Kamer der Staten-Generaal</text:p>
      <text:p text:style-name="ifm_p_mt.3.76mm_ifm">Den Haag, 14 februari 2018</text:p>
      <text:p text:style-name="ifm_p_mt.3.76mm_ifm">Naar aanleiding van een artikel in Trouw<text:note text:id="ID-832683-d36e71" text:note-class="footnote"><text:note-citation text:label="1 ">1</text:note-citation><text:note-body><text:p text:style-name="ifm_p_font.normal_size.6.93pt_mt..5mm_indent.-0.1161in_mleft.0.1161in_ifm">https://www.trouw.nl/samenleving/kunt-u-op-een-fiets-passen-dan-bent-u-niet-arbeidsongeschikt-~add0027d/.</text:p></text:note-body></text:note> heeft de heer Van Dijk (SP) een brief gevraagd over het voorstel in het Regeerakkoord dat het arbeidsongeschiktheidscriterium in de WIA aanpast.</text:p>
      <text:p text:style-name="ifm_p_mt.3.76mm_ifm">In het Regeerakkoord is voorgesteld dat voor personen die in de toekomst de WIA in stromen scherper zal worden gekeken naar geschikt werk bij de vaststelling van de mate van arbeidsongeschiktheid. Dit betekent dat het arbeidsongeschiktheidscriterium (de «toegangseis») in de WIA wordt aangescherpt. Momenteel ben ik bezig met de uitwerking van dit voorstel.</text:p>
      <text:p text:style-name="ifm_p_mt.3.76mm_ifm">Zoals ik heb aangegeven in de schriftelijke antwoorden<text:note text:id="ID-832683-d36e88" text:note-class="footnote"><text:note-citation text:label="2 ">2</text:note-citation><text:note-body><text:p text:style-name="ifm_p_font.normal_size.6.93pt_mt..5mm_indent.-0.1161in_mleft.0.1161in_ifm">Kamerstuk 34 775 XV, nr. 88.</text:p></text:note-body></text:note> naar aanleiding van vragen tijdens de begrotingsbehandeling, bleek uit een steekproef onder 170 personen die arbeidskundig volledig arbeidsongeschikt (WGA 80-100) zijn dat 9% van hen minder dan 35% arbeidsongeschikt zou zijn bij aanpassing van het criterium op de wijze zoals dat in het Regeerakkoord staat. Dat betekent dat zij niet in aanmerking zouden komen voor een WIA-uitkering.</text:p>
      <text:p text:style-name="ifm_p_mt.3.76mm_ifm">De exacte uitwerking van de aanscherping van het arbeidsongeschiktheids-criterium ligt echter nog niet vast. In mijn brief<text:note text:id="ID-832683-d36e99" text:note-class="footnote"><text:note-citation text:label="3 ">3</text:note-citation><text:note-body><text:p text:style-name="ifm_p_font.normal_size.6.93pt_mt..5mm_indent.-0.1161in_mleft.0.1161in_ifm">Kamerstuk 29 544, nr. 813.</text:p></text:note-body></text:note> van 15 januari 2018 heb ik aangegeven dat het kabinet over de concrete uitwerking van de voorstellen op het complexe dossier van ziekte en arbeidsongeschiktheid graag in gesprek wil met sociale partners en veldpartijen. Het kabinet wil zo komen tot een invulling van de voorstellen die op draagvlak kan rekenen in de samenleving en die rechtvaardig, werkbaar en effectief is. Ik verwacht u later dit voorjaar verder te kunnen informeren over de uitwerking van de voorstellen in het Regeerakkoord op het gebied van ziekte en arbeidsongeschikthe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16, nr. 29<text:tab/><text:page-number text:select-page="current"/></text:p>
      </style:footer>
    </style:master-page>
    <style:master-page xmlns:sdu-fn="http://schema.sdu.nl/2011/07/functions" style:name="Landscape" style:page-layout-name="landscape-margin-text">
      <style:footer>
        <text:p text:style-name="footer">Tweede Kamer, vergaderjaar 2017-2018, 32 71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Reactie op het verzoek van het lid Jasper van Dijk, gedaan tijdens de Regeling van werkzaamheden van 8 februari 2018, over aanscherping van de criteria voor een arbeidsongeschiktheidsuitkering</dc:title>
    <meta:user-defined meta:name="OVERHEIDop.ParlID/DC.identifier">kst-32716-29</meta:user-defined>
    <meta:user-defined meta:name="OVERHEIDop.ondernummer">29</meta:user-defined>
    <meta:user-defined meta:name="DCTERMS.W3CDTF/DCTERMS.available">2018-02-15</meta:user-defined>
    <meta:user-defined meta:name="OVERHEIDop.KamerstukTypen/DC.type">Brief</meta:user-defined>
    <meta:user-defined meta:name="OVERHEIDop.dossiernummer">32716</meta:user-defined>
    <meta:user-defined meta:name="OVERHEIDop.adviesRvS"/>
    <meta:user-defined meta:name="OVERHEIDop.documenttitel">Reactie op het verzoek van het lid Jasper van Dijk, gedaan tijdens de Regeling van werkzaamheden van 8 februari 2018, over aanscherping van de criteria voor een arbeidsongeschiktheidsuitker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Reactie op het verzoek van het lid Jasper van Dijk, gedaan tijdens de Regeling van werkzaamheden van 8 februari 2018, over aanscherping van de criteria voor een arbeidsongeschiktheidsuitkering</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