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28
      <text:tab/>MOTIE VAN HET LID VAN KENT</text:h>
      <text:p text:style-name="ifm_p_ifm">Voorgesteld 17 januari 2018</text:p>
      <text:p text:style-name="ifm_p_mt.3.76mm_ifm">De Kamer,</text:p>
      <text:p text:style-name="ifm_p_mt.3.76mm_ifm">gehoord de beraadslaging,</text:p>
      <text:p text:style-name="ifm_p_mt.3.76mm_ifm">overwegende dat uit onderzoek van het CBS blijkt dat onder de groep ouderen tot en met 63 de armoede zeer groot is;</text:p>
      <text:p text:style-name="ifm_p_mt.3.76mm_ifm">overwegende dat van de 63-jarigen een op de negen een laag inkomen heeft, waarvan meer dan de helft al vier jaar of langer in armoede leeft;</text:p>
      <text:p text:style-name="ifm_p_mt.3.76mm_ifm">verzoekt de regering, onderzoek te doen naar de oorzaken van armoede onder ouderen tot aan hun pensioen en de uitkomsten voor de zomer naar de Kamer te zenden samen met voorstellen om het probleem op te loss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16, nr. 28<text:tab/><text:page-number text:select-page="current"/></text:p>
      </style:footer>
    </style:master-page>
    <style:master-page xmlns:sdu-fn="http://schema.sdu.nl/2011/07/functions" style:name="Landscape" style:page-layout-name="landscape-margin-text">
      <style:footer>
        <text:p text:style-name="footer">Tweede Kamer, vergaderjaar 2017-2018, 32 71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Motie; Motie van het lid Van Kent over onderzoek naar armoede onder ouderen voor hun pensioen</dc:title>
    <meta:user-defined meta:name="OVERHEIDop.ParlID/DC.identifier">kst-32716-28</meta:user-defined>
    <meta:user-defined meta:name="OVERHEIDop.ondernummer">28</meta:user-defined>
    <meta:user-defined meta:name="DCTERMS.W3CDTF/DCTERMS.available">2018-01-18</meta:user-defined>
    <meta:user-defined meta:name="OVERHEIDop.KamerstukTypen/DC.type">Motie</meta:user-defined>
    <meta:user-defined meta:name="OVERHEIDop.dossiernummer">32716</meta:user-defined>
    <meta:user-defined meta:name="OVERHEIDop.adviesRvS"/>
    <meta:user-defined meta:name="OVERHEIDop.documenttitel">Motie van het lid Van Kent over onderzoek naar armoede onder ouderen voor hun pensioen</meta:user-defined>
    <meta:user-defined meta:name="OVERHEIDop.Parlementair/DC.type">Kamerstuk</meta:user-defined>
    <meta:user-defined meta:name="OVERHEIDop.indiener">B. van Kent</meta:user-defined>
    <meta:user-defined meta:name="OVERHEIDop.vergaderjaar">2017-2018</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Motie; Motie van het lid Van Kent over onderzoek naar armoede onder ouderen voor hun pensioen</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