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2716-2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716<text:tab/>Evaluatie Wet werk en inkomen naar arbeidsvermogen (Wet WIA)</text:h>
      <text:h text:style-name="ifm_p_font.bold_size.9.06pt_mt.18.8mm_indent.-58.5mm_ifm" text:outline-level="1">Nr. 23
      <text:tab/>BRIEF VAN DE MINISTER VAN SOCIALE ZAKEN EN WERKGELEGENHEID</text:h>
      <text:p text:style-name="ifm_p_mt.3.76mm_ifm">Aan de Voorzitter van de Tweede Kamer der Staten-Generaal</text:p>
      <text:p text:style-name="ifm_p_mt.3.76mm_ifm">Den Haag, 19 september 2016</text:p>
      <text:p text:style-name="ifm_p_mt.3.76mm_ifm">In het Sociaal Akkoord dat het kabinet met de sociale partners is overeengekomen, is de afspraak opgenomen dat sociale partners maatregelen zullen treffen die het beroep op de WIA verminderen<text:note text:id="ID-783279-d36e58" text:note-class="footnote"><text:note-citation text:label="1 ">1</text:note-citation><text:note-body><text:p text:style-name="ifm_p_font.normal_size.6.93pt_mt..5mm_indent.-0.1161in_mleft.0.1161in_ifm"><text:span text:style-name="ifm_span_font.superscript_size.6.93pt_ifm"/> Kamerstuk 33 566, nr. 15</text:p></text:note-body></text:note>. Deze maatregelen moeten € 5 miljoen in 2017 en structureel € 150 miljoen opleveren. Oorspronkelijk was het de bedoeling dat sociale partners in 2014 met deze maatregelen zouden komen. Ik heb sociale partners destijds uitstel verleend, aangezien het verdiepingsonderzoek WGA 80–100 nog niet gereed was. Dit onderzoek kunnen sociale partners gebruiken om maatregelen te bedenken. Voor de zomer van 2015 heb ik dit onderzoek aangeboden aan de Tweede Kamer en aan sociale partners (bijlage bij Kamerstuk 32 716, nr. 20).</text:p>
      <text:p text:style-name="ifm_p_mt.3.76mm_ifm">Eind november 2015 hebben sociale partners voorstellen gedaan voor maatregelen om de beoogde besparing te bereiken. Het ging hier om voorstellen op hoofdlijnen die verdere uitwerking door de sociale partners behoeven, voordat duidelijk is of en in welke mate deze een bijdrage leveren aan de beoogde besparing.</text:p>
      <text:p text:style-name="ifm_p_mt.3.76mm_ifm">Eind juni heb ik een nadere uitwerking van de maatregelen ontvangen. De maatregelen bevatten goede denklijnen en laten potentie zien. Ten opzichte van de brief van november zijn er goede vorderingen gemaakt. De beschreven maatregelen zijn echter nog niet concreet genoeg om met zekerheid te kunnen vaststellen dat hiermee de taakstelling van € 5 miljoen in 2017 en structureel € 150 miljoen wordt ingevuld. Er is nog een slag nodig. In gezamenlijkheid met sociale partners en UWV zullen we deze maatregelen verder concretiseren. Daarvoor wil ik de tijd nemen tot 1 december 2016. Op dat moment moet duidelijk zijn of de maatregelen de beoogde besparing realiseren.</text:p>
      <text:p text:style-name="ifm_p_mt.3.76mm_ifm">Mocht onverhoopt in december blijken dat de maatregelen van de sociale partners onvoldoende dekking bieden voor de beoogde besparing van € 150 miljoen structureel, dan zal ik aanvullende maatregelen treffen. De lasten van deze maatregelen zal ik verdelen tussen werkgevers en werknemers.</text:p>
      <text:p text:style-name="ifm_p_mt.3.76mm_ifm">Omdat nu nog niet duidelijk is dat de maatregelen de besparing van € 5 miljoen in 2017 zullen invullen, heb ik besloten in de begroting een verlaging van de Tegemoetkoming arbeidsongeschikten op te nemen ter hoogte van dit bedrag. Wanneer de sociale partners in december met maatregelen komen die reeds in 2017 een besparing van € 5 miljoen opleveren, dan zal ik deze verlaging van de Tegemoetkoming arbeidsongeschikten niet doorzett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716, nr. 23<text:tab/><text:page-number text:select-page="current"/></text:p>
      </style:footer>
    </style:master-page>
    <style:master-page xmlns:sdu-fn="http://schema.sdu.nl/2011/07/functions" style:name="Landscape" style:page-layout-name="landscape-margin-text">
      <style:footer>
        <text:p text:style-name="footer">Tweede Kamer, vergaderjaar 2015-2016, 32 716,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Wet werk en inkomen naar arbeidsvermogen (Wet WIA); Brief regering; Invulling besparing WIA Sociaal Akkoord</dc:title>
    <meta:user-defined meta:name="OVERHEIDop.ParlID/DC.identifier">kst-32716-23</meta:user-defined>
    <meta:user-defined meta:name="OVERHEIDop.ondernummer">23</meta:user-defined>
    <meta:user-defined meta:name="DCTERMS.W3CDTF/DCTERMS.available">2016-09-22</meta:user-defined>
    <meta:user-defined meta:name="OVERHEIDop.KamerstukTypen/DC.type">Brief</meta:user-defined>
    <meta:user-defined meta:name="OVERHEIDop.dossiernummer">32716</meta:user-defined>
    <meta:user-defined meta:name="OVERHEIDop.documenttitel">Invulling besparing WIA Sociaal Akkoord</meta:user-defined>
    <meta:user-defined meta:name="OVERHEIDop.Parlementair/DC.type">Kamerstuk</meta:user-defined>
    <meta:user-defined meta:name="OVERHEIDop.indiener">L.F. Asscher</meta:user-defined>
    <meta:user-defined meta:name="OVERHEIDop.vergaderjaar">2015-2016</meta:user-defined>
    <meta:user-defined meta:name="OVERHEIDop.dossiertitel">Evaluatie Wet werk en inkomen naar arbeidsvermogen (Wet WI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werk en inkomen naar arbeidsvermogen (Wet WIA); Brief regering; Invulling besparing WIA Sociaal Akkoord</meta:user-defined>
    <meta:user-defined meta:name="OVERHEIDop.publicationName">Kamerstuk</meta:user-defined>
    <meta:user-defined meta:name="OVERHEID.Organisatietype/OVERHEID.organisationType">staten generaal</meta:user-defined>
    <meta:user-defined meta:name="DCTERMS.W3CDTF/DCTERMS.issued">2016-09-19</meta:user-defined>
    <meta:user-defined meta:name="OVERHEID.Informatietype/DC.type">officiële publicatie</meta:user-defined>
    <meta:user-defined meta:name="OVERHEID.TaxonomieBeleidsagenda/OVERHEID.category">Sociale zekerheid | Ziekte en arbeidsongeschiktheid</meta:user-defined>
    <meta:user-defined meta:name="OVERHEIDop.versieInformatie"/>
  </office:meta>
</office:document-meta>
</file>