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6
               </text:p>
          </table:table-cell>
          <table:table-cell office:value-type="string" table:number-columns-spanned="2" table:style-name="parlementair.kopcel3">
            <text:p text:style-name="headtable.dossiertitel"> Evaluatie Wet werk en inkomen naar arbeidsvermogen (Wet WIA)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ORTEGA-MARTIJN
            </text:p>
            <text:p text:style-name="headtable.datum">Voorgesteld 1 juni 2011
               
            </text:p>
          </table:table-cell>
          <table:covered-table-cell/>
        </table:table-row>
      </table:table>
      <text:p text:style-name="algemeen">De Kamer,</text:p>
      <text:p text:style-name="algemeen">gehoord de beraadslaging,</text:p>
      <text:p text:style-name="algemeen">constaterende, dat het deskundigenoordeel geen bindend karakter heeft en zodoende in conflictsituaties tussen werkgever en
                  werknemer over de re-integratie vaak geen uitkomst biedt;
               </text:p>
      <text:p text:style-name="algemeen">overwegende, dat er in deze conflictsituaties een belemmering is voor werknemers om weer bij de huidige werkgever aan het
                  werk te gaan en dat werkgevers tevens vaak geen medewerking verlenen aan de re-integratie van de werknemer bij een andere
                  werkgever;
               </text:p>
      <text:p text:style-name="algemeen">overwegende, dat de Wet Poortwachter in dergelijke situaties onvoldoende mogelijkheden biedt aan de werknemer om gedurende
                  de eerste twee jaar zelf te solliciteren op passende functies bij andere werkgevers zonder nadelige consequenties op het gebied
                  van de sociale zekerheid van de werknemer;
               </text:p>
      <text:p text:style-name="algemeen">van mening, dat het van groot belang is om de participatie van mensen met arbeidsvermogen te verhogen en belemmeringen voor
                  de participatie dus moeten worden weggenomen;
               </text:p>
      <text:p text:style-name="algemeen">verzoekt de regering om de mogelijkheid te onderzoeken om binnen het UWV mediators aan te stellen die op verzoek van werkgevers
                  en werknemers kunnen bemiddelen in het conflict over de re-integratie zodat een snellere re-integratie van de werknemer mogelijk
                  wordt,
               </text:p>
      <text:p text:style-name="algemeen">en gaat over tot de orde van de dag.</text:p>
      <text:p text:style-name="algemeen">Ortega-Martij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6,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