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15<text:tab/>Taakuitvoering bijzondere opsporingsdiensten</text:h>
      <text:h text:style-name="ifm_p_font.bold_size.9.06pt_mt.18.8mm_indent.-58.5mm_ifm" text:outline-level="1">Nr. 3
      <text:tab/>BRIEF VAN DE MINISTER VAN JUSTITIE EN VEILIGHEID</text:h>
      <text:p text:style-name="ifm_p_mt.3.76mm_ifm">Aan de Voorzitter van de Tweede Kamer der Staten-Generaal</text:p>
      <text:p text:style-name="ifm_p_mt.3.76mm_ifm">Den Haag, 1 maart 2024</text:p>
      <text:p text:style-name="ifm_p_mt.3.76mm_ifm">Hierbij informeer ik uw Kamer over de beleidsprioriteiten voor de bijzondere opsporingsdiensten<text:note text:id="ID-1129947-d36e85" text:note-class="footnote"><text:note-citation text:label="1 ">1</text:note-citation><text:note-body><text:p text:style-name="ifm_p_font.normal_size.6.93pt_mt..5mm_indent.-0.1161in_mleft.0.1161in_ifm">De Fiscale Inlichtingen- en Opsporingsdienst (FIOD), de inlichtingen- en opsporingsdienst van de Inspectie Leefomgeving en Transport (ILT/IOD), de inlichtingen- en opsporingsdienst van de Nederlandse Voedsel en Warenautoriteit (NVWA-IOD), en de Directie Opsporing van de Inspectie van Sociale Zaken en Werkgelegenheid (ISZW-DO) hebben primair tot taak de strafrechtelijke handhaving van de (ordenings)wetgeving waarvoor de bewindspersoon verantwoordelijk is onder wie zij ressorteren.</text:p></text:note-body></text:note> tot en met 2027. De beleidsprioriteiten, zoals geadviseerd door het College van procureurs-generaal, zijn opgenomen in de bijlage van deze brief. Ik stel deze hierbij vast conform artikel 10 van de Wet op de bijzondere opsporingsdiensten, mede namens de Minister en Staatssecretaris van Infrastructuur en Waterstaat, de Minister van Landbouw, Natuur en Voedselkwaliteit en de staatssecretarissen van Sociale Zaken en Werkgelegenheid en Financiën.</text:p>
      <text:p text:style-name="ifm_p_mt.3.76mm_ifm">De uitvoering van de in deze brief genoemde beleidslijnen wordt geborgd in de jaarlijks op te stellen handhavingsarrangementen van de onderscheidenlijke diensten die het Openbaar Ministerie met hen opstelt. De verantwoording over de realisatie van de benoemde prioriteiten door de bijzondere opsporingsdiensten zal in de jaarverslagen van de diensten worden opgen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15, nr. 3<text:tab/><text:page-number text:select-page="current"/></text:p>
      </style:footer>
    </style:master-page>
    <style:master-page xmlns:sdu-fn="http://schema.sdu.nl/2011/07/functions" style:name="Landscape" style:page-layout-name="landscape-margin-text">
      <style:footer>
        <text:p text:style-name="footer">Tweede Kamer, vergaderjaar 2023-2024, 32 7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akuitvoering bijzondere opsporingsdiensten; Brief regering; Beleidsprioriteiten voor de bijzondere opsporingsdiensten tot en met 2027</dc:title>
    <meta:user-defined meta:name="OVERHEIDop.ParlID/DC.identifier">kst-32715-3</meta:user-defined>
    <meta:user-defined meta:name="OVERHEIDop.ondernummer">3</meta:user-defined>
    <meta:user-defined meta:name="DCTERMS.W3CDTF/DCTERMS.available">2024-03-05</meta:user-defined>
    <meta:user-defined meta:name="OVERHEIDop.KamerstukTypen/DC.type">Brief</meta:user-defined>
    <meta:user-defined meta:name="OVERHEIDop.dossiernummer">32715</meta:user-defined>
    <meta:user-defined meta:name="OVERHEIDop.configuratie">https://repository.officiele-overheidspublicaties.nl/MasterConfiguraties/MC-OEP-Kamerstuk-Web/1.3/xml/MC-OEP-Kamerstuk-Web.xml</meta:user-defined>
    <meta:user-defined meta:name="OVERHEIDop.documenttitel">Beleidsprioriteiten voor de bijzondere opsporingsdiensten tot en met 2027</meta:user-defined>
    <meta:user-defined meta:name="OVERHEIDop.indiener">D. Yesilgöz-Zegerius</meta:user-defined>
    <meta:user-defined meta:name="OVERHEIDop.dossiertitel">Taakuitvoering bijzondere opsporingsdien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Taakuitvoering bijzondere opsporingsdiensten; Brief regering; Beleidsprioriteiten voor de bijzondere opsporingsdiensten tot en met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