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Staten-Generaal</text:p>
          </table:table-cell>
          <table:covered-table-cell/>
          <table:table-cell office:value-type="string" table:number-columns-spanned="1" table:style-name="parlementair.kopcel2">
            <text:p text:style-name="kamernummer">1/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14 (R1949)</text:p>
          </table:table-cell>
          <table:table-cell office:value-type="string" table:number-columns-spanned="2" table:style-name="parlementair.kopcel3">
            <text:p text:style-name="headtable.dossiertitel"> Protocol tussen het Koninkrijk der Nederlanden, ten behoeve van de Nederlandse Antillen, en het Koninkrijk Noorwegen tot
            wijziging van het Verdrag tussen het Koninkrijk der Nederlanden, met betrekking tot de Nederlandse Antillen, en het Koninkrijk
            Noorwegen tot het vermijden van dubbele belasting en het voorkomen van het ontgaan van belasting met betrekking tot belastingen
            naar het inkomen en naar het vermogen ondertekend te Willemstad op 13 november 1989; Parijs, 10 september 2009
         </text:p>
          </table:table-cell>
          <table:covered-table-cell/>
        </table:table-row>
        <table:table-row>
          <table:table-cell office:value-type="string" table:number-columns-spanned="1" table:style-name="parlementair.kopcel_last">
            <text:p text:style-name="headtable.stuktitel">A/ Nr. 1</text:p>
          </table:table-cell>
          <table:table-cell office:value-type="string" table:number-columns-spanned="2" table:style-name="parlementair.kopcel_last">
            <text:p text:style-name="headtable.stuktitel"> BRIEF VAN DE MINISTER VAN BUITENLANDSE ZAKEN
            </text:p>
            <text:p text:style-name="headtable.datum"/>
          </table:table-cell>
          <table:covered-table-cell/>
        </table:table-row>
      </table:table>
      <text:p text:style-name="Text_20_body">Aan de Voorzitters van de Eerste en van de Tweede Kamer der Staten-Generaal<draw:frame draw:name="Margin1" draw:style-name="frame.margin" draw:z-index="0" svg:width="1.5602in" svg:x="-1.870in" svg:y="0in" text:anchor-type="paragraph"><draw:text-box fo:min-height="0.2in"><text:p text:style-name="margetext">Ter griffie van de Eerste en van de Tweede Kamer der Staten-Generaal ontvangen op 24 maart 2011.</text:p><text:p text:style-name="margetext">De wens dat het verdrag aan de uitdrukkelijke goedkeuring van de Staten-Generaal wordt onderworpen kan door of namens een
                  van de Kamers of door ten minste vijftien leden van de Eerste Kamer dan wel dertig leden van de Tweede Kamer of door de Gevolmachtigde
                  Ministers van  Curaçao of Sint Maarten te kennen worden gegeven uiterlijk op 24 april 2011.
               </text:p></draw:text-box></draw:frame></text:p>
      <text:p text:style-name="algemeen">Den Haag, 15 maart 2011</text:p>
      <text:p text:style-name="algemeen">Overeenkomstig het bepaalde in artikel 2, eerste en tweede lid, en artikel 5, eerste en tweede lid, van de Rijkswet goedkeuring
                  en bekendmaking verdragen, de Raad van State van het Koninkrijk gehoord, heb ik de eer u hierbij ter stilzwijgende goedkeuring
                  over te leggen het op 10 september 2009 te Parijs totstandgekomen Protocol tussen het Koninkrijk der Nederlanden, ten behoeve
                  van de Nederlandse Antillen, en het Koninkrijk Noorwegen tot wijziging van het Verdrag tussen het Koninkrijk der Nederlanden,
                  met betrekking tot de Nederlandse Antillen, en het Koninkrijk Noorwegen tot het vermijden van dubbele belasting en het voorkomen
                  van het ontgaan van belasting met betrekking tot belastingen naar het inkomen en naar het vermogen ondertekend te Willemstad
                  op 13 november 1989 (Trb. 2009, 162 en Trb. 2010, 74).
               </text:p>
      <text:p text:style-name="algemeen">Een toelichtende nota bij dit Protocol treft u eveneens hierbij aan.</text:p>
      <text:p text:style-name="algemeen">De goedkeuring wordt voor Curaçao en Sint Maarten gevraagd.</text:p>
      <text:p text:style-name="algemeen">Aan de Gouverneurs van Curaçao en Sint Maarten is verzocht hogergenoemde stukken op 25 maart 2011 over te leggen aan de Staten
                  van Curaçao en de Staten van Sint Maarten.
               </text:p>
      <text:p text:style-name="algemeen">De Gevolmachtigde Ministers van Curaçao en Sint Maarten zijn van deze overlegging in kennis gesteld.</text:p>
      <text:p text:style-name="ondertekening.end">De minister van Buitenlandse Zaken,</text:p>
      <text:p text:style-name="ondertekening.end">U. Rosenthal </text:p>
      <text:p text:style-name="hardreturn"/>
      <text:p text:style-name="tussenkop"><text:span text:style-name="tussenkop_vet">TOELICHTENDE NOTA</text:span></text:p>
      <text:p text:style-name="algemeen">Dit protocol strekt ertoe artikel 27 (uitwisseling van inlichtingen) van de op 13 november 1989 te Willemstad tussen het Koninkrijk
                  der Nederlanden, ten behoeve van de Nederlandse Antillen, en het Koninkrijk van Noorwegen gesloten Verdrag tot het vermijden van dubbele belasting en het voorkomen van het ontgaan van belasting met betrekking
                  tot belastingen naar het inkomen en naar het vermogen (Trb. 1990, 4) te wijzigen.
               </text:p>
      <text:p text:style-name="tussenkop"><text:span text:style-name="tussenkop_vet">ARTIKELSGEWIJZE TOELICHTING</text:span></text:p>
      <text:p text:style-name="algemeen">
                  <text:span text:style-name="vet">Artikel 1</text:span> Artikel 27 Uitwisseling van inlichtingen
               </text:p>
      <text:p text:style-name="algemeen">Het bestaande artikel 27 van het Verdrag wordt aangepast conform de laatst herziene versie van het daarmee corresponderende
                  artikel in het OESO «Model Tax Convention on Income and Capital» (artikel 26). Dit OESO-artikel is in juli 2005 herzien om
                  de mogelijkheden tot internationale informatie-uitwisseling te verruimen alsmede om aansluiting te zoeken met het eerder verschenen
                  OESO «Model Agreement on Exchange of Information on Tax Matters» dat een grotere reikwijdte tot uitwisseling van inlichtingen
                  kent. De belangrijkste wijzigingen zijn de uitbreiding van het bereik van het inlichtingenartikel, welke niet is gelimiteerd
                  tot de in het artikel 2 van het Verdrag opgesomde belastingen, en de opname van de leden 4 en 5 waarin is bepaald dat een
                  aangezochte staat informatieverstrekking niet kan weigeren op grond van het feit dat deze staat geen eigen heffingsbelang
                  heeft («domestic interest») bij dergelijke informatie of vanwege de aanwezigheid van een nationaal bankgeheim.
               </text:p>
      <text:p text:style-name="algemeen">In afwijking van het OESO-modelverdrag, is op verzoek van de voormalige Nederlandse Antillen, in het tweede lid het woord
                  «geheim» vervangen door «vertrouwelijk» in navolging van de gebruikelijke bewoordingen in de verschillende informatieuitwisselingsverdragen
                  (TIEA’s) die ten behoeve van de Nederlandse Antillen op dat moment werden gesloten. Hiermee is echter geen inhoudelijke afwijking
                  beoogd.
               </text:p>
      <text:p text:style-name="alineagroep">Noorwegen is lid van de Raad van Europa en partij bij het gegevensbeschermingsverdrag van de Raad van Europa<text:note text:id="ID-106110-d28e225" text:note-class="footnote"><text:note-citation text:label="1">1</text:note-citation><text:note-body><text:p> Het op 28 januari 1981 te Straatsburg tot stand gekomen Verdrag van de Raad van Europa tot bescherming van personen met betrekking
                  tot de geautomatiseerde verwerking van persoonsgegevens (Trb. 1988, 7 en laatstelijk Trb. 2004, 287).
               </text:p></text:note-body></text:note>. Het beschermingsniveau voor persoonsgegevens verstrekt aan Noorwegen wordt bepaald door het genoemde Raad van Europa verdrag.
                  </text:p>
      <text:p text:style-name="alineagroep.end">In het Caribische deel van Nederland (Bonaire, Sint Eustatius en Saba) wordt het beschermingsniveau voor persoonsgegevens
                     geregeld door de Wet bescherming persoonsgegevens BES (Stb. 349). De Wet bescherming persoonsgegevens BES geldt weliswaar niet voor Curaçao en Sint Maarten, maar gesteld kan worden dat
                     het beschermingsniveau ten aanzien van door Noorwegen verstrekte persoonsgegevens op Curaçao en Sint Maarten adequaat is gewaarborgd.
                  </text:p>
      <text:p text:style-name="algemeen">In het tweede lid is verder op verzoek van het Koninkrijk Noorwegen, een slotzin toegevoegd, die in het OESO-commentaar wordt
                  aangedragen in gevallen waarbij de verdragsluitende partijen het wenselijk achten dat de aangezochte informatie ook mag worden
                  gebruikt voor andere doeleinden. Hiermee wordt getracht, binnen de marges van de wetten en verdragen, een zo breed mogelijk informatie-uitwisseling
                  met Noorwegen tot stand te brengen. In de praktijk kan met deze uitbreiding gedacht worden aan gevallen waarbij de verdragsluitende
                  partijen de informatie zouden willen gebruiken voor het tegengaan van witwaspraktijken, corruptie en terrorisme- financiering.
                  Op grond van artikel 65, vierde lid van de Algemene landsverordening Landsbelastingen kan immers toestemming worden verleend
                  aan de bevoegde autoriteit van het verzoekende land om de verstrekte inlichtingen te gebruiken ten behoeve van een onderzoek
                  naar strafbare feiten. Voor de duidelijkheid wordt hier tenslotte opgemerkt dat bedoelde toevoeging geenszins dient te worden
                  opgevat als vrijbrief voor de verdragsluitende partijen voor het doorgeven van onder het Verdrag verkregen informatie aan
                  landen die niet aan dit Verdrag gebonden zijn.
               </text:p>
      <text:p text:style-name="algemeen">Ten aanzien van het Caribische deel van Nederland (Bonaire, Sint Eustatius en Saba) kan het navolgende worden opgemerkt. Sinds
                  1 januari 2011 is een nieuw fiscaal stelsel van toepassing in het Caribische deel van Nederland (Bonaire, Sint Eustatius en
                  Saba). In dit nieuwe stelsel is de traditionele Nederlands-Antilliaanse winstbelasting vervangen door de vastgoedbelasting
                  en de opbrengstbelasting. Deze heffingen komen niet alleen in de plaats van de in artikel 2, derde lid, onderdeel b, van het
                  Verdrag opgesomde belastingen, maar zijn tevens te beschouwen als «in wezen gelijksoortige belastingen» die na de datum van
                  ondertekening van dit Verdrag zullen worden geheven. In de nota naar aanleiding van het verslag bij de Belastingwet BES is
                  het voorgaande duidelijk verwoord, alwaar is gesteld dat «(...) In het voorgestelde fiscale stelsel voor de BES-eilanden (...)
                  de door (...) lichamen behaalde winst niet meer via een traditionele winstbelasting in de belastingheffing (wordt) betrokken.
                  In plaats daarvan wordt (...) de door lichamen behaalde winst forfaitair belast via de vastgoedbelasting en, bij uitdeling,
                  via de opbrengstbelasting. De opbrengstbelasting beoogt alle door lichamen behaalde winst op enig moment te belasten, hetzij
                  bij uitdeling hetzij bij het eindigen van de belastingplicht op de BES-eilanden, door middel van een eindafrekeningsverplichting
                  (...)»<text:note text:id="ID-106110-d28e249" text:note-class="footnote"><text:note-citation text:label="2">2</text:note-citation><text:note-body><text:p> Kamerstukken II 2009/10, 32 189, nr. 7, blz. 26.
               </text:p></text:note-body></text:note>. Dit betekent dat dit Verdrag in de nieuwe staatkundige verhouding in ieder geval van toepassing zal zijn op de inkomstenbelasting,
                  loonbelasting, vastgoedbelasting en opbrengstbelasting die in het Caribische deel van Nederland (Bonaire, Sint Eustatius en
                  Saba) zullen worden geheven.
               </text:p>
      <text:p text:style-name="algemeen">
                  <text:span text:style-name="vet">Artikel 2</text:span> Inwerkingtreding
               </text:p>
      <text:p text:style-name="algemeen">Dit artikel regelt de inwerkingtreding van het Protocol. In het eerste lid is bepaald dat het Protocol in werking treedt nadat
                  beide partijen elkaar schriftelijk, via diplomatieke kanalen, hebben laten weten dat aan alle voorwaarden voor de inwerkingtreding
                  zijn voldaan. In het tweede lid is bepaald dat het Protocol in werking treedt op de eerste dag van de derde maand na de datum
                  van ontvangst van de laatste van de in het eerste lid bedoelde kennisgevingen. De bepalingen van dit Protocol zijn van toepassing
                  op inlichtingen die dateren van voor de inwerkingtreding van dit Protocol.
               </text:p>
      <text:p text:style-name="tussenkop"><text:span text:style-name="tussenkop_vet">KONINKRIJKSPOSITIE</text:span></text:p>
      <text:p text:style-name="algemeen">Het Verdrag zal voor wat betreft het Koninkrijk der Nederlanden, alleen gelden voor Curaçao, Sint Maarten en het Caribische
                  deel van Nederland (Bonaire, Sint Eustatius en Saba). De staatkundige hervorming – waarbij het land de Nederlandse Antillen
                  is opgeheven, Bonaire, Sint Eustatius en Saba elk een openbaar lichaam van Nederland zijn geworden en Curaçao en Sint Maarten
                  de status van zelfstandig land binnen het Koninkrijk hebben verkregen – heeft geen gevolgen voor de status van verdragen die
                  tussen de Nederlandse Antillen en derde landen zijn gesloten. De internationaalrechtelijke verplichtingen voortvloeiende uit
                  de verdragen gaan van rechtswege over op de rechtsopvolgers van het land de Nederlandse Antillen, te weten de landen Curaçao
                  en Sint Maarten. Daarnaast blijft het Verdrag van toepassing op het Caribische deel van Nederland (Bonaire, Sint Eustatius
                  en Saba) .
               </text:p>
      <text:p text:style-name="ondertekening">De minister van Buitenlandse Zaken,</text:p>
      <text:p text:style-name="ondertekening.end">U. Rosenthal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Staten-Generaal, vergaderjaar 2010-2011, 32 714 (R1949), A/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