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3
               </text:p>
          </table:table-cell>
          <table:table-cell office:value-type="string" table:number-columns-spanned="2" table:style-name="parlementair.kopcel3">
            <text:p text:style-name="headtable.dossierti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06767-d28e18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7 februari 2011 en het nader rapport
                  d.d. 21 maart 2011, aangeboden aan de Koningin door de minister van Onderwijs, Cultuur en Wetenschap, mede namens de minister
                  van Economische Zaken, Landbouw en Innovatie. Het advies van de Afdeling advisering van de Raad van State is cursief afgedrukt.
               </text:p>
      <text:p text:style-name="algemeen">
                  <text:span text:style-name="cur">Bij Kabinetsmissive van 23 december 2010, no.10.003539, heeft Uwe Majesteit, op voordracht van de minister van Onderwijs,
                     Cultuur en Wetenschap, mede namens de minister van Economische Zaken, Landbouw en Innovatie, bij de Afdeling advisering van
                     de Raad van State ter overweging aanhangig gemaakt het voorstel van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met memorie
                     van toelichting.</text:span>
                  
               </text:p>
      <text:p text:style-name="alineagroep">
                     <text:span text:style-name="cur">Het voorstel strekt ertoe dat ook het niet-bekostigd onderwijs wordt aangesloten op de systematiek van het persoonsgebonden
                        nummer en het basisregister onderwijs (bron). Dit betekent dat ook van de leerlingen in het niet-bekostigd onderwijs een gegevensset,
                        gekoppeld aan het persoonsgebonden nummer, wordt opgenomen in het bron voor verdere verwerking. Tevens regelt het wetsvoorstel
                        dat het niet-bekostigd onderwijs spijbelen moet aanmelden via het landelijke meldingsregister relatief verzuim, in plaats
                        van aan de woongemeente.</text:span>
                     
                  </text:p>
      <text:p text:style-name="alineagroep.end">
                     <text:span text:style-name="cur">De Afdeling advisering van de Raad van State onderschrijft de strekking van het wetsvoorstel, maar maakt daarbij de volgende
                        kanttekeningen.</text:span>
                     
                  </text:p>
      <text:p text:style-name="algemeen">Blijkens de mededeling van de Directeur van Uw kabinet van 23 december 2010, nr. 10.003539, machtigde Uwe Majesteit de Afdeling
                  advisering van de Raad van State haar advies inzake het bovenvermelde voorstel van wet rechtstreeks aan mij, en in afschrift
                  aan de minister van Economische Zaken, Landbouw en Innovatie, te doen toekomen.
               </text:p>
      <text:p text:style-name="algemeen">Dit advies, gedateerd 17 februari 2011, nr. W05.10.0576/I, bied ik U hierbij aan.</text:p>
      <text:p text:style-name="algemeen">Hierna ga ik in op de opmerkingen van de Raad van State en ik houd daarbij de nummering aan van het advies.</text:p>
      <text:h text:outline-level="2" text:style-name="divisiekop1">1. Reikwijdte
               </text:h>
      <text:p text:style-name="alineagroep">
                     <text:span text:style-name="cur">Het wetsvoorstel ziet op opname van gegevenssets gekoppeld aan het persoonsgebonden nummer in het bron van alle leerlingen
                        in het niet-bekostigd onderwijs dat valt onder de categorieën, genoemd in het wetsvoorstel. Het gaat daarbij om scholen die
                        zijn aangewezen op grond van artikel 56 van de Wet op het voortgezet onderwijs, beroepsopleidingen waarvoor toepassing is
                        gegeven aan artikel 1.4.1 van de Wet educatie en beroepsonderwijs (WEB) en opleidingen waarvoor toepassing is gegeven aan
                        artikel 1.4a.1 van de WEB.</text:span>
                     
                  </text:p>
      <text:p text:style-name="alineagroep.end">
                     <text:span text:style-name="cur">Het wetsvoorstel heeft betrekking op drie categorieën leerlingen. De eerste categorie bestaat uit leerlingen tot 18 jaar.
                        Deze leerlingen vallen onder de Leerplichtwet 1969 (Lpw), zolang zij niet beschikken over een startkwalificatie. De tweede
                        categorie bestaat uit leerlingen tussen de 18 en 23 die niet beschikken over een startkwalificatie en die niet staan ingeschreven
                        bij een school of die spijbelen. Zij vallen onder de regelgeving over de regionale meld- en coördinatiefunctie (rmc-functie).
                        De laatste categorie bestaat uit leerlingen boven de 23 jaar. Op deze laatste categorie is geen leerplicht- en rmc-regelgeving
                        van toepassing.</text:span>
                     
                  </text:p>
      <text:p text:style-name="algemeen"><text:span text:style-name="cur">Het wetsvoorstel beoogt blijkens de toelichting drie doelen te bereiken met de aansluiting van het betrokken niet-bekostigd
                     onderwijs op het bron. Het betreft:</text:span></text:p>
      <text:list text:style-name="list-style-1">
        <text:list-item text:start-value="1">
          <text:p text:style-name="list.start">
                        <text:span text:style-name="cur">de bestrijding van verzuim en voortijdig schoolverlaten;</text:span>
                        
                     </text:p>
        </text:list-item>
        <text:list-item text:start-value="2">
          <text:p text:style-name="list.cont">
                        <text:span text:style-name="cur">het aanpakken van het verschil – wat betreft de hoogte van de cijfers – tussen het schoolexamen en het centraal examen in
                           het voortgezet onderwijs;</text:span>
                        
                     </text:p>
        </text:list-item>
        <text:list-item text:start-value="3">
          <text:p text:style-name="list.end">
                        <text:span text:style-name="cur">het verminderen van de administratieve lasten van het betrokken niet-bekostigd onderwijs.<text:note text:id="ID-106767-d28e277" text:note-class="footnote"><text:note-citation text:label="2">2</text:note-citation><text:note-body><text:p>Toelichting, Algemeen, paragraaf 4.</text:p></text:note-body></text:note>
                           </text:span>
                        
                     </text:p>
        </text:list-item>
      </text:list>
      <text:p text:style-name="algemeen">
                  <text:span text:style-name="cur">Door de aansluiting van het niet-bekostigd onderwijs op het bron ontstaat de situatie dat van alle leerlingen in het niet-bekostigd
                     onderwijs persoonsgegevens, gekoppeld aan hun persoonsgebonden nummer, opgenomen worden in het bron en voor verdere verwerking
                     kunnen worden gebruikt.</text:span>
                  
               </text:p>
      <text:list text:style-name="list-style-2">
        <text:list-item text:start-value="1">
          <text:p text:style-name="list.start"><text:span text:style-name="cur">Niet-bekostigd onderwijs</text:span></text:p>
          <text:p text:style-name="list.cont">
                        <text:span text:style-name="cur">De Afdeling wijst er in de eerste plaats op dat in de motivering in de toelichting met betrekking tot het uitbreiden van de
                           plicht van het niet-bekostigd onderwijs tot ook gegevensverstrekking met betrekking tot niet-leerplichtige leerlingen niet
                           ingegaan wordt op het verschil in positie tussen niet-bekostigd en bekostigd onderwijs. De Afdeling is van oordeel dat ten
                           opzichte van het niet-bekostigd onderwijs de reikwijdte van het overheidsgezag dat kan worden uitgeoefend beperkter is dan
                           ten opzichte van het bekostigd onderwijs, juist omdat dit onderwijs niet bekostigd wordt. De Afdeling adviseert hierop in
                           de toelichting in te gaan.</text:span>
                        
                     </text:p>
        </text:list-item>
        <text:list-item text:start-value="2">
          <text:p text:style-name="list.cont"><text:span text:style-name="cur"> Leerlingen vanaf 23</text:span></text:p>
          <text:p text:style-name="list.end">
                        <text:span text:style-name="cur">In de memorie van toelichting bij het voorstel wordt van alle gegevens die over de leerlingen moeten worden verstrekt, aangegeven
                           voor welke doelen zij noodzakelijk zijn.<text:note text:id="ID-106767-d28e309" text:note-class="footnote"><text:note-citation text:label="3">3</text:note-citation><text:note-body><text:p>Toelichting, Algemeen, paragraaf 5.</text:p></text:note-body></text:note> Het bestrijden van verzuim en vroegtijdig schoolverlaten richt zich op leerlingen die hetzij onder de Lpw, hetzij onder de
                           rmc-functie vallen. Dit doel is daarom niet van toepassing op leerlingen boven de 23, of leerlingen die eerder reeds over
                           een startkwalificatie beschikken. In hoeverre het aanpakken van het verschil in cijfers tussen het schoolexamen en het centraal
                           examen in het voortgezet onderwijs voor deze categorie leerlingen relevant is, wordt niet uiteengezet. Evenmin is duidelijk
                           waarom het moeten aanleveren van persoonsgegevens van deze categorie voor de betreffende onderwijsinstellingen een administratieve
                           lastenverlichting oplevert. Ook het College bescherming persoonsgegevens heeft op het ontbreken van een motivering ter zake
                           gewezen in zijn advies over het voorstel.<text:note text:id="ID-106767-d28e320" text:note-class="footnote"><text:note-citation text:label="4">4</text:note-citation><text:note-body><text:p>Zie ook het advies van het College bescherming persoonsgegevens van 12 oktober 2010 over dit voorstel, kenmerk z2010-01134.</text:p></text:note-body></text:note> De reactie in de toelichting op dit advies, inhoudende dat de verwerking van de gegevens alleen beperkt zou moeten worden
                           indien deze verwerking uitsluitend ten behoeve van Lpw- en rmc-taken zou plaatsvinden, is niet overtuigend. De Afdeling adviseert
                           in de toelichting in te gaan op de doelen die ten grondslag liggen aan en de rechtvaardiging vormen voor de verwerking van
                           de gegevens van personen die ouder zijn dan 23 jaar of op wie de Lpw en rmc-wetgeving niet van toepassing is.</text:span>
                        
                     </text:p>
        </text:list-item>
      </text:list>
      <text:p text:style-name="algemeen">1a. In de toelichting is het verschil in positie tussen niet-bekostigd en bekostigd onderwijs verduidelijkt. Inderdaad is
                  het zo dat de reikwijdte van het overheidsgezag dat kan worden uitgeoefend beperkter is dan ten opzichte van het bekostigd
                  onderwijs, aangezien voor het niet-bekostigd onderwijs minder en  andere wettelijke bepalingen gelden dan voor het bekostigd
                  onderwijs. Inhoudelijk zijn er echter ook overeenkomsten tussen beide categorieën. Op grond van artikel 56 van de WVO en de
                  artikelen 1.4.1 en 1.4a.1 van de WEB gelden namelijk (gedeeltelijk) dezelfde kwaliteitseisen als voor het bekostigde vo, vavo
                  en beroepsonderwijs. Bijvoorbeeld kwaliteitseisen ten aanzien van examens, leraren en  kwaliteitszorg. Deze opleidingen staan
                  ook onder toezicht  van de Inspectie van het onderwijs. De overeenkomsten tussen het bekostigd en het niet-bekostigd onderwijs
                  vormen de legitimatie voor het (voor zover noodzakelijk) van overeenkomstige toepassing verklaren op het niet-bekostigd onderwijs
                  van bepaalde verplichtingen die gelden voor het bekostigd onderwijs.
               </text:p>
      <text:p text:style-name="algemeen">1b. Naar aanleiding van het advies van de Raad om in te toelichting in te gaan op de doelen die ten grondslag liggen aan en
                  de rechtvaardiging vormen voor de verwerking van de gegevens van leerlingen die ouder zijn dan 23 jaar of leerlingen onder
                  de 23 jaar die reeds in het bezit zijn van een diploma op (minimaal) startkwalificatieniveau, is de toelichting op dit punt
                  aangepast.
               </text:p>
      <text:h text:outline-level="2" text:style-name="divisiekop1">2. Code Interbestuurlijke Verhoudingen
               </text:h>
      <text:p text:style-name="algemeen">
                  <text:span text:style-name="cur">Het voorstel heeft gevolgen voor de taken van gemeenten, onder andere omdat de gemeentelijke rmc-functie zich mede gaat uitstrekken
                     over het niet-bekostigd onderwijs.<text:note text:id="ID-106767-d28e353" text:note-class="footnote"><text:note-citation text:label="5">5</text:note-citation><text:note-body><text:p>Toelichting, Algemeen, paragraaf 3.2.2.</text:p></text:note-body></text:note> In de toelichting wordt vermeld dat het voorstel is voorgelegd voor reactie aan de Vereniging van Nederlandse Gemeenten (VNG). De reactie van de VNG is niet bij de adviesaanvraag gevoegd. Navraag heeft niet aangetoond dat er sprake is van
                     een bestuurlijk advies van de VNG. Nu het voorstel relevantie heeft voor de gemeenten, had het op grond van de Code Interbestuurlijke
                     Verhoudingen formeel voor advies aan de VNG moeten worden voorgelegd. De Afdeling adviseert het voorstel alsnog aan de VNG
                     voor te leggen voor advies. Zij gaat ervan uit dat het voorstel nogmaals bij de Afdeling aanhangig gemaakt zal worden, indien
                     dat advies leidt tot ingrijpende wijzigingen.</text:span>
                  
               </text:p>
      <text:p text:style-name="algemeen">2. Op advies van de Raad is aan de Verenigde Nederlandse Gemeenten (VNG) de vraag voorgelegd of bij de VNG behoefte bestaat
                  om alsnog een formeel, bestuurlijk advies uit te brengen op grond van de Code Interbestuurlijke Verhoudingen. Op grond van
                  deze code wordt concept-regelgeving of een concept-beleidsnotitie aan de VNG voorgelegd met de mogelijkheid om hierop te reageren. De VNG heeft aangegeven
                  een formele reactie niet nodig te vinden omdat het geen controversieel onderwerp betreft. Zij acht ambtelijke afstemming in
                  dit geval voldoende.
               </text:p>
      <text:p text:style-name="algemeen">3. 
                  <text:span text:style-name="cur">Voor een redactionele kanttekening verwijst de Afdeling naar de bij het advies behorende bijlage.</text:span>
                  
               </text:p>
      <text:p text:style-name="algemeen">3. De redactionele kanttekening van de Raad bij de toelichting is verwerkt.</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
                     <text:span text:style-name="cur">De waarnemend vice-president van de Raad van State,</text:span>
                     
                  </text:p>
      <text:p text:style-name="alineagroep.end"><text:span text:style-name="cur">P. van Dijk</text:span></text:p>
      <text:p text:style-name="algemeen">Ik moge U, mede namens mijn ambtgenoot van Economische Zaken, Landbouw en Innovatie, verzoeken het hierbij gevoegde voorstel
                  van wet en de gewijzigde memorie van toelichting aan de Tweede Kamer der Staten-Generaal te zenden.
               </text:p>
      <text:p text:style-name="ondertekening">De minister van Onderwijs, Cultuur en Wetenschap,</text:p>
      <text:p text:style-name="ondertekening.end">J. M. van Bijsterveldt-Vliegenthart </text:p>
      <text:h text:outline-level="2" text:style-name="bijlage_kop">Bijlage bij het advies van de Afdeling advisering van de Raad van State betreffende no.W05.10.0576/I met een redactionele
                     kanttekening die de Afdeling in overweging geeft.
                  </text:h>
      <text:list text:style-name="list-style-3">
        <text:list-item>
          <text:p text:style-name="list.single">Toelichten waarom in artikel VI is gekozen voor de mogelijkheid om verschillende artikelen en onderdelen daarvan op verschillende
                           tijdstippen in werking te laten tred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