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12<text:tab/>Wijziging van de Wet bodembescherming (Gebiedsgerichte aanpak van de verontreiniging van het diepere grondwater) </text:h>
      <text:h text:style-name="ifm_p_font.bold_size.9.06pt_mt.18.8mm_indent.-58.5mm_ifm" text:outline-level="1">Nr. 7
      <text:tab/>AMENDEMENT VAN HET LID BASHIR</text:h>
      <text:p text:style-name="ifm_p_ifm">Ontvangen 17 januari 2012
      </text:p>
      <text:p text:style-name="ifm_p_mt.3.76mm_indent.0.13in_ifm">De ondergetekende stelt het volgende amendement voor:</text:p>
      <text:p text:style-name="ifm_p_mt.3.76mm_indent.0.13in_ifm">In artikel I, onderdeel D, artikel 55c, derde lid, wordt na «af te bakenen,» ingevoegd: dan wel indien gevallen van verontreiniging in het diepere grondwater in een gebied elkaar naar het oordeel van gedeputeerde staten bij een afzonderlijke aanpak van die gevallen in betekenende mate kunnen beïnvloeden,.</text:p>
      <text:h text:style-name="ifm_p_font.bold_mt.5.08mm_page.keep-with-next_ifm" text:outline-level="2">Toelichting</text:h>
      <text:p text:style-name="ifm_p_mt.4.23mm_indent.0.13in_ifm">Met de toevoeging in het derde lid wordt de gebiedsgerichte aanpak ook mogelijk gemaakt in situaties waarin geen sprake is van een menging van pluimen, maar waarin er wel sprake is van een onderlinge beïnvloeding van pluimen. Het betreft bijvoorbeeld de situatie waarin de afzonderlijke aanpak van één pluim ertoe zou leiden dat de pluimen van andere gevallen (in betekenende mate) gaan veranderen. In dat geval kan het doelmatig zijn om alle betrokken pluimen via een gebiedsgerichte aanpak gezamenlijk aan te pakken. Het bevoegd gezag zal in elke concrete situatie afwegen of er voldoende aanleiding is om een gebiedsgerichte aanpak in te stellen.</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12, nr. 7<text:tab/><text:page-number text:select-page="current"/></text:p>
      </style:footer>
    </style:master-page>
    <style:master-page style:name="Landscape" style:page-layout-name="landscape-margin-text">
      <style:footer>
        <text:p text:style-name="footer">Tweede Kamer, vergaderjaar 2011-2012, 32 71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Wijziging van de Wet bodembescherming (Gebiedsgerichte aanpak van de verontreiniging van het diepere grondwater) ; Amendement; Amendement van het lid Bashir over het mogelijk maken van de gebiedsgerichte aanpak in situaties waarin geen sprake is van menging van pluimen, maar wel van onderlinge beïnvloeding van pluimen</dc:title>
    <meta:user-defined meta:name="OVERHEIDop.ParlID/DC.identifier">kst-32712-7</meta:user-defined>
    <meta:user-defined meta:name="OVERHEIDop.ondernummer">7</meta:user-defined>
    <meta:user-defined meta:name="DCTERMS.W3CDTF/DCTERMS.available">2012-01-17</meta:user-defined>
    <meta:user-defined meta:name="OVERHEIDop.KamerstukTypen/DC.type">Amendement</meta:user-defined>
    <meta:user-defined meta:name="OVERHEIDop.dossiernummer">32712</meta:user-defined>
    <meta:user-defined meta:name="OVERHEIDop.documenttitel">Amendement van het lid Bashir over het mogelijk maken van de gebiedsgerichte aanpak in situaties waarin geen sprake is van menging van pluimen, maar wel van onderlinge beïnvloeding van pluimen</meta:user-defined>
    <meta:user-defined meta:name="OVERHEIDop.Parlementair/DC.type">Kamerstuk</meta:user-defined>
    <meta:user-defined meta:name="OVERHEIDop.indiener">F. Bashir</meta:user-defined>
    <meta:user-defined meta:name="OVERHEIDop.vergaderjaar">2011-2012</meta:user-defined>
    <meta:user-defined meta:name="OVERHEIDop.dossiertitel">Wijziging van de Wet bodembescherming (Gebiedsgerichte aanpak van de verontreiniging van het diepere grondwa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odembescherming (Gebiedsgerichte aanpak van de verontreiniging van het diepere grondwater) ; Amendement; Amendement van het lid Bashir over het mogelijk maken van de gebiedsgerichte aanpak in situaties waarin geen sprake is van menging van pluimen, maar wel van onderlinge beïnvloeding van pluimen</meta:user-defined>
    <meta:user-defined meta:name="OVERHEIDop.publicationName">Kamerstuk</meta:user-defined>
    <meta:user-defined meta:name="OVERHEID.Organisatietype/OVERHEID.organisationType">staten generaal</meta:user-defined>
    <meta:user-defined meta:name="DCTERMS.W3CDTF/DCTERMS.issued">2012-01-17</meta:user-defined>
    <meta:user-defined meta:name="OVERHEID.TaxonomieBeleidsagenda/OVERHEID.category">Natuur en milieu | Bodem</meta:user-defined>
    <meta:user-defined meta:name="OVERHEID.Informatietype/DC.type">officiële publicatie</meta:user-defined>
    <meta:user-defined meta:name="OVERHEIDop.versieInformatie"/>
  </office:meta>
</office:document-meta>
</file>