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2
               </text:p>
          </table:table-cell>
          <table:table-cell office:value-type="string" table:number-columns-spanned="2" table:style-name="parlementair.kopcel3">
            <text:p text:style-name="headtable.dossiertitel"> Wijziging van de Wet bodembescherming (Gebiedsgerichte aanpak van de verontreiniging van het diepere grondwate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0 juni 2011
               
            </text:p>
          </table:table-cell>
          <table:covered-table-cell/>
        </table:table-row>
      </table:table>
      <text:p text:style-name="tussenkop"><text:span text:style-name="tussenkop_vet">Algemeen</text:span></text:p>
      <text:p text:style-name="algemeen">Graag wil ik de vaste commissie voor Infrastructuur en Milieu en de betrokken fracties danken voor hun voorbereidend onderzoek
                  met betrekking tot de wijziging van de Wet bodembescherming (hierna: Wbb) strekkend tot het mogelijk maken van een gebiedsgerichte
                  aanpak van de verontreiniging van het diepere grondwater. Ik constateer dat de fracties in het algemeen positief staan ten
                  opzichte van deze wetswijziging, mits de vragen afdoende worden beantwoord. Onderstaand wordt hier nader op ingegaan.
               </text:p>
      <text:p text:style-name="algemeen">Een belangrijke vraag van diverse fracties is waarom dit wetsvoorstel dat vooruitloopt op een fundamentele wijziging van de
                  Wbb niet een integraal onderdeel kan zijn van die fundamentele wijziging. Er zijn hiervoor diverse redenen. Ten eerste ligt
                  er een convenantafspraak (convenant Bodemontwikkelingsbeleid en aanpak spoedlocaties van juli 2009 tussen IPO, VNG, UvW en
                  Rijk; hierna: het convenant). Hierin gaat het Rijk de verplichting aan om zo snel mogelijk naast de gevalsaanpak een gebiedsgerichte
                  aanpak te introduceren. Dat heeft te maken met het feit dat voor de uitvoering van de convenantafspraken snelle invoering
                  van een gebiedsgerichte aanpak nodig is, omdat de gevalsgerichte benadering uit de Wbb niet altijd kan worden gevolgd omdat
                  er problemen zijn om het geval van verontreiniging goed af te bakenen. De essentie van een gebiedsgerichte aanpak is dat de
                  gevallen niet hoeven te worden afgebakend. Daarnaast loopt er in de praktijk een aantal initiatieven tot gebiedsgericht beheer,
                  die, om te voorkomen dat stagnatie optreedt, gefaciliteerd worden door de wetswijziging. Voorts wordt de haalbaarheid van
                  de convenantafspraken in verband met de te verwachten financiële besparingen bij een gebiedsgerichte aanpak sterk vergroot.
               </text:p>
      <text:p text:style-name="algemeen">Er is afgesproken dat voor 2015 de spoedlocaties zijn aangepakt dan wel een saneringsaanpak in de steigers staat. Daarom moet
                  er zo snel mogelijk een wetsvoorstel liggen dat dit alles mogelijk maakt. De lopende initiatieven gaan uit van een goede samenwerking
                  tussen betrokken partijen en een vrijwillige deelname van de saneringspichtige bedrijven. Daarbij geldt dat het opleggen van
                  verplichtingen in het wetsvoorstel tot een dusdanige complexiteit zou leiden dat snelle wetgeving uitgesloten zou zijn. Vandaar
                  dat voor een tweeslag is gekozen. Het vervolg van eventuele wetgeving voor het onderdeel gebiedsgerichte aanpak krijgt een
                  plek in de fundamentele herziening van de Wet bodembescherming. Voorzien wordt thans, dit ook in antwoord op de desbetreffende
                  vraag van de leden van de CDA-fractie, dat halverwege 2013 de fundamentele herziening van de Wbb aan de Kamer zal worden aangeboden.
                  Ik maak daarbij overigens een voorbehoud, omdat er een traject loopt om een herziening van het omgevingsrecht te introduceren.
                  De wijziging van de Wbb zal hierop aansluiten.
               </text:p>
      <text:p text:style-name="alineagroep">De essentie van een gebiedsgerichte aanpak (hier vragen vele partijen naar, zoals de leden van de fractie van de Partij voor
                     de Dieren en van de SP) is niet dat er niets gebeurt.  Hoewel de gebiedsgerichte aanpak zich niet rechtstreeks richt op sanering
                     van de bronzones (het dichtdraaien van de kraan), wordt wel degelijk beoogd om de aanpak van die bronzones te bevorderen.
                     Om dit te bewerkstelligen zullen overeenkomsten worden gesloten met de deelnemers aan de gebiedsgerichte aanpak waarin zij
                     zich verplichten de bronzone aan te pakken.
                  </text:p>
      <text:p text:style-name="alineagroep.end">Dat is al meer dan er nu gebeurt. Juist omdat de aanpak tot nu toe gevalsgewijs is. Bij deze verspreiding van verontreiniging
                     in de ondergrond zijn de gevallen vaak noch te onderscheiden noch af te bakenen, tenzij tegen onevenredig hoge kosten. Vervolgens
                     wordt bij de gebiedsgerichte aanpak in de bovengrond een (ruimtelijke) grens afgebakend waarbuiten de verspreiding niet mag
                     komen. Hiertoe wordt gemonitord. Tevens worden kwetsbare objecten binnen het gebied beschermd en wordt het natuurlijke afbraakproces
                     bijvoorbeeld door in situ maatregelen bevorderd. Ingeschat wordt dan ook dat door deze aanpak meer saneringen plaats zullen
                     gaan vinden, temeer omdat deze aanpak ook nog tot kostenbesparing kan leiden en het kabinet het voornemen heeft om afkoop
                     van het langdurige beheer van de pluim voor een bedrijf mogelijk te maken. De facto betekent dit ook een juridische vrijwaring
                     voor verdere aansprakelijkheid voor het beheer van de pluim. Deze is immers afgekocht.
                  </text:p>
      <text:p text:style-name="algemeen">De leden van de SP-fractie informeren naar enkele definities. De opinie van deze leden wordt gedeeld dat niet definities van
                  belang zijn, maar bevordering van de saneringen prioriteit heeft als ook het wegnemen van onaanvaardbare risico’s. Echter
                  zonder goede definiëring geen wetgeving. Zoals uit de 4 lijnen van gebiedsgerichte aanpak blijkt (aanpak van de bronzone,
                  dus kraan dicht, beheer van de pluim, bescherming kwetsbare objecten en bevorderen natuurlijke afbraak) is het niet zo dat
                  de verontreiniging blijft zitten. Maar het is in ieder geval zo dat risico’s voor het ecosysteem en het grondwater worden
                  beheerst en binnen het regime van de Wbb is beheersen een vorm van saneren. Voor de lijst van spoedgevallen gelden de afspraken
                  van het convenant om deze locaties zo snel mogelijk te gaan saneren of beheren. Voor diep weggezakte verontreiniging geldt
                  nu juist dat de gebiedsgerichte aanpak gaat zorgen dat deze verontreiniging zich niet buiten een afgebakend gebied zal gaan
                  verspreiden, tevens moeten kwetsbare objecten worden beschermd, zoals drinkwaterinnamepunten. De gebiedsgerichte aanpak heeft
                  in de situatie van gemengde pluimen daarmee een aanzienlijke meerwaarde ten opzichte van de gevalsgerichte benadering.
               </text:p>
      <text:p text:style-name="algemeen">Als gezegd, dit ook als antwoord op vragen van de leden van de fractie van de Partij voor de Dieren, beheren is ingevolge
                  de Wbb een vorm van saneren en deze nieuwe aanpak zal het aantal saneringen doen toenemen, juist ook omdat de problematiek
                  technisch, juridisch en financieel meer beheersbaar wordt. Reeds lange tijd is het concept van volledige verwijdering van
                  bodemverontreiniging verlaten en vervangen door een functiegerichte aanpak, juist ook om een meervoudig instrumentarium te
                  hebben bij de aanpak van bodemverontreiniging. Het staat buiten kijf dat de voorkeur van iedereen volledige verwijdering betreft,
                  maar dat is onrealistisch bevonden, omdat dat zowel technisch als financieel en juridisch onhaalbaar is gebleken.
               </text:p>
      <text:p text:style-name="algemeen">De contouren van het door het bevoegd gezag af te bakenen gebied zijn inderdaad van belang om tot een gewenste aanpak te komen.
                  Uit de huidige initiatieven blijkt dat een gebiedsgerichte aanpak vraagt om maatwerk. In het wetsvoorstel is er bewust voor
                  gekozen om het begrip gebied niet te definiëren en ook geen criteria op te nemen voor de bepaling van de begrenzing van het
                  gebied. Dit maakt het mogelijk voor het bevoegd gezag om maatwerk te leveren, nu het om diverse situaties kan gaan waarvoor
                  de gebiedsgerichte aanpak kan worden ingesteld. Tevens sluit dit goed aan bij de decentralisatiegedachte. Net als bij de gevalsgerichte
                  aanpak speelt bij de gebiedsgerichte aanpak de bescherming van kwetsbare objecten een belangrijke rol. Deze vloeit overigens
                  ook voort uit de Kaderrichtlijn water en de Grondwaterrichtlijn. Tevens wordt dit uitgangspunt meegenomen in de circulaire
                  bodemsanering.
               </text:p>
      <text:p text:style-name="tussenkop"><text:span text:style-name="tussenkop_vet">Relatie tot Europese richtlijnen</text:span></text:p>
      <text:p text:style-name="alineagroep">De leden van de PVV-fractie informeren naar een eventuele Nederlandse kop op de Kaderrichtlijn water of de Grondwaterrichtlijn.
                     Daarvan is geen sprake.  De huidige wetgeving inzake bodemsanering voldoet aan de eisen van deze richtlijnen, maar in gebieden
                     waar veel verontreinigingen door elkaar lopen, ontstaan toch patstellingen waardoor op termijn niet kan worden gewaarborgd
                     dat ook feitelijk aan de eisen wordt voldaan. Met name eisen de richtlijnen dat wordt voorkomen dat verontreiniging zich verspreidt.
                     De maatregelen die moeten worden genomen om dit tegen te gaan, blijven nu soms achterwege omdat niet duidelijk is wie voor
                     elk van de afzonderlijke verontreinigingsgevallen verantwoordelijk is en dus de noodzakelijke maatregelen moet nemen. Dit
                     vraagt een beter georkestreerde aanpak. De gebiedsgerichte aanpak voorziet in een oplossing waardoor een patstelling kan worden
                     doorbroken en feitelijk de maatregelen kunnen worden genomen die nodig zijn om aan de eisen van de richtlijnen te voldoen.
                     In die zin draagt deze aanpak bij aan de implementatie van de Kaderrichtlijn water en de Grondwaterrichtlijn. Volgens het
                     Europese recht moet de nationale regelgeving niet alleen op papier in overeenstemming met de richtlijnen zijn, maar moet de
                     toepassing daarvan tevens er toe leiden dat de door de richtlijnen beoogde doelstellingen daadwerkelijk worden gerealiseerd.
                  </text:p>
      <text:p text:style-name="alineagroep.end">De leden van de SP-fractie vragen om een nadere duiding van de termen significante toename en enige toename van concentratie
                     van een verontreinigde stof in het grondwater zoals deze in de memorie van toelichting zijn opgenomen. Deze termen zijn afkomstig
                     uit de Grondwaterrichtlijn en daarbij behorende documentatie. In het kort gezegd komt het erop neer dat er sprake moet zijn
                     van meer dan een verwaarloosbare lozing wil er van een significante toename kunnen worden gesproken. Voor de precies inhoud
                     van deze termen wordt naar deze documenten verwezen.
                  </text:p>
      <text:p text:style-name="algemeen">De leden van de SP-fractie vragen op welke wijze de boring naar schaliegas onder artikel 6, lid 1 van de Grondwaterrichtlijn
                  valt, aangezien zij verwachten dat door die boringen flinke hoeveelheden vervuild water in de bodem worden gebracht. Schaliegas
                  zit in ondergrondse lagen die een slechte doorstroming hebben. Om te zorgen dat het gas wel naar de put gaat stromen, worden
                  kunstmatig barsten in die lagen aangebracht. Deze techniek wordt fracking genoemd en wordt bewerkstelligd door water onder
                  hoge druk de grond in te pompen. Samen met dit water worden onder andere zand (om de barsten open te houden) en additieven
                  (chemicaliën) mee de grond ingepompt. De aardlagen die dit in Nederland betreft bevinden zich meestal meer dan 1 000 meter
                  onder het grondwaterniveau, waardoor het vrijwel uitgesloten is dat vervuiling van het grondwater optreedt. Staatstoezicht
                  op de Mijnen houdt toezicht op het boorproces en het fracken. In antwoord op de Kamervragen van het lid Jansen (SP), ingezonden
                  op 28 april 2011, wordt uitgebreider op deze materie ingegaan.
               </text:p>
      <text:p text:style-name="tussenkop"><text:span text:style-name="tussenkop_vet">Informatie</text:span></text:p>
      <text:p text:style-name="alineagroep">De leden van de VVD-fractie informeren naar de mogelijkheid om informatie over bodemverontreiniging op te nemen in de Basis
                     Registratie Ondergrond (BRO). Het kabinet staat hier positief tegenover. Of hiertoe wordt overgegaan, is inderdaad mede afhankelijk
                     van de toename van administratieve lasten. Dit zal in het kader van de BRO worden bezien en is ook onderwerp van (ACTAL) onderzoek.
                     De suggestie van de VEWIN wordt als gezegd met een positieve grondhouding ontvangen. Uit de ambtelijke gesprekken met de VEWIN
                     tot nu toe blijkt niet duidelijk hoe groot het probleem is. De afspraak is dat dit nader geïnventariseerd zal worden.
                  </text:p>
      <text:p text:style-name="alineagroep.end">Overigens wordt dezerzijds samengewerkt met het bevoegd gezag aan het opzetten van een databank voor bodemverontreiniging.
                     Er is namelijk al heel veel informatie, alleen is deze erg verspreid en zijn er onderling nogal wat verschillen. Het streven
                     is om hierover afspraken te maken in het kader van een gemeenschappelijke informatievisie. Decentrale websites met bodeminformatie
                     zijn thans overigens al vrijwel bij elk bevoegd gezag beschikbaar.
                  </text:p>
      <text:p text:style-name="tussenkop"><text:span text:style-name="tussenkop_vet">De relatie tot enige andere regelingen</text:span></text:p>
      <text:p text:style-name="alineagroep">De leden van de VVD-fractie en de PvdA-fractie als ook de CDA- en de PVV-fractie informeren naar de staatssteunaspecten, die
                     mogelijk bij deze benadering spelen. Hierbij is het van belang te vermelden dat de huidige subsidieregeling, de bedrijvenregeling,
                     het uitgangspunt vormt en al bij Brussel is aangemeld en is goedgekeurd. De afkoopsommen moeten dus in relatie zijn met de
                     in deze regeling door Brussel goedgekeurde percentages. Nu zien we dat bij de lopende initiatieven van gebiedsgerichte aanpak
                     andere partijen een belang hebben (bijvoorbeeld Warmte-Koude Opslag, WKO) en bereid zijn om een financiële bijdrage te betalen.
                     Indien te lage afkoopsommen worden vastgesteld mag dit niet met extra overheidsgeld worden gefinancierd maar moet dit door
                     derden worden opgebracht.
                  </text:p>
      <text:p text:style-name="alineagroep">Het kabinet verwacht niet dat de Europese Commissie alsnog het verzoek zal doen de wetgeving aan te passen, mits de reeds
                     goedgekeurde regeling maar uitgangspunt is. Het kabinet is voornemens om de gebiedsgerichte aanpak integraal met Brussel te
                     bespreken, zodat individuele aanmelding niet nodig zal zijn. Bij het pakket van de aanmelding van de bedrijvenregeling (bedrijvenregeling
                     is een onderdeel van het Besluit financiële bepalingen bodemsanering)  is de de minimis regeling betrokken geweest. Deze heeft
                     ook een belangrijke rol gespeeld bij de generieke aanpak van de textielbedrijven, waarvoor het vorige kabinet had gekozen
                     (Bosatex-convenant).
                  </text:p>
      <text:p text:style-name="alineagroep.end">De leden van de SP-fractie informeren naar de vaststelling van de kosten en de toedeling daarvan. In het wetsvoorstel is geen
                     verplichting opgenomen voor deelnemers aan de gebiedsgerichte aanpak om een financiële bijdrage aan deze aanpak te leveren.
                     Deze optie zal in de volgende fase van de ontwikkeling van de gebiedsgerichte aanpak aan de orde komen. In het kader van het
                     onderhavige wetsvoorstel was dit een te ingrijpend instrument. Saneringsplichtigen kunnen publiekrechtelijk worden gevrijwaard,
                     mits zij hun medewerking aan de gebiedsgerichte aanpak verlenen. Hiertoe behoort het betalen van een financiële bijdrage.
                     Deze verplichting zal worden neergelegd in een privaatrechtelijke overeenkomst tussen de saneringsplichtige en de initiatiefnemer
                     van de gebiedsgerichte aanpak. Dit bestuursorgaan zal de kostensleutel met de bedrijven overeen moeten komen en tevens de
                     ingebrachte gelden gaan beheren.
                  </text:p>
      <text:p text:style-name="tussenkop"><text:span text:style-name="tussenkop_vet">Gebiedsgerichte aanpak</text:span></text:p>
      <text:p text:style-name="algemeen">De leden van de CDA-fractie vragen of van deze regeling een impuls uit zal gaan naar nieuwe technieken en innovaties. Mijn
                  inschatting is dat dit zo zal zijn, met name omdat er sprake is van enerzijds de toenemende behoefte van het op een goedkope
                  manier in beeld brengen van het risico van verspreiding van de verontreiniging gerelateerd aan de gebruiksfunctie en anderzijds
                  van het bevorderen van de natuurlijke afbraak. Daar kunnen nieuwe technieken een rol bij spelen. De gebiedsgerichte aanpak
                  beoogt vooral in combinatie met WKO om beweging te brengen bij verontreinigingen waar sprake is van door elkaar lopende pluimen
                  van verontreiniging in het grondwater. Dit soort verontreinigingen komt het meeste voor bij (oude) bedrijventerreinen. Dit
                  soort terreinen wordt nogal eens aangetroffen in de ring rond binnensteden waar vroeger de bedrijvigheid zat, maar ook in
                  binnensteden zelf. De verwachting is dat de mogelijkheid van deze aanpak inderdaad beweging  bij dit soort terreinen zal bevorderen.
                  Er is van deze aanpak nog niet veel casuïstiek. Er zijn wel enkele pilots gaande, bijvoorbeeld in Utrecht Centrum en in Eindhoven
                  in het kader van de Crisis- en herstelwet. Vooralsnog blijken besparingen van ca. 60% mogelijk. Met dit soort besparingen
                  kunnen budgetten voor meer gevallen ingezet worden.
               </text:p>
      <text:p text:style-name="algemeen">De leden van de fractie van de Partij voor de Dieren vragen naar de toegevoegde waarde van een gebiedsgerichte aanpak. Deze
                  aanpak vormt een aanvulling op het bestaande instrumentarium, dus de gevalsaanpak en de clusteraanpak. De gebiedsgerichte
                  aanpak biedt een oplossing voor situaties waarin de gevalsaanpak en de clusteraanpak geen optimale oplossing bieden. De toe
                  te passen aanpak zal steeds met zorg worden gekozen. Het gezag dat het initiatief tot de gebiedsgerichte aanpak neemt heeft
                  daarin een bepalende positie. Daarom wordt de vrees gedeeld van de leden van deze fractie dat de voorgestane aanpak tot meer
                  complexiteit zal leiden. Immers de beïnvloedingsmogelijkheden van de betrokken bestuurorganen worden uitgebreid, juist om
                  waar tot nu toe stagnatie was bij meervoudige grondwaterverontreinigingen een aanpak op gang te brengen.
               </text:p>
      <text:p text:style-name="tussenkop"><text:span text:style-name="tussenkop_vet">De te beschermen functies</text:span></text:p>
      <text:p text:style-name="algemeen">De leden van de fracties van VVD, CDA en PvdA informeren naar de relatie tussen bodemsanering en drinkwaterwinning. Drinkwaterinnamepunten
                  zijn kwetsbare objecten en dus moeten saneringsmaatregelen worden genomen om deze te beschermen bij een gebiedsgerichte aanpak.
                  Verder gelden bij drinkwater geen bijzondere regels. De Wbb is van toepassing en geeft het bevoegd gezag de mogelijkheid om
                  een verontreiniging in een drinkwatergebied als kwetsbaar object te benoemen. Indien er sprake is van onaanvaardbare risico’s
                  kan er worden beschikt en gesaneerd. Via de Wbb worden de belangen van de VEWIN voldoende gediend. De leden van de SP-fractie
                  informeren naar de rol van de waterschappen als het gaat om historische verontreinigingen. In het kader van de Wbb zijn de
                  waterschappen geen bevoegd gezag en hebben zij dus geen directe rol bij de aanpak van bodemverontreiniging. Provincies en
                  (grote) gemeenten zijn daartoe als bevoegd gezag aangewezen. In het kader van de Waterwet heeft het waterschap wel een verantwoordelijkheid
                  voor de kwaliteit van het grondwater en zijn zij een relevante partij bij de gebiedsgerichte aanpak. Een waterschap kan als
                  initiatiefnemer optreden voor een gebiedsgerichte aanpak.
               </text:p>
      <text:p text:style-name="algemeen">De leden van de fractie van de Partij voor de Dieren constateren dat de interventiewaarden uit de Wbb niet zijn afgestemd
                  op de normen die voor de productie van drinkwater gelden. Deze mening wordt niet gedeeld omdat het om verschillende zaken
                  gaat. De interventiewaarden worden vastgesteld op basis van humane en ecotoxicologische grondslagen. De laagste van deze twee
                  bepaalt de hoogte van de interventiewaarde. De interventiewaarde is een triggerwaarde waarmee een generiek beschermingsniveau
                  in Nederland wordt beoogd. De normen voor de productie van drinkwater zijn gebaseerd op humane grondslagen en wijken dus veelal
                  af van de interventiewaarden.
               </text:p>
      <text:p text:style-name="algemeen">Vervolgens vragen dezelfde leden naar de integratie van WKO en sanering van verontreinigd grondwater. Het toepassen van WKO
                  is vaak een ideale gelegenheid voor koppeling aan saneringsmaatregelen. Een mooi voorbeeld hiervan is het pilotproject Strijp
                  S in Eindhoven. Daar wordt de ontwikkeling van WKO ingezet als saneringsmaatregel; beluchten en rondpompen van water is meestal
                  een effectieve maatregel om concentraties van vluchtige stoffen in het grondwater te verminderen. Het voornemen bestaat om
                  in het kader van de gezamenlijke kennisagenda, die in het convenant Bodem is afgesproken, verdergaand onderzoek naar deze
                  samenhangen te laten doen.
               </text:p>
      <text:p text:style-name="tussenkop"><text:span text:style-name="tussenkop_vet">Criteria voor instelling van een gebiedsgerichte aanpak</text:span></text:p>
      <text:p text:style-name="algemeen">De leden van de CDA-fractie vragen naar een toelichting op de criteria voor instelling van een gebiedsgerichte aanpak. De
                  criteria voor instellen van gebiedsgericht beheer zijn met opzet abstract en ruim geformuleerd teneinde het bevoegd gezag
                  ruimte te gunnen om al dan niet tot toepassing van deze nieuwe saneringsaanpak over te gaan. Deze criteria kunnen door het
                  bevoegd gezag aan de hand van concrete omstandigheden worden ingevuld. Het voornoemde past binnen de decentralisatiegedachte.
               </text:p>
      <text:p text:style-name="tussenkop"><text:span text:style-name="tussenkop_vet">Initiatiefnemer en het bevoegd gezag</text:span></text:p>
      <text:p text:style-name="algemeen">De leden van de PvdA-fractie vragen om een toelichting op de keuze om het initiatief voor aanvragen van gebiedsgericht beheer
                  te laten aan een willekeurig bestuursorgaan. Het initiatief voor een gebiedsgerichte aanpak is open gelaten aan een willekeurig
                  bestuursorgaan omdat zowel provincie als gemeente als waterschap een verantwoordelijkheid hebben aangaande het grondwater.
                  Afhankelijk van de problematiek in een specifiek gebied kan dit een ander bestuursorgaan zijn. De lopende initiatieven wijzen
                  dit uit. De in dit wetsvoorstel gekozen aanpak is gebaseerd op samenwerking tussen alle betrokken partijen. Tegen die achtergrond
                  maakt het niet uit wie het initiatief neemt. Een particuliere initiatiefnemer kan altijd via een overheid aankaarten of gebiedsgericht
                  beheer bij zijn casus niet relevant kan zijn. De privaatrechtelijke aspecten rondom gebiedsgericht beheer moeten eerst nader
                  verkend worden, alvorens andere initiatiefnemers dan overheden kunnen worden benoemd. Het onderhavige wetsvoorstel gaat uit
                  van vrijwilligheid. Er is inderdaad een mogelijkheid dat in de praktijk het bestuursorgaan geen initiatief wil nemen, maar
                  dezerzijds bestaat er voldoende vertrouwen in bijvoorbeeld de samenwerking tussen provincies en gemeenten om er vanuit te
                  gaan dat, indien er in die situatie sprake is van meerwaarde van een gebiedsgerichte aanpak, de interbestuurlijke samenwerking
                  dan toch tot effectieve afspraken gaat leiden.
               </text:p>
      <text:p text:style-name="alineagroep">De leden van de CDA-fractie willen een toelichting op de term bevoegd gezag. De term «bevoegd gezag Wbb» omvat de 12 provincies
                     en 29 grote gemeenten. Deze zijn als bevoegd gezag aangewezen voor de uitvoering van bodemsaneringstaken. In de bijlage  zijn
                     de bevoegd gezag gemeenten opgenomen (bijlage I). Bij de fundamentele herziening van de Wbb in relatie tot gebiedsontwikkeling
                     staat het bevoegd gezag Wbb ter discussie. Het is nu nog te vroeg om hier een lijn neer te zetten.
                  </text:p>
      <text:p text:style-name="alineagroep.end">De leden van de CDA-fractie vragen om in te gaan op de mogelijkheid dat een overheidsorgaan een overheids-NV creëert om gebiedsgericht
                     beheer uit te voeren. Helder moet zijn dat de verschillende overheidsorganen een eigen verantwoordelijkheid hebben voor de
                     kwaliteit en kwantiteit van het grondwater. Een private partij kan dit niet overnemen. Dit betekent dat formeel de gebiedsbeheerder
                     een overheidsorgaan is. De uitvoering daarentegen kan wel gedelegeerd worden naar een private partij. Die mogelijkheid bestaat
                     en wordt thans al toegepast bijvoorbeeld bij nazorg. Een overheid kan hiervoor ook kiezen bij gebiedsgericht beheer, maar
                     de verantwoordelijk blijft bij die overheid en niet bij de overheids-NV. Deze voert slechts uit. Een concreet voorbeeld vormt
                     het Rotterdamse Havenbedrijf (100% overheidsaandelen). Rotterdam heeft samen met het Havenbedrijf laten weten belangstelling
                     te hebben voor gebiedsgericht beheer. Onlangs heb ik voor het voorbereiden hiervan een toezegging van € 5 mln. aan Rotterdam
                     gedaan.
                  </text:p>
      <text:p text:style-name="algemeen">De leden van de fractie van de Partij voor de Dieren maken zich zorgen over het halen van de milieudoelen met de voorliggende
                  aanpak. Deze zorg wordt niet gedeeld. De aanpak kan de stagnatie bij met name sanering van bedrijventerreinen doorbreken.
                  Dit is ook in het belang van het bevoegd gezag en dit zal dus, zijn belang dienend, overgaan tot aanpak. In de praktijk wordt
                  bij het bevoegd gezag een positieve houding aangetroffen ten opzichte van dit instrument. Waarborgen voor aanpak van saneringen
                  zijn voorzien in de Wbb. Er is sprake van evaluatievoorschriften en ook de Inspectie houdt toezicht. Daarnaast moeten zowel
                  onderzoeken als het saneringsplan aan strikte eisen voldoen. Er is geen sprake van terugkoppeling naar het Rijk. Het beleid
                  is grotendeels gedecentraliseerd. Het Rijk heeft wel een zekere mate van systeemtoezicht en de Kamer wordt hierbij geïnformeerd
                  over de voortgang van de saneringsoperatie. Het bevoegd gezag ter zake legt uiteraard verantwoording af aan respectievelijk
                  provinciale staten of de gemeenteraad. Beheerplannen zijn een instrument dat wordt toegepast als de sanering gaat starten.
                  Het opmaken van een beheerplan is dus daarmee het tegenovergestelde van stagnatie of uitstel. Hieraan kan nog worden toegevoegd
                  dat in het wetsvoorstel de mogelijkheid is opgenomen om nadere uitvoeringsregels op te stellen indien dit in de toekomst wenselijk
                  wordt geacht. Bij algemene maatregel van bestuur kunnen ten aanzien van een aantal specifiek in het wetsvoorstel benoemde
                  onderwerpen regels worden gesteld. Een voorbeeld van zo’n onderwerp is de onderdelen die in het beheerplan moeten worden genomen.
               </text:p>
      <text:p text:style-name="tussenkop"><text:span text:style-name="tussenkop_vet">
                     De uitvoering van het plan en de overname van de publiekrechtelijke verantwoordelijkheid voor een verontreiniging van het
                     grondwater</text:span></text:p>
      <text:p text:style-name="algemeen">De leden van de CDA-fractie vragen om nadere toelichting van het geval dat extra kosten niet zijn opgenomen in het plan. De
                  inschatting van de kosten voor de aanpak van de bronzone zijn nauwkeurig te bepalen. Daarentegen zijn de kosten voor het beheer
                  van het verontreinigd grondwater veel moeilijker in te schatten. Dit betekent dat als grondslag voor het gebiedsplan voldoende
                  onderzoek moet worden gedaan en dat op basis hiervan ook een goede inschatting van de financiële middelen moet worden gemaakt.
                  Het moet dus een gedegen plan zijn om inderdaad later niet voor onvoorziene kosten komen te staan. In het plan zal dus ook
                  een kostenpost moeten worden opgenomen om dit risico te dekken. De wijze waarop tot afkoop van de verontreiniging van het
                  grondwater wordt overgegaan is aan het bevoegd gezag en heeft een privaat karakter. In dit contract worden afspraken gemaakt
                  over de financiering. Het is duidelijk dat een bedrijf alleen geïnteresseerd is in deelname als het ook definitief van de
                  haak is en niet later alsnog een financiële claim krijgt. In de praktijk zullen dus afspraken worden gemaakt over risico’s
                  of dat in de afkoopsom een risicopercentage wordt meegenomen. Kostenbeheersing is in het belang van alle partijen die aan
                  het bestuurlijke arrangement deelnemen. In het voorliggende wetsvoorstel wordt uitgegaan van vrijwillige medewerking van de
                  saneringsplichtige, juist omdat deze ook gediend is met bedrijfszekerheid.
               </text:p>
      <text:p text:style-name="algemeen">In de Wbb is overigens een mogelijkheid opgenomen tot effectuering van een saneringsplicht bij spoedeisende locaties. Dus
                  als ultimum remedium kan dit instrument worden ingezet. Dit instrument kan echter niet worden ingezet bij niet spoedeisende
                  locaties en het kan zijn dat deze ook aan worden getroffen in het ruimtelijk afgebakende beheer gebied. Hier is dan ook samenwerking
                  een must. De vraag over onderscheid tussen de verantwoordelijkheid voor de vervuiling berust vermoedelijk op een misverstand.
                  In de memorie van toelichting wordt gedoeld op het feit dat doordat de pluimen door elkaar lopen, de veroorzaker niet meer
                  traceerbaar is.
               </text:p>
      <text:p text:style-name="algemeen">Ook de leden van de fractie van de ChristenUnie informeren naar de risico’s bij tegenvallers. Dit risico ligt inderdaad bij
                  het bevoegd gezag als een bedrijf heeft afgekocht en het bevoegd gezag de verantwoordelijkheid voor het beheer over heeft
                  genomen. In de praktijk verwacht de regering dat de risico’s via een opslag in de afkoopsom zullen worden afgedekt. Daarnaast
                  is het ook zo, dat er meevallers op kunnen treden, zodat de financiële risico’s uitsalderen. Tenslotte moet beseft worden
                  dat beheermaatregelen goedkoper zijn dan saneringsmaatregelen. Het kabinet benadrukt nogmaals dat het bevoegd gezag vrij is
                  om een arrangement met een bedrijf uit te onderhandelen.
               </text:p>
      <text:p text:style-name="tussenkop"><text:span text:style-name="tussenkop_vet">Vrijwillige deelname</text:span></text:p>
      <text:p text:style-name="alineagroep">De leden van de VVD-fractie informeren of er een verplichting tot meewerken kan worden geïntroduceerd. Vooralsnog gaat de
                     regering in dit wetsvoorstel uit van vrijwillige deelname omdat er voldoende positieve prikkels bij deze aanpak zijn voor
                     bedrijven om mee te doen. Eerder al is er op gewezen dat dit tevens ingewikkeld is omdat juist in die situaties waarin de
                     veroorzakers van de verontreiniging niet meer vallen te traceren vaak behoefte is aan het instellen van een gebiedsgerichte
                     aanpak. Zoals in de toelichting bij het wetsvoorstel wordt aangegeven, is dit wetsvoorstel vooral bedoeld om een aantal lopende
                     en in voorbereiding zijnde initiatieven te faciliteren. Er is derhalve voor gekozen om in deze fase geen sturingsinstrumenten
                     in het wetsvoorstel op te nemen die gericht zijn op het in gang zetten van initiatieven die uit zichzelf niet tot stand komen,
                     of op het dwingen van betrokkenen tot samenwerking. Ook is het zo, dat niet alle betrokken partijen aanspreekbaar zijn omdat
                     niet altijd sprake is van spoedeisendheid. Tegen deze achtergrond is een verplichting nu niet noodzakelijk. Toch wordt wel
                     bestudeerd of deze mogelijkheid in het kader van de fundamentele herziening van de Wbb kan worden geïntroduceerd. Het kan
                     immers gewenst zijn om in een specifiek gebied zekerheid te krijgen in welke mate kwetsbare objecten kunnen worden beschermd.
                     Maar dit ligt te complex voor dit wetsvoorstel.
                  </text:p>
      <text:p text:style-name="alineagroep.end">Met deze schets heb ik ook de desbetreffende vragen van de leden van de PvdA-fractie beantwoord.</text:p>
      <text:p text:style-name="alineagroep">De leden van de CDA-fractie vragen naar free-riders gedrag. Dat is inderdaad onder de werking van dit wetsvoorstel niet uitgesloten.
                     Anderzijds wordt uitgegaan van een evident mede deelbelang, dus er ligt een krachtige incentive om wel mee te doen. Het is
                     onvermijdelijk dat de kostenverdeling leidt tot onderhandelingen. Bij één van de eerste pilots (masterplan ’t Gooi) is dit
                     reeds gebleken. Wel bestaat het voornemen om te bezien of een instrument kan worden aangereikt voor een kostentoedelingsberekening,
                     maar dan nog zal er onderhandeld worden, juist omdat er natuurlijk onduidelijkheid over de gevalsgrootte is en de veroorzaking.
                     Gezien de eerdergenoemde onzekerheden is dit ook volstrekt logisch. Vooralsnog wordt uitgegaan van rationaliteit bij de beredenering
                     om mee te doen. Immers deelname aan een gebiedsgerichte benadering scheelt kosten en het bedrijf kan publiekrechtelijk worden
                     gevrijwaard en kan het terrein weer gewoon in de vervreemdingsmarkt brengen, zonder de belasting van bodemverontreiniging.
                     Als dit onvoldoende werkt, kunnen inderdaad verplichtingen worden overwogen, bijvoorbeeld door de saneringsplicht uit de Wbb
                     uit te breiden.
                  </text:p>
      <text:p text:style-name="alineagroep.end">De introductie van verplichtingen en de tijd, die bestudering van de juridische aspecten die daaraan zijn verbonden vergt,
                     verhouden zich niet met de keuze om dit wetsvoorstel conform de afspraken uit het convenant en het regeerakkoord snel in procedure
                     te brengen. Ook heb ik oog voor een snel ontwikkelende praktijk van keuze voor gebiedsgericht beheer, die gefaciliteerd moet
                     worden Hiermee heb ik ook de vragen van de leden van Christen-Unie-fractie ter zake beantwoord.
                  </text:p>
      <text:p text:style-name="tussenkop"><text:span text:style-name="tussenkop_vet">
                     De verhouding tussen de nieuwe en de reguliere saneringsregels van de Wbb</text:span></text:p>
      <text:p text:style-name="algemeen">De leden van de CDA-fractie vragen nog expliciet naar free-riders gedrag in relatie tot de gevalsdefinitie. Op deze is eerder
                  in de beantwoording al ingegaan. Het gaat niet om deze problematiek als in de memorie van toelichting wordt gesproken over
                  de onmogelijkheid om een specifiek geval van verontreiniging af te bakenen. Met de bewuste passage heeft het kabinet in de
                  toelichting willen benadrukken dat free-riders die niet deel wensen te nemen aan de gebiedsgerichte aanpak door het bevoegd
                  gezag waar mogelijk zullen worden gedwongen om hun verontreiniging via het reguliere saneringsspoor uit de Wbb aan te pakken.
                  De noodzaak tot gebiedsgericht beheer wordt mede ingegeven door het feit dat de gevallen in het grondwater vaak niet specifiek
                  zijn af te bakenen, waardoor problemen ontstaan in verband met de gevalsdefinitie en de sanering stagneert. Zij lopen immers
                  door elkaar en de kosten van onderzoek voor een gevalsafbakening zijn onevenredig hoog en matchen bijna met de saneringskosten.
               </text:p>
      <text:p text:style-name="tussenkop"><text:span text:style-name="tussenkop_vet">Naleving en handhaving</text:span></text:p>
      <text:p text:style-name="alineagroep">De leden van de fractie van de Partij voor de Dieren hebben gelijk als zij stellen dat het monitoren van de verontreiniging
                     cruciaal is voor het beheer. Immers de afspraak is dat als geconstateerd wordt dat kwetsbare objecten worden bedreigd of dat
                     de verontreiniging buiten het ruimtelijk afgebakende gebied komt, er ingegrepen moet worden. Dit kan alleen maar geconstateerd
                     worden aan de hand van goede monitoring. In het beheerplan kunnen afspraken ten aanzien van de wijze en frequentie van monitoring
                     worden opgenomen. Monitoring geschiedt met behulp van peilbuizen en een monitoringsysteem waarbij een relevant net van peilbuizen
                     aan de grens van het gebied dan wel in de buurt van het kwetsbare object is geplaatst. De peilingen worden in laboratoria
                     getoetst. Er bestaan diverse protocollen voor de monitoring van grondwater.
                  </text:p>
      <text:p text:style-name="alineagroep.end">Hieraan kan nog worden toegevoegd dat in het wetsvoorstel de mogelijkheid is opgenomen om bij algemene maatregel van bestuur
                     regels op te nemen over de wijze van monitoring en evaluatie bij een gebiedsgerichte aanpak.
                  </text:p>
      <text:p text:style-name="tussenkop"><text:span text:style-name="tussenkop_vet">Gevolgen voor het bedrijfsleven en voor de rijksbegroting</text:span></text:p>
      <text:p text:style-name="algemeen">De leden van de VVD-fractie en de PvdA-fractie vragen naar de financiële consequenties van dit wetsvoorstel. De verwachting
                  is dat als deze benadering bij verspreiding van verontreiniging in het grondwater breed gaat worden toegepast de saneringskosten
                  aanzienlijk zullen dalen voor wat betreft de aanpak van de pluimen. De aanpak van de bronzone blijft even duur. Tevens zullen
                  er minder onderzoeksinspanningen hoeven te worden verricht omdat afbakening van het hele geval van de verontreiniging niet
                  langer noodzakelijk is bij een gebiedsgerichte aanpak. Ook dit betreft een kostenbesparing. Deze besparingen treden zowel
                  bij de overheden als bij het bedrijfsleven op. Uit de lopende initiatieven blijkt dat de besparingen kunnen worden geschat,
                  echter met onzekerheidsmarges. In de praktijk moet nog blijken of deze begrote besparingen ook daadwerkelijk gerealiseerd
                  worden. Het kabinet verwacht evidente besparingen, maar wil dit aspect juist voor de fundamentele herziening van de Wbb evalueren.
                  Elk gebied heeft zijn specifieke kenmerken en verontreinigingen. Dit is maatwerk. Dit betekent dat de besparingen per gebied
                  sterk zullen verschillen en dus ook voor de saneringsplichtigen.
               </text:p>
      <text:p text:style-name="algemeen">De vraag van de leden van de PVV-fractie naar een uitgebreide onderbouwing van de kostenvoordelen kan dan ook niet in detail
                  worden beantwoord. De leden van de PVV-fractie informeren ook naar de reactie van het kabinet op de suggestie van VNO/NCW
                  met betrekking tot de uitbreiding van het gebied dat onder gebiedsgericht beheer zou gaan vallen. VNO/NCW suggereert in haar
                  brief van 15 april, dat het wetsvoorstel alleen betrekking heeft op het diepere grondwater. Dat is juist. Immers in het grondwater
                  raken pluimen gemengd waardoor de problemen ontstaan die vragen om een gebiedsgerichte aanpak. De daarboven gelegen bronzone
                  dient door de saneringsplichtige te worden aangepakt, waarbij de reguliere saneringsregels van toepassing zijn. Het wetsvoorstel
                  verzet zich er overigens niet tegen dat de initiatiefnemer in bijzondere gevallen ook de aanpak van de bronzone overneemt.
               </text:p>
      <text:p text:style-name="algemeen">Als aangegeven staat het wetsvoorstel in het teken van vrijwilligheid voor wat betreft deelname. De doorwerking van eventuele
                  voordelen naar de rijksbegroting zal pas na de eerder genoemde evaluatie, in de periode 2015–2019, blijken. Immers de gelden
                  voor de huidige programmaperiode 2010 tot en met 2014 zijn in het kader van het Convenant Bodem reeds toegedeeld. Eventuele
                  kostenbesparingen vertalen zich dus naar het bevoegd gezag en dat kan dan meer spoedsaneringen voor hetzelfde geld realiseren.
                  Dat is van belang voor het behalen van de convenantsdoelstellingen.
               </text:p>
      <text:p text:style-name="alineagroep">De leden van de CDA-fractie informeren naar de kosten van het bij elkaar brengen van de saneringsplichtigen. Deze kosten zijn
                     dezerzijds niet en deze zullen overigens per gebied anders zijn. Dit valt onder de reguliere taak van de initiatiefnemer.
                     Het toepassen van nieuwe technieken in het kader van een gebiedsgerichte aanpak ligt inderdaad in de lijn der verwachtingen
                     en kan ook nog tot kostenbesparingen leiden. Deze ontwikkeling zal echter door het bedrijfsleven zelf en de initiatiefnemer
                     ter hand moeten worden genomen, al dan niet in samenwerking met het bevoegd gezag Wbb en andere betrokken partijen. Als gesaneerd
                     is door het bedrijfsleven op grond van gevalsafbakening, hetgeen in een meerderheid van de gevallen zal zijn gebeurd en er
                     is door het bevoegd gezag een eindbeschikking gegeven, is een sanering afgehandeld en klaar. De leden van de fractie van de
                     Partij voor de Dieren signaleren dat de TCB twijfels heeft omtrent de besparingen. De TCB benadrukt dat bij een gebiedsgerichte
                     aanpak een goede en langjarige monitoring noodzakelijk is en is daarom nog niet overtuigd van de besparingen. Deze zorg voor
                     een goede monitoring wordt gedeeld, maar tegelijkertijd worden overall met deze aanpak toch evidente besparingen verwacht.
                     Natuurlijk zijn er inderdaad marges in de besparingen, mede omdat dit ook gebiedsafhankelijk is en afhankelijk van de situatie
                     van het grondwater.
                  </text:p>
      <text:p text:style-name="alineagroep.end">De leden van de PVV-fractie vragen naar stimuli om de bronzone aan te pakken. Hoewel de gebiedsgerichte aanpak gericht is
                     op het diepere grondwater, beoogt zij wel degelijk mede het saneren van de bronzones te bevorderen. In deze zin is sprake
                     van een brede doelstelling. Gezien het faciliterende karakter van dit wetsvoorstel is ervoor gekozen om de aanpak van de bronzone
                     niet verplicht mee te nemen bij de gebiedsgerichte aanpak. Het aspect van extra verplichtingen zal worden meegenomen bij de
                     fundamentele herziening van de Wbb. Ter compensatie van de publiekrechtelijke vrijwaring die ontstaat voor de verontreiniging
                     in het diepere grondwater door deel te nemen aan de gebiedsgerichte aanpak wordt een privaatrechtelijke overeenkomst gesloten
                     met de saneringsplichtige. In deze overeenkomst kan worden opgenomen dat de saneringsplichtige de bronzone aanpakt, met als
                     gevolg dat geen nieuwe verontreinigingen meer in het grondwater worden ingebracht. Wat precies in deze overeenkomsten wordt
                     opgenomen, wordt aan het bevoegd gezag gelaten en niet in dit wetsvoorstel geregeld.
                  </text:p>
      <text:p text:style-name="alineagroep">De leden van de SP-fractie betwijfelen of het bevoegd gezag deze nieuwe mogelijkheid effectief zal gaan benutten. Op basis
                     van lopende initiatieven deelt de regering die twijfel niet. In het wetsvoorstel zitten juist de incentives om bij tot nu
                     toe ingewikkelde en complexe verontreinigingen eindelijk wat te kunnen gaan doen. Als gezegd is de aanpak van de bronzone
                     onlosmakelijk verbonden met de gebiedsgerichte aanpak.
                  </text:p>
      <text:p text:style-name="alineagroep.end">De leden van Christen-Unie-fractie vragen naar de verplichte aanpak. Deze vraag is al eerder beantwoord.</text:p>
      <text:p text:style-name="tussenkop"><text:span text:style-name="tussenkop_vet">De voorbereiding van het wetsvoorstel en de begeleiding van de invoering</text:span></text:p>
      <text:p text:style-name="algemeen">De leden van de PVV-fractie, de CDA-fractie en de Partij voor de Dieren vragen naar een evaluatie van de wetgeving, mede in
                  relatie tot de fundamentele herziening. Inderdaad is het kabinet voornemens om te bezien of de gebiedsgerichte aanpak op vrijwillige
                  basis werkt en of er nog extra maatregelen nodig zijn. Deze worden dan meegenomen in de fundamentele herziening.
               </text:p>
      <text:p text:style-name="tussenkop"><text:span text:style-name="tussenkop_vet">Artikelsgewijze toelichting</text:span></text:p>
      <text:p text:style-name="algemeen">De leden van de Christen-Unie-fractie vragen in hoeverre het voornemen bestaat gebruik te maken van de mogelijkheid om bij
                  algemene maatregel van bestuur aanvullende regels te stellen. Deze leden vragen voorts waarom er hier niet gekozen is voor
                  een voorhangprocedure.
               </text:p>
      <text:p text:style-name="algemeen">Het is de wens om de vormgeving van de gebiedsgerichte aanpak zoveel mogelijk overlaten aan de praktijk. Daarom zal terughoudendheid
                  worden betracht bij het stellen van nadere regels. In overleg met het bevoegd gezag Wbb en initiatiefnemers zal worden bezien
                  in hoeverre er behoefte bestaat aan sturing in de vorm van een algemene maatregel van bestuur. In artikel 92 van de Wbb is
                  de voorhangprocedure van toepassing verklaard op een algemene maatregel van bestuur krachtens de artikelen 6 tot en met 12b
                  (preventieve algemene maatregelen van bestuur), krachtens artikel 36 (vermindering van de functionele eigenschappen van de
                  bodem), artikel 38, tweede lid (saneringsdoelstellingen) en artikel 72 (verplicht bodemonderzoek). Voor een algemene maatregel
                  van bestuur krachtens een ander artikel van de Wet bodembescherming geldt de voorhangprocedure niet. Gelet op de relatief
                  beperkte betekenis van een algemene maatregel ven bestuur krachtens het voorgestelde artikel 55h, is er geen aanleiding gezien
                  tot het doen van een voorstel om artikel 55h in artikel 92 toe te voegen.
               </text:p>
      <text:p text:style-name="tussenkop"><text:span text:style-name="tussenkop_vet">Overig</text:span></text:p>
      <text:p text:style-name="algemeen">De leden van de PvdA-fractie vragen nog naar een verband met geothermieprojecten. Dezerzijds wordt ingeschat dat er vanuit
                  het gebiedsgerichte beheer geen consequenties zijn voor geothermieprojecten. Immers gebiedsgericht beheer speelt zich af in
                  het eerste en tweede watervoerende pakket en geothermie speelt zich af in bronnen op minimaal 2 km diepte. Geothermie heeft
                  wel een ruimtelijk beslag in de bodem en de ondergrond, dus in het kader van duurzame ruimtelijke gebiedsontwikkeling zullen
                  er wel afwegingen moeten worden gemaakt in verband met de schaarse beschikbare ruimte.
               </text:p>
      <text:p text:style-name="ondertekening">De staatssecretaris van Infrastructuur en Milieu,</text:p>
      <text:p text:style-name="ondertekening.end">J. J. Atsma </text:p>
      <text:h text:outline-level="2" text:style-name="bijlage_kop">BIJLAGE I: OVERZICHT BEVOEGD GEZAG GEMEENTEN EN PROVINCIES
                  </text:h>
      <text:p text:style-name="alineagroep"><text:span text:style-name="cur">Provincies:</text:span></text:p>
      <text:p text:style-name="alineagroep.end">Alle provincies.</text:p>
      <text:p text:style-name="alineagroep"><text:span text:style-name="cur">Gemeenten:</text:span></text:p>
      <text:p text:style-name="alineagroep.end">Alkmaar, Almelo, Amersfoort, Amsterdam, Arnhem, Breda, Den Haag, Deventer, Dordrecht, Eindhoven, Emmen, Enschede, Groningen,
                        Haarlem, Heerlen, Helmond, Hengelo, ’s-Hertogenbosch, Leeuwarden, Leiden, Maastricht, Nijmegen, Rotterdam, Schiedam, Tilburg,
                        Venlo, Utrecht, Zaanstad, Zwol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