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2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12<text:tab/>Wijziging van de Wet bodembescherming (Gebiedsgerichte aanpak van de verontreiniging van het diepere grondwater) </text:h>
      <text:h text:style-name="ifm_p_font.bold_size.9.06pt_mt.18.8mm_indent.-58.5mm_ifm" text:outline-level="1">Nr. 11
      <text:tab/>MOTIE VAN HET LID VAN TONGEREN 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overwegende, dat goed overleg in alle gevallen te prefereren is, maar niet altijd lukt;</text:p>
      <text:p text:style-name="ifm_p_mt.3.76mm_ifm">verzoekt de regering te komen met een oplossing voor situaties waarin overleg bij landsgrensoverschrijdende vervuiling niet goed geregeld kan wor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12, nr. 1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1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Wet bodembescherming (Gebiedsgerichte aanpak van de verontreiniging van het diepere grondwater) ; Motie; Motie Van Tongeren over overleg bij landsgrensoverschrijdende vervuiling</dc:title>
    <meta:user-defined meta:name="OVERHEIDop.ParlID/DC.identifier">kst-32712-11</meta:user-defined>
    <meta:user-defined meta:name="OVERHEIDop.ondernummer">11</meta:user-defined>
    <meta:user-defined meta:name="DCTERMS.W3CDTF/DCTERMS.available">2012-01-19</meta:user-defined>
    <meta:user-defined meta:name="OVERHEIDop.KamerstukTypen/DC.type">Motie</meta:user-defined>
    <meta:user-defined meta:name="OVERHEIDop.dossiernummer">32712</meta:user-defined>
    <meta:user-defined meta:name="OVERHEIDop.documenttitel">Motie Van Tongeren over overleg bij landsgrensoverschrijdende vervuiling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Wijziging van de Wet bodembescherming (Gebiedsgerichte aanpak van de verontreiniging van het diepere grondwat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odembescherming (Gebiedsgerichte aanpak van de verontreiniging van het diepere grondwater) ; Motie; Motie Van Tongeren over overleg bij landsgrensoverschrijdende vervui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OVERHEIDop.versieInformatie"/>
  </office:meta>
</office:document-meta>
</file>