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2
               </text:p>
          </table:table-cell>
          <table:table-cell office:value-type="string" table:number-columns-spanned="2" table:style-name="parlementair.kopcel3">
            <text:p text:style-name="headtable.dossiertitel"> Wijziging van de Wet bodembescherming (Gebiedsgerichte aanpak van de verontreiniging van het diepere grondwater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bodembescherming (Gebiedsgerichte
                     aanpak van de verontreiniging van het diepere grondwater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25 maart 2011</text:p>
      <text:p text:style-name="koning">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