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11<text:tab/>Wijziging van de Wet op de orgaandonatie in verband met nieuwe medisch-technische ontwikkelingen</text:h>
      <text:h text:style-name="ifm_p_font.bold_size.9.06pt_mt.18.8mm_indent.-58.5mm_ifm" text:outline-level="1">Nr. 7
      <text:tab/>AMENDEMENT VAN HET LID PIA DIJKSTRA</text:h>
      <text:p text:style-name="ifm_p_ifm">Ontvangen 20 maart 2013</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 Ia<text:s/></text:h>
      <text:p text:style-name="ifm_p_mt.4.23mm_indent.0.13in_ifm">Onze Minister van Volksgezondheid, Welzijn en Sport zendt binnen een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een evaluatie van voorliggende wetswijziging die binnen een jaar na inwerkingtreding naar de Kamer moet worden gezonden. Doel van deze extra evaluatie is het verkrijgen van zekerheid dat met deze wetswijziging de bestaande onzekerheid onder artsen over de interpretatie van enige onderdelen van de wet WOD voldoende is weggenomen.</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11, nr. 7<text:tab/><text:page-number text:select-page="current"/></text:p>
      </style:footer>
    </style:master-page>
    <style:master-page xmlns:sdu-fn="http://schema.sdu.nl/2011/07/functions" style:name="Landscape" style:page-layout-name="landscape-margin-text">
      <style:footer>
        <text:p text:style-name="footer">Tweede Kamer, vergaderjaar 2012-2013, 32 71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orgaandonatie in verband met nieuwe medisch-technische ontwikkelingen; Amendement; Amendement van het lid Pia Dijkstra over een evaluatie van voorliggende wetswijziging</dc:title>
    <meta:user-defined meta:name="OVERHEIDop.ParlID/DC.identifier">kst-32711-7</meta:user-defined>
    <meta:user-defined meta:name="OVERHEIDop.ondernummer">7</meta:user-defined>
    <meta:user-defined meta:name="DCTERMS.W3CDTF/DCTERMS.available">2013-03-21</meta:user-defined>
    <meta:user-defined meta:name="OVERHEIDop.KamerstukTypen/DC.type">Amendement</meta:user-defined>
    <meta:user-defined meta:name="OVERHEIDop.dossiernummer">32711</meta:user-defined>
    <meta:user-defined meta:name="OVERHEIDop.documenttitel">Amendement van het lid Pia Dijkstra over een evaluatie van voorliggende wetswijziging</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de Wet op de orgaandonatie in verband met nieuwe medisch-technische ontwikk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nieuwe medisch-technische ontwikkelingen; Amendement; Amendement van het lid Pia Dijkstra over een evaluatie van voorliggende wetswijziging</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