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1
               </text:p>
          </table:table-cell>
          <table:table-cell office:value-type="string" table:number-columns-spanned="2" table:style-name="parlementair.kopcel3">
            <text:p text:style-name="headtable.dossiertitel"> Wijziging van de Wet op de orgaandonatie in verband met nieuwe medisch-technische ontwikkel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nieuwe medisch-technische mogelijkheden wenselijk is in de Wet
                     op de orgaandonatie de mogelijkheid tot het verrichten van voorbereidende handelingen te verruimen en dat het voorts wenselijk
                     is de in deze wet gebruikte terminologie in een aantal gevallen aan te passen aan de in de praktijk gebruikelijke terminologie;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orgaandonatie wordt als volgt gewijzigd:</text:p>
      <text:p text:style-name="lid"><text:span text:style-name="lidnr">A<text:tab/></text:span></text:p>
      <text:p text:style-name="wat">Artikel 11 wordt als volgt gewijzigd:</text:p>
      <text:p text:style-name="wat-labeled">1. In het eerste lid wordt «intreden van de dood» vervangen door: vaststellen van de dood.
                        </text:p>
      <text:p text:style-name="wat-labeled">2. Onder vernummering van het tweede tot en met het vijfde lid tot derde tot en met zesde lid wordt een nieuw lid ingevoegd,
                           luidende:
                        </text:p>
      <text:section text:name="artikeltekst.d2949e161" text:style-name="wijziging.block">
        <text:list text:style-name="list-style-1">
          <text:list-item text:start-value="2">
            <text:p text:style-name="list.single"> Indien van een persoon die in de periode voorafgaand aan zijn overlijden niet in staat was tot een redelijke waardering van
                                    zijn belangen terzake van orgaandonatie, terwijl deze gedurende een periode van zijn leven vanaf de leeftijd van twaalf jaar
                                    daartoe wel in staat is geweest, geen wilsverklaring omtrent het verwijderen van organen aanwezig is, kan daarvoor na het
                                    vaststellen van de dood toestemming worden verleend door de in het eerste lid bedoelde personen.
                                 </text:p>
          </text:list-item>
        </text:list>
      </text:section>
      <text:p text:style-name="lid"><text:span text:style-name="lidnr">B<text:tab/></text:span></text:p>
      <text:p text:style-name="wat">De titel van paragraaf 2 van hoofdstuk 3 komt te luiden:</text:p>
      <text:section text:name="wijzig-divisie.d2949e188" text:style-name="wijzig-divisie">
        <text:h text:outline-level="3" text:style-name="wijzig-divisie_kop">§ 2. Het vaststellen van de dood
                           </text:h>
      </text:section>
      <text:p text:style-name="lid"><text:span text:style-name="lidnr">C<text:tab/></text:span></text:p>
      <text:p text:style-name="wat">De titel van paragraaf 4 van hoofdstuk 3 komt te luiden:</text:p>
      <text:section text:name="wijzig-divisie.d2949e208" text:style-name="wijzig-divisie">
        <text:h text:outline-level="3" text:style-name="wijzig-divisie_kop">§ 4. Voorbereidende handelingen en het verwijderen van organen
                           </text:h>
      </text:section>
      <text:p text:style-name="lid"><text:span text:style-name="lidnr">D<text:tab/></text:span></text:p>
      <text:p text:style-name="wat">Artikel 20 wordt als volgt gewijzigd:</text:p>
      <text:p text:style-name="wat-labeled">1. In artikel 20, eerste lid, wordt «intreden van de dood» vervangen door: vaststellen van de dood.
                        </text:p>
      <text:p text:style-name="wat-labeled">2. Het tweede lid komt als volgt te luiden:
                        </text:p>
      <text:section text:name="artikeltekst.d2949e242" text:style-name="wijziging.block">
        <text:list text:style-name="list-style-2">
          <text:list-item text:start-value="2">
            <text:p text:style-name="list.single"> Indien een persoon niet door middel van een wilsverklaring als bedoeld in artikel 9 of 10 toestemming heeft verleend tot
                                    of bezwaar heeft gemaakt tegen het na zijn overlijden verwijderen van organen, en redelijkerwijs vaststaat dat die persoon
                                    binnen afzienbare tijd zal overlijden, verstrekt de daartoe in het protocol, bedoeld in artikel 23, aangewezen functionaris
                                    de persoon of personen die op grond van artikel 11 bevoegd zijn tot het verlenen van toestemming voor het verwijderen van
                                    organen, voor zover zij aanwezig of bereikbaar zijn, passende informatie over de mogelijkheid van orgaandonatie.
                                 </text:p>
          </text:list-item>
        </text:list>
      </text:section>
      <text:p text:style-name="wat-labeled">3. Onder vernummering van het derde tot en met het zesde lid tot vierde tot en met zevende lid wordt een lid ingevoegd, luidende:
                        </text:p>
      <text:section text:name="artikeltekst.d2949e264" text:style-name="wijziging.block">
        <text:list text:style-name="list-style-3">
          <text:list-item text:start-value="3">
            <text:p text:style-name="list.single"> Indien geen wilsverklaring als bedoeld in artikel 9 of 10 aanwezig is of gebruik is gemaakt van de in de tweede volzin van
                                    artikel 9, tweede lid, bedoelde mogelijkheid, vraagt de daartoe in het protocol, bedoeld in artikel 23, aangewezen functionaris
                                    na het vaststellen van de dood de persoon of personen die op grond van artikel 11 bevoegd zijn tot het verlenen van toestemming
                                    voor het verwijderen van organen om toestemming voor het verwijderen van organen, tenzij reeds is gebleken van bezwaar daartegen
                                    van deze persoon of personen.
                                 </text:p>
          </text:list-item>
        </text:list>
      </text:section>
      <text:p text:style-name="wat-labeled">4. De eerste volzin van het zevende lid (nieuw) komt als volgt te luiden:
                        </text:p>
      <text:section text:name="artikeltekst.d2949e287" text:style-name="wijziging.block">
        <text:list text:style-name="list-style-4">
          <text:list-item text:start-value="7">
            <text:p text:style-name="list.single"> Bij algemene maatregel van bestuur kan worden bepaald dat in dit artikel gestelde regels niet van toepassing zijn op bij
                                    die maatregel aan te wijzen categorieën van artsen.
                                 </text:p>
          </text:list-item>
        </text:list>
      </text:section>
      <text:p text:style-name="lid"><text:span text:style-name="lidnr">E<text:tab/></text:span></text:p>
      <text:p text:style-name="wat">Artikel 22 wordt als volgt gewijzigd:</text:p>
      <text:p text:style-name="wat-labeled">1. In het eerste lid wordt na «mogen» tussengevoegd: «wanneer redelijkerwijs vaststaat dat betrokkene binnen afzienbare tijd
                           zal overlijden» en wordt «intreden van de dood» telkens vervangen door: vaststellen van de dood.
                        </text:p>
      <text:p text:style-name="wat-labeled">2. Onder vernummering van het tweede en het derde lid tot derde en vierde lid wordt een nieuw lid tussengevoegd, luidende:
                        </text:p>
      <text:section text:name="artikeltekst.d2949e327" text:style-name="wijziging.block">
        <text:list text:style-name="list-style-5">
          <text:list-item text:start-value="2">
            <text:p text:style-name="list.start"> Indien van een persoon geen wilsverklaring als bedoeld in artikel 9 of 10 aanwezig is of gebruik is gemaakt van de in de
                                    tweede volzin van artikel 9, tweede lid, bedoelde mogelijkheid, mogen reeds voor het vaststellen van de dood, de in het eerste
                                    lid genoemde voorbereidingen worden getroffen voor zover:
                                 </text:p>
            <text:list>
              <text:list-item text:start-value="1">
                <text:p text:style-name="list.start">het redelijkerwijs vaststaat dat betrokkene binnen afzienbare tijd zal overlijden;
                                       </text:p>
              </text:list-item>
              <text:list-item text:start-value="2">
                <text:p text:style-name="list.cont">de voorbereidingen niet strijdig zijn met de geneeskundige behandeling van betrokkene;
                                       </text:p>
              </text:list-item>
              <text:list-item text:start-value="3">
                <text:p text:style-name="list.cont">uitstel van de voorbereidingen tot na het vaststellen van de dood niet mogelijk is; en
                                       </text:p>
              </text:list-item>
              <text:list-item text:start-value="4">
                <text:p text:style-name="list.end">de procedure ter verstrekking van informatie, bedoeld in artikel 20, tweede lid, nog niet heeft geleid tot bezwaar van de
                                          persoon of personen die op grond van artikel 11 bevoegd zijn tot het geven van toestemming voor het verwijderen van organen
                                          tegen het treffen van de voorbereidingen.
                                       </text:p>
              </text:list-item>
            </text:list>
          </text:list-item>
        </text:list>
      </text:section>
      <text:p text:style-name="wat-labeled">3. In het derde lid (nieuw) wordt «het intreden van de dood» vervangen door: «de onomkeerbare hartstilstand» en wordt voor «maatregelen»
                           tussengevoegd: «onderzoek worden verricht dat noodzakelijk is voor de voorbereiding van implantatie en».
                        </text:p>
      <text:p text:style-name="wat-labeled">4. In het vierde lid (nieuw) wordt «intreden van de dood» vervangen door: «het vaststellen van de dood» en wordt voor het eerste
                           gedachtestreepje een tekst ingevoegd, luidende:
                        </text:p>
      <text:section text:name="artikeltekst.d2949e393" text:style-name="wijziging.block">
        <text:list text:style-name="list-style-6">
          <text:list-item>
            <text:p text:style-name="list.single">onderzoek noodzakelijk voor de voorbereiding van implantatie;
                                 </text:p>
          </text:list-item>
        </text:list>
      </text:section>
      <text:p text:style-name="lid"><text:span text:style-name="lidnr">F<text:tab/></text:span></text:p>
      <text:p text:style-name="wat">Artikel 23, tweede lid, wordt als volgt gewijzigd:</text:p>
      <text:p text:style-name="wat-labeled">1. Onderdeel b komt als volgt te luiden:
                        </text:p>
      <text:section text:name="artikeltekst.d2949e425" text:style-name="wijziging.block">
        <text:list text:style-name="list-style-7">
          <text:list-item text:start-value="2">
            <text:p text:style-name="list.single">de wijze waarop overeenkomstig artikel 20 het donorregister wordt geraadpleegd, de in het tweede lid van artikel 20 bedoelde
                                    personen worden geïnformeerd, de in het derde lid van artikel 20 bedoelde personen om toestemming worden gevraagd, dan wel
                                    de in het vierde lid van artikel 20 bedoelde personen op de hoogte worden gesteld;
                                 </text:p>
          </text:list-item>
        </text:list>
      </text:section>
      <text:p text:style-name="wat-labeled">2. In onderdeel d wordt «artikel 20, tweede en derde lid» vervangen door: artikel 20, derde en vierde lid.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