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
               </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VRAGEN EN ANTWOORDEN
            </text:p>
            <text:p text:style-name="headtable.datum">Vastgesteld 8 juni 2011
               
            </text:p>
          </table:table-cell>
          <table:covered-table-cell/>
        </table:table-row>
      </table:table>
      <text:p text:style-name="algemeen">De vaste commissie voor Volksgezondheid, Welzijn en Sport<text:note text:id="ID-116747-d28e104" text:note-class="footnote"><text:note-citation text:label="1">1</text:note-citation><text:note-body><text:p> 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last met het voorbereidend onderzoek van de Slotwet van Jeugd en Gezin 2010,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Het nieuwe afsprakenkader met het Interprovinciaal overleg heeft geleid tot een eenmalige verhoging in 2010 van 20 mln. Euro.
                        Waar wordt dit bedrag aan besteed?</text:span>
                     
                  </text:p>
      <text:p text:style-name="algemeen">Dit bedrag betreft de compensatie voor de arbeidskostenontwikkeling 2010. </text:p>
      <text:p text:style-name="alineagroep">2</text:p>
      <text:p text:style-name="alineagroep.end">
                     <text:span text:style-name="cur">De groei van de instroom in de jeugdbescherming lijkt afgezwakt en er is sprake van een vertraging van de voorziene versnelling
                        van de doorlooptijden. Gezamenlijk leidt dit tot een meevaller van 15 mln. euro in 2010. Kunnen beide effecten uit elkaar
                        gehaald worden?</text:span>
                     
                  </text:p>
      <text:p text:style-name="algemeen">Het is niet mogelijk om een scheiding te kunnen maken tussen de genoemde oorzaken. </text:p>
      <text:p text:style-name="alineagroep">3</text:p>
      <text:p text:style-name="alineagroep.end">
                     <text:span text:style-name="cur">Door minder behoefte aan nieuw te bouwen capaciteit gesloten jeugdzorg is in 2010 een meevaller ontstaan. Op welke wijze zijn
                        de vrijgevallen middelen precies ingezet?</text:span>
                     
                  </text:p>
      <text:p text:style-name="algemeen">De vrijgevallen middelen zijn beschikbaar gesteld voor het oplossen van generale problemati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