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I
               </text:p>
          </table:table-cell>
          <table:table-cell office:value-type="string" table:number-columns-spanned="2" table:style-name="parlementair.kopcel3">
            <text:p text:style-name="headtable.dossiertitel"> Jaarverslag en slotwet Jeugd en Gezin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3</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begrotingsstaat van Jeugd en Gezin.
               </text:p>
      <text:h text:outline-level="2" text:style-name="divisiekop1">B. Begrotingstoelichting
               </text:h>
      <text:p text:style-name="algemeen">Met het vaststellen van de slotwetmutaties worden de begrotingsbedragen in de betrokken begrotingsstaat zodanig gewijzigd
                  dat de som van de bedragen, vastgesteld bij de ontwerpbegroting, de wijzigingsbegrotingen samenhangende met de Voorjaarsnota
                  en de Najaarsnota en de onderhavige slotwet, gelijk zal zijn aan het gerealiseerde bedrag zoals dat uit het bijgevoegde jaarverslag
                  blijkt.
               </text:p>
      <text:p text:style-name="ondertekening.end">De minister van Volksgezondheid, Welzijn en Sport,</text:p>
      <text:p text:style-name="ondertekening">mede namens</text:p>
      <text:p text:style-name="ondertekening">De minister van Veiligheid en Justitie</text:p>
      <text:p text:style-name="ondertekening">en</text:p>
      <text:p text:style-name="ondertekening"> De minister   van Sociale Zaken en Werkgelegenheid,</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