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
               </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VAN DER VEEN 
            </text:p>
            <text:p text:style-name="headtable.datum">Voorgesteld tijdens het wetgevingsoverleg van 9 juni 2011
               
            </text:p>
          </table:table-cell>
          <table:covered-table-cell/>
        </table:table-row>
      </table:table>
      <text:p text:style-name="algemeen">De Kamer,</text:p>
      <text:p text:style-name="algemeen">gehoord de beraadslaging,</text:p>
      <text:p text:style-name="algemeen">constaterende, dat het ministerie van VWS om de zorguitgaven beter te kunnen beheersen, gaat inzetten op een betere aansluiting
                  tussen de budgettaire cyclus en de informatievoorziening en dat gezocht wordt naar betere aanwending van en eventueel andere
                  dan de tot nu toe gebruikte informatiebronnen, waaruit geput kan worden om de ontwikkeling van de zorguitgaven lopende het
                  jaar te monitoren;
               </text:p>
      <text:p text:style-name="algemeen">overwegende, dat uitvoeringstegenvallers op de lange termijn kunnen worden gecompenseerd, maar op de korte termijn ten koste
                  kunnen gaan van andere overheidsuitgaven;
               </text:p>
      <text:p text:style-name="algemeen">verzoekt de regering de Kamer voor 1 december 2011 aan te geven op welke wijze gekomen kan worden tot een meer inzichtelijk
                  jaarverslag zorg waarmee de Kamer een beter inzicht krijgt in de koppeling van ramingen, vraag, aanbod en beleid, met een
                  analyse van de kosten, de baten, de overschrijdingen, de meevallers, de tegenvallers, de besparingsverliezen, de volumeontwikkeling
                  en de prijsontwikkeling;
               </text:p>
      <text:p text:style-name="algemeen">verzoekt de regering tevens de Algemene Rekenkamer hierbij te betrekken,</text:p>
      <text:p text:style-name="algemeen">en gaat over tot de orde van de dag.</text:p>
      <text:p text:style-name="algemeen">Van der Ve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