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
               </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text:p>
      <text:list text:style-name="list-style-1">
        <text:list-item text:start-value="1">
          <text:p text:style-name="list.start">De departementale begrotingsstaat van het Ministerie van Volksgezondheid, Welzijn en Sport;
                     </text:p>
        </text:list-item>
        <text:list-item text:start-value="2">
          <text:p text:style-name="list.end">De begrotingsstaat inzake de baten-lastendiensten van dit ministerie.
                     </text:p>
        </text:list-item>
      </text:list>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