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V
               </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593-d28e93" text:note-class="footnote"><text:note-citation text:label="1">1</text:note-citation><text:note-body><text:p> Samenstelling:</text:p><text:p>Holdijk (SGP), Kneppers-Heynert (VVD), (<text:span text:style-name="cur">voorzitter</text:span>), 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X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