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V
               </text:p>
          </table:table-cell>
          <table:table-cell office:value-type="string" table:number-columns-spanned="2" table:style-name="parlementair.kopcel3">
            <text:p text:style-name="headtable.dossiertitel"> Jaarverslag en slotwet Landbouw, Natuur en Voedselkwalitei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tijdens het wetgevingsoverleg van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discussie rond het ganzenbeleid vergassen wordt genoemd als dodingsmethode;</text:p>
      <text:p text:style-name="algemeen">overwegende, dat vergassing met CO2 een langzame en pijnlijke dood met zich meebrengt;</text:p>
      <text:p text:style-name="algemeen">verzoekt de regering het verbod op vergassing van ganzen en andere dieren te handhaven,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V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