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V
               </text:p>
          </table:table-cell>
          <table:table-cell office:value-type="string" table:number-columns-spanned="2" table:style-name="parlementair.kopcel3">
            <text:p text:style-name="headtable.dossiertitel"> Jaarverslag en slotwet Landbouw, Natuur en Voedselkwaliteit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tijdens het wetgevingsoverleg van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door de Dierenbescherming aangedragen alternatieven voor afschot van ganzen te bestuderen en te laten
                  doorrekenen;
               </text:p>
      <text:p text:style-name="algemeen">verzoekt de regering de veelbelovende innovatiealternatieven om ganzenschade te voorkomen zoals de draad op zonne-energie
                  van Cabwim en de laserstralen en het ultrasoon geluid van het Safe Mills-project te accommoderen;
               </text:p>
      <text:p text:style-name="algemeen">verzoekt de regering de Kamer over dit onderzoek en de ontwikkeling en ondersteuning van alternatieven te informeren in de
                  herfst van 2011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V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