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XIV
               </text:p>
          </table:table-cell>
          <table:table-cell office:value-type="string" table:number-columns-spanned="2" table:style-name="parlementair.kopcel3">
            <text:p text:style-name="headtable.dossiertitel"> Jaarverslag en slotwet Landbouw, Natuur en Voedselkwaliteit 2010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DE LEDEN OUWEHAND EN JACOBI
            </text:p>
            <text:p text:style-name="headtable.datum">Voorgesteld tijdens het wetgevingsoverleg van 16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kabinet met de herijking van het natuurbeleid ervoor kiest om in te zetten op beheer van natuurgebieden;</text:p>
      <text:p text:style-name="algemeen">overwegende, dat hierbij wordt gekozen voor effectgericht beheer om de effecten van onder andere te hoge stikstofdepositie
                  en verdroging tegen te gaan;
               </text:p>
      <text:p text:style-name="algemeen">overwegende, dat een helder overzicht van de kosten die dit effectgerichte beheer met zich meebrengen, nu ontbreekt;</text:p>
      <text:p text:style-name="algemeen">verzoekt de regering uiterlijk 1 september 2011 aan de Kamer inzichtelijk te maken welke vormen van effectgericht beheer nodig
                  zijn om de effecten van vermesting en verdroging tegen te gaan en welke kosten hiermee samenhangen,
               </text:p>
      <text:p text:style-name="algemeen">en gaat over tot de orde van de dag.</text:p>
      <text:p text:style-name="alineagroep">Ouwehand</text:p>
      <text:p text:style-name="alineagroep.end">Jacob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0 XIV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