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Infrastructuur en Milieu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tijdens het wetgevingsoverleg van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zoek heeft uitgewezen dat automobilisten op hoofdwegen massaal op de rem trappen voor flitsers;</text:p>
      <text:p text:style-name="algemeen">overwegende, dat het voornemen om de flitsmarge specifiek voor de 130km/uurwegen te verlagen er onbedoeld toe leidt dat dit
                  verschijnsel zich nog vaker gaat voordoen, hetgeen bij hogere snelheden juist gevaar oplevert voor de verkeersveiligheid;
               </text:p>
      <text:p text:style-name="algemeen">verzoekt de regering om het voornemen tot verlagen flitsmarge voor de 130km/uur in het belang van de verkeersveiligheid terug
                  te draaien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I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