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2200*"/>
    </style:style>
    <style:style style:family="table-column" style:name="table.1.col3">
      <style:table-column-properties style:rel-column-width="2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
               </text:p>
          </table:table-cell>
          <table:table-cell office:value-type="string" table:number-columns-spanned="2" table:style-name="parlementair.kopcel3">
            <text:p text:style-name="headtable.dossiertitel"> Jaarverslag en slotwet Ministerie van Infrastructuur en Milieu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9 juni 2011
               
            </text:p>
          </table:table-cell>
          <table:covered-table-cell/>
        </table:table-row>
      </table:table>
      <text:p text:style-name="algemeen">De vaste commissie voor Infrastructuur en Milieu<text:note text:id="ID-118183-d28e77"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over het jaarverslag 2010 van het Ministerie van Infrastructuur en Milieu (Kamerstuk 32 710 XII, nr. 1) de navolgende vragen ter beantwoording aan de regering voorgelegd.
               </text:p>
      <text:p text:style-name="algemeen">Deze vragen, alsmede de daarop 8 juni 2011 gegev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alineagroep">1</text:p>
      <text:p text:style-name="alineagroep.end">
                     <text:span text:style-name="cur">Kunt u bevestigen dat het overleg met de vaste Kamercommissie voor Infrastructuur en Milieu over het Programma Hoogfrequent
                        Spoorvervoer, in tegenstelling tot wat in het jaarverslag over de voorkeursbeslissing Programma Hoogfrequent Spoorvervoer
                        (hierna: PHS) is gemeld, nog niet is afgerond, dat de commissie zeer zeker niet akkoord is gegaan en dat er aldus nog geen
                        afspraken zijn gemaakt over de volgende fase van het programma? Wanneer krijgt de Kamer de alternatieven voorgelegd?</text:span>
                     
                  </text:p>
      <text:p text:style-name="alineagroep">Ik kan bevestigen dat het overleg met de vaste Kamercommissie nog niet is afgerond. Zoals aangegeven in de vijfde voortgangsrapportage
                     van 11 maart 2011 (32 404, nr. 35) over PHS, worden in de planuitwerkingsfase van PHS die na de vaststelling van de PHS voorkeursbeslissing door het kabinet
                     op 4 juni 2010 van start is gegaan, alle PHS maatregelen nader uitgewerkt. Voor de goederenroutering in Oost-Nederland worden
                     een aantal nadere studies uitgevoerd naar o.a. de lange termijn perspectieven voor het goederenvervoer, de mogelijkheden van
                     binnenvaart en het verder intensiveren van het gebruik van de Betuweroute. Ook worden in het kader van een Milieu Effectrapportage
                     de alternatieven voor de niet verder uit te werken korte boog bij Deventer onderzocht. De uitkomsten van deze studies zullen
                     zoals door uw Kamer gevraagd medio 2012 met u worden besproken om een integraal besluit over de goederenroutering in Oost-Nederland
                     te kunnen nemen.
                  </text:p>
      <text:p text:style-name="alineagroep.end">In het overleg met uw Kamer over de PHS voorkeursbeslissing op 7 oktober en 4 november 2010 bleek brede steun te bestaan voor
                     de frequentieverhogingen die PHS mogelijk maakt bij het reizigersvervoer. Daarnaast bleek een breed gedeelde zorg te bestaan
                     over de gevolgen van het toenemende treinverkeer, met name goederenvervoer, voor de leefbaarheid rondom de spoorlijnen in
                     met name Oost Nederland. De Kamer heeft haar zorg in een tiental moties vastgelegd die allen door mij zijn aangemerkt als
                     ondersteuning van mijn beleid. De uitvoering van de moties maakt dan ook integraal onderdeel uit van de planuitwerkingsfase
                     die momenteel doorlopen wordt. In de vijfde voortgangsrapportage staat per motie aangegeven hoe deze uitgevoerd wordt en wanneer
                     de resultaten beschikbaar komen. Ik zal uw Kamer elk half jaar via een voortgangsrapportage van de voortgang van PHS op de
                     hoogte houden.
                  </text:p>
      <text:p text:style-name="alineagroep">2</text:p>
      <text:p text:style-name="alineagroep.end">
                     <text:span text:style-name="cur">Zijn er cijfers beschikbaar over het personenvervoer per spoor en over de weg van geheel 2010 of van 2010 t/m het derde kwartaal?
                        Zo ja, hoe waren de ontwikkelingen?</text:span>
                     
                  </text:p>
      <text:p text:style-name="algemeen">In het Jaarverslag heb ik gemeld dat in de eerste helft van 2010 sprake was van daling van het aantal reizigerskilometers
                  per spoor van 1,2 procent, met als verklaringen de economische ontwikkelingen en het winterweer begin 2010. Inmiddels heb
                  ik van NS begrepen dat over geheel 2010 geen sprake is van krimp maar van stabilisatie, i.c. nulgroei.
               </text:p>
      <text:p text:style-name="algemeen">Het aantal voertuigkilometers op het HWN bedroeg in 2010 62,8 miljard (DVS kwartaalmonitor van 19 januari 2011). Dit is 0,1
                  % minder t.o.v. 2009.
               </text:p>
      <text:p text:style-name="alineagroep">3</text:p>
      <text:p text:style-name="alineagroep.end">
                     <text:span text:style-name="cur">Wat bedoelt u precies met het «informatiehuis water»?</text:span>
                     
                  </text:p>
      <text:p text:style-name="algemeen">Het Informatiehuis Water is een op een 1 januari 2011 gestart samenwerkingsverband van Rijkswaterstaat, Het Waterschapshuis
                  en het IPO dat gaat zorgen voor een meer efficiënte uitwisseling en verwerking van gegevens voor het waterbeheer. Zo kunnen
                  de waterbeheerders hun diverse rapportageverplichtingen en andere werkprocessen met minder inspanning en kwalitatief beter
                  uitvoeren. Het Informatiehuis Water verlicht de het werk van de leveranciers en de gebruikers van de gegevens. Het Informatiehuis
                  richt zich in eerste instantie op het thema waterkwaliteit (o.a. de Kaderrichtlijn Water; grondwater en oppervlaktewater).
                  Stapsgewijs zal het Informatiehuis zijn activiteit uitbreiden naar het gehele waterbeheer.
               </text:p>
      <text:p text:style-name="alineagroep">4</text:p>
      <text:p text:style-name="alineagroep.end">
                     <text:span text:style-name="cur">Wat is, gelet op de tegenstrijdige informatie op bladzijde 34 en 41 over het aantal dodelijke slachtoffers in 2010 onder machinisten
                        en baanwerkers, het juiste aantal op dit punt?</text:span>
                     
                  </text:p>
      <text:p text:style-name="alineagroep">Op pag. 41 (TK,vergaderjaar 2010–2011, 32 710 XII, nr. 1) staat in de tabel een foutieve vermelding van het aantal doden dat in 2010 viel  onder treinpersoneel, baanwerkers en rangeerders
                     . In 2009 viel er 1 dode ( machinist treinbotsing Barendrecht ). In 2010 zijn er  geen doden gevallen  onder het spoorpersoneel.
                  </text:p>
      <text:p text:style-name="alineagroep">(Onder spoorpersoneel  wordt verstaan: Alle personen  van wie het werk verband houdt  met een spoorweg en die op het moment
                     van het ongeval aan het werk zijn. Dit omvat het treinpersoneel (waaronder  machinist en conducteurs) en de personen die met
                     rollend materieel en infrastructuurinstallaties werken (waaronder rangeerders en baanwerkers)
                  </text:p>
      <text:p text:style-name="alineagroep.end">In de Trendanalyse 2010 (Trends in veiligheid van het spoorwegsysteem) die ik binnenkort naar de Kamer zal zenden treft u
                     de juiste cijfers aan.
                  </text:p>
      <text:p text:style-name="alineagroep">5</text:p>
      <text:p text:style-name="alineagroep.end">
                     <text:span text:style-name="cur">Wat is de oorzaak van de overschrijding van 73 mln. aan artikel 32.03 «Sociale veiligheid openbaar vervoer verbeteren»? Is
                        dit te verklaren door de inzet van meer buitengewone opsporingsambtenaren?</text:span>
                     
                  </text:p>
      <text:p text:style-name="algemeen">De overschrijding bedraagt € 73 000 en geen € 73 mln. Deze overschrijding wordt veroorzaakt door de uitgevoerde monitoren
                  sociale veiligheid, die bij het opstellen van de begroting op dit onderzoeksartikel waren geboekt.
               </text:p>
      <text:p text:style-name="alineagroep">6</text:p>
      <text:p text:style-name="alineagroep.end">
                     <text:span text:style-name="cur">Wat is de oorzaak van de afname met meer dan de helft van het aantal staandehoudingen door de Inspectie Verkeer en Waterstaat
                        met betrekking tot het busvervoer in de drie categorieën?</text:span>
                     
                  </text:p>
      <text:p text:style-name="algemeen">De naleving in het busvervoer van voor IVW relevante wetgeving is goed, waardoor er minder inzet is geweest op weginspecties
                  cq staandehoudingen. Op basis van de resultaten van in 2010 uitgevoerde inspecties op internationale lijndiensten is er geen
                  aanleiding voor intensiever toezicht. Bovendien is het aanbod van internationale lijndiensten afgenomen.
               </text:p>
      <text:p text:style-name="alineagroep">7</text:p>
      <text:p text:style-name="alineagroep.end">
                     <text:span text:style-name="cur">Kunt u de kengetallen sociale veiligheid nader uitsplitsen? Wat waren de kengetallen sociale veiligheid in de grote steden
                        in 2010?</text:span>
                     
                  </text:p>
      <text:p text:style-name="alineagroep">De kengetallen naar de sociale veiligheid van de reiziger komen uit de OV-klantenbarometer 2010. Een meer uitvoerige rapportage
                     over de sociale veiligheid van de reiziger in het stads- en streekvervoer wordt door het Kennisplatform Verkeer en Vervoer
                     (KPVV) opgesteld en naar verwachting in juni 2011 gepubliceerd. In die rapportage worden verschillende uitsplitsingen gemaakt,
                     o.a. per OV-autoriteit en per modaliteit.
                  </text:p>
      <text:p text:style-name="alineagroep.end">De kengetallen naar de sociale veiligheid van het personeel komen uit een apart, tweejaarlijks onderzoek. De in het jaarverslag
                     genoemde gegevens zijn de verzamelgegevens, die vooruitlopend op het opstellen van een rapportage aan mij beschikbaar zijn
                     gesteld. Een rapportage met verschillende uitsplitsingen zal, gelijktijdig met de reizigersmonitor 2010, door KPVV in juni
                     2011 worden gepubliceerd.
                  </text:p>
      <text:p text:style-name="alineagroep">8</text:p>
      <text:p text:style-name="alineagroep.end">
                     <text:span text:style-name="cur">Wanneer ontvangt de Kamer de adviezen over de zogenaamde risico top 5 in de binnenvaart, die begin 2011 worden uitgebracht?</text:span>
                     
                  </text:p>
      <text:p text:style-name="algemeen">Het Comité Binnenvaartveiligheid (CBV) is een onafhankelijke commissie die verbetervoorstellen doet aan de minister van Infrastructuur
                  en Milieu over de belangrijkste risico’s in de binnenvaart (zgn. risico top 5). Sinds de oprichting in 2010 heeft het CBV
                  twee verbetervoorstellen gedaan. Eén voorstel betreft het verbeteren van de kwaliteit van vervoersdocumentatie; dit voorstel
                  wordt geïmplementeerd via reeds lopende trajecten. Het andere voorstel betreft een voorstel voor het terugdringen van het
                  aantal ongevallen op de Nederlandse binnenwateren. Uitwerking hiervan verloopt via de begroting voor 2012.
               </text:p>
      <text:p text:style-name="alineagroep">9</text:p>
      <text:p text:style-name="alineagroep.end">
                     <text:span text:style-name="cur">Kunt u aangeven wat de oorzaak is van de flinke stijging van het aantal significante scheepsongevallen op de Nederlandse binnenwateren?</text:span>
                     
                  </text:p>
      <text:p text:style-name="algemeen">Deze stijging kan verschillende oorzaken hebben en kan ook te maken hebben met de verbeterde registratie. Om de oorzaken na
                  te gaan en te bezien of het een incidentele danwel structurele stijging betreft is meer inzicht nodig in de ontwikkeling van
                  het aantal significante ongevallen in de komende jaren. Overigens is voor 2010 geen sprake van een stijging van het aantal
                  doden en/of gewonden.
               </text:p>
      <text:p text:style-name="alineagroep">10</text:p>
      <text:p text:style-name="alineagroep.end">
                     <text:span text:style-name="cur">Kunt u aangeven wat de reden is van de neerwaartse bijstelling van de inspecties vergunningverlening Luchtvaart in de loop
                        van 2010?</text:span>
                     
                  </text:p>
      <text:p text:style-name="alineagroep.end">De neerwaartse bijstelling van het aantal inspecties Luchtvaart is het gevolg van meerdere ontwikkelingen waarvan de belangrijkste
                     zijn:
                  </text:p>
      <text:list text:style-name="list-style-1">
        <text:list-item>
          <text:p text:style-name="list.start">Convenant met Schiphol over grondafhandeling, waardoor Schiphol meer zelf controleert en de IVW daarop toeziet;
                        </text:p>
        </text:list-item>
        <text:list-item>
          <text:p text:style-name="list.cont">Ontvangen klachten inzake passagiersrechten boden voldoende basis voor de handhaving; aparte inspecties waren niet verder
                           nodig;
                        </text:p>
        </text:list-item>
        <text:list-item>
          <text:p text:style-name="list.end">Faillissementen maatschappijen en afschrijving van bepaalde vliegtuigtypes.
                        </text:p>
        </text:list-item>
      </text:list>
      <text:p text:style-name="alineagroep">11</text:p>
      <text:p text:style-name="alineagroep.end">
                     <text:span text:style-name="cur">Om welke reden is er in 2010 219 mln. minder uitgegeven aan artikel 34.01.06 «weginfrastructuur voor het goederenvervoer»
                        dan was begroot?</text:span>
                     
                  </text:p>
      <text:p text:style-name="algemeen">In 2010 is niet 219 mln. minder uitgegeven maar € 219 000,–. De lagere uitgaven worden volledig veroorzaakt door minder kosten
                  van het ambtelijk personeel voor weginfrastructuur voor het goederenvervoer
               </text:p>
      <text:p text:style-name="alineagroep">12</text:p>
      <text:p text:style-name="alineagroep.end">
                     <text:span text:style-name="cur">Wat is uw inzet bij de besprekingen in internationaal verband met betrekking tot een Europese kilometerheffing (EETS)?</text:span>
                     
                  </text:p>
      <text:p text:style-name="alineagroep">Het kabinet heeft zich, nationaal en internationaal, uitgesproken tegen een kilometerheffing. De EETS-richtlijn (European
                     Electronic Toll Service)  voert geen kilometerheffing in. De richtlijn regelt dat  in de toekomst een bestuurder van een voertuig
                     met één kastje (On-Board-Unit) op alle TEN-wegen in Europa, waar tol geheven wordt, kan rijden. De EETS-richtlijn is al aangenomen
                     en treedt op 8 oktober 2012 in werking voor vrachtvoertuigen en op 8 oktober 2014 voor overige motorvoertuigen.
                  </text:p>
      <text:p text:style-name="alineagroep">Nederland heeft al voldaan aan de verplichting een nationaal register van EETS Toldomeinen te publiceren.</text:p>
      <text:p text:style-name="alineagroep.end">Momenteel zijn er geen Toldomeinen in Nederland die onder de EETS richtlijn vallen.</text:p>
      <text:p text:style-name="alineagroep">13</text:p>
      <text:p text:style-name="alineagroep.end">
                     <text:span text:style-name="cur">Zijn er consequenties verbonden aan het verwachte uitblijven van een significante verbetering van de prestaties van de Volkeraksluizen
                        bij Zuid-Holland en Sluizen Terneuzen bij Zeeland, die ervoor zorgen dat de gerealiseerde passeertijden op de Hoofdtransportassen
                        niet voldoen aan de streefwaarden? Zo ja, welke?</text:span>
                     
                  </text:p>
      <text:p text:style-name="algemeen">Ja. De indicator biedt inzicht in het percentage schepen dat is gepasseerd binnen de normtijd. Op dit moment wordt niet voldaan
                  aan de ambities die o.a. in de Nota Mobiliteit zijn neergelegd. Mijn ambitie is het realiseren van betrouwbare reistijden
                  voor de binnenvaart. Vrije doorvaart op de belangrijke vaarwegcorridors en vlot (en veilig) scheepvaartverkeer van en naar
                  zeehavens is hierbij noodzakelijk. Voor beide sluizen lopen inmiddels verkenningen waarover via het MIRT over de voortgang
                  wordt gecommuniceerd.
               </text:p>
      <text:p text:style-name="alineagroep">14</text:p>
      <text:p text:style-name="alineagroep.end">
                     <text:span text:style-name="cur">In hoeverre is het realistisch en verstandig om vast te blijven houden aan de groeiambitie van vijf procent meer personenvervoer
                        per spoor en nog geld te besteden aan het actieplan dat hiertoe strekt, gelet op het feit dat de werkelijke gerealiseerde
                        groei steeds tegenvalt?</text:span>
                     
                  </text:p>
      <text:p text:style-name="alineagroep">Met de Midterm Review begin 2010 is teruggeblikt op de eerste twee jaar van het Actieplan dat een looptijd heeft van 2008–2012.
                     Groei op het spoor is voor een belangrijk deel afhankelijk van externe factoren als bevolkingsgroei en de economie. De verwachting
                     was toen dat de economische recessie ook zeker het komende jaar de groei zou drukken. Dit nam niet weg dat mijn voorganger
                     ervoor heeft gekozen om de inzet en de energie van het actieplan met volle kracht voor te zetten om zo de trein nog aantrekkelijker
                     te maken en de groei te faciliteren. Op 11 maart  2011 heb ik de Tweede Kamer met de Vijfde voortgangsrapportage «PHS en Actieplan
                     Groei op het Spoor» geïnformeerd over de voortgang van het Actieplan «Groei op het Spoor». Hierin heb ik gemeld dat de vervoersgroei
                     in de tweede helft van 2010 voor het hoofdrailnet is aangetrokken waardoor in 2010 dezelfde vervoersomvang is gerealiseerd
                     als in 2009.
                  </text:p>
      <text:p text:style-name="alineagroep.end">Ik heb ook aangegeven dat ik in 2011:</text:p>
      <text:list text:style-name="list-style-2">
        <text:list-item>
          <text:p text:style-name="list.start">doorga met het stimuleren van het gebruik van de trein, door het uitvoeren van maatregelen uit het Actieplan. Het gaat bijvoorbeeld
                           om maatregelen die ook in het regeerakkoord zijn genoemd, zoals het uitbreiden van P+R voorzieningen en fietsvoorzieningen.
                        </text:p>
        </text:list-item>
        <text:list-item>
          <text:p text:style-name="list.end">gezien de subsidietaakstelling uit het huidige regeerakkoord een aantal maatregelen stop waarvan ik het minst structurele
                           effect verwacht. Dit waren onder andere de eenmalige kennismakings- en kortingsacties van NS.
                        </text:p>
        </text:list-item>
      </text:list>
      <text:p text:style-name="algemeen">Graag wijs ik u in het kader van de door uw aangenomen motie van de leden Grashoff, Bashir en Slob op mijn ambitie die ik
                  heb ten aanzien van het spoor en het faciliteren van groei hierop. Hierbij benadruk ik het belang van openbaar vervoer en
                  mijn inzet daarop. Ik vind dat de reiziger  een keuze moet kunnen maken tussen verschillende modaliteiten . Voor het voldoen
                  aan de vraag naar kwalitatief hoogwaardig openbaar vervoer zet ik mij daarom onder meer in op het investeringprogramma PHS,
                  het korte termijnpakket 2016 OV-SAAL en de knelpuntenlijst LMCA- regionaal spoor tot 2020 uit. Daarnaast streef ik in het
                  kader van de beheer- en vervoerconcessie (en mijn jaarlijkse goedkeuring aan het beheer- en vervoerplan) naar een zo goed
                  mogelijk product voor de reiziger. Tenslotte zet ik in op het beter benutten van de beschikbare capaciteit waarover uw Kamer
                  in juni zal worden geïnformeerd.
               </text:p>
      <text:p text:style-name="alineagroep">15</text:p>
      <text:p text:style-name="alineagroep.end">
                     <text:span text:style-name="cur">Waaruit bestond de boete die de NS opgelegd heeft gekregen?</text:span>
                     
                  </text:p>
      <text:p text:style-name="alineagroep">In het Jaarverslag heb ik gemeld dat NS conform de handhavingsystematiek een voorwaardelijke boete opgelegd heeft gekregen
                     over 2010 voor het niet behalen van de afgesproken vervoerprestaties. Indien NS de prestaties over 2010 niet alsnog haalt
                     moet zij de boete betalen. Zoals gemeld in mijn aanbiedingsbrief bij het vervoer- en beheerplan 2011 is de voorwaardelijke
                     boete à € 2,025 mln aan NS opgelegd vanwege het niet behalen van de grenswaarden voor de prestatie-indicatoren.
                  </text:p>
      <text:p text:style-name="alineagroep.end">Per 0,1% onderschrijding geldt cf. de vervoerconcessie voor het hoofdrailnet een voorwaardelijke boete van € 75 000. Naar
                     aanleiding van de behaalde prestaties in de herstelperiode 2011 zal ik een definitief besluit nemen over deze boetes.
                  </text:p>
      <text:p text:style-name="alineagroep">16</text:p>
      <text:p text:style-name="alineagroep.end">
                     <text:span text:style-name="cur">Kan er, gelet op de duidelijke conclusies over de experimenten met gratis of goedkoop openbaar vervoer, op worden gerekend
                        dat er geen belastinggeld meer wordt uitgegeven aan gratis of goedkoop aanbieden van openbaar vervoer?</text:span>
                     
                  </text:p>
      <text:p text:style-name="alineagroep">In het verleden is geparticipeerd in experimenten met gratis of goedkoop openbaar vervoer. Dit om leerervaringen op te doen.
                     Die leerervaringen zijn opgedaan en vormen voor mij geen reden om verder in dergelijke experimenten deel te nemen.
                  </text:p>
      <text:p text:style-name="alineagroep.end">Overigens ligt de bevoegdheid voor  tarieven voor het stads- en streekvervoer bij de decentrale overheden. Zij kunnen, als
                     zij dat willen, openbaar vervoerdiensten inkopen en gratis of goedkoop binnen hun gebied aanbieden
                  </text:p>
      <text:p text:style-name="alineagroep">17</text:p>
      <text:p text:style-name="alineagroep.end">
                     <text:span text:style-name="cur">Kunt u aangeven hoe het komt dat, in tegenstelling tot de andere kengetallen met betrekking tot klanttevredenheid over het
                        regionaal openbaar vervoer, de waardering voor prijs sinds 2008 is gedaald en daarbij tevens aangeven in hoeverre de OV-chipkaart
                        hierin een rol speelt?</text:span>
                     
                  </text:p>
      <text:p text:style-name="algemeen">De oorzaak van een sinds 2009 afnemend klantoordeel op tarief is niet bekend. De klantenbarometer geeft enkel feiten en geen
                  verklaringen.
               </text:p>
      <text:p text:style-name="alineagroep">18</text:p>
      <text:p text:style-name="alineagroep.end">
                     <text:span text:style-name="cur">Kunt u aangeven in hoeverre de lichte stijging van de kengetallen met betrekking tot klanttevredenheid over het regionaal
                        openbaar vervoer samenhangt met de aanbestedingsgraad, gelet op het feit dat er vooral een duidelijk verschil waarneembaar
                        is tussen 2007 en 2008 en dat de aanbestedingsgraad in die jaren met twintig procent is gestegen? Kunt u een aantal concrete
                        voorbeelden geven uit het regionaal openbaar vervoer waar na aanbesteding de kengetallen klanttevredenheid aanzienlijk zijn
                        verbeterd?</text:span>
                     
                  </text:p>
      <text:p text:style-name="alineagroep">Aanbesteding heeft de afgelopen periode veelal geleid tot extra vervoer, toenemende frequentie en inzet van nieuw materieel.
                     Dit kan leiden tot een hogere klantoordeel.
                  </text:p>
      <text:p text:style-name="alineagroep.end">Concrete voorbeelden van verbetering klantwaardering bij nieuw aanbestede concessies:</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Zuidtangent  </text:p>
          </table:table-cell>
          <table:table-cell office:value-type="string">
            <text:p text:style-name="Table_20_Contents_Right">2007   7,3</text:p>
          </table:table-cell>
          <table:table-cell office:value-type="string">
            <text:p text:style-name="Table_20_Contents_Right">2008    7,5</text:p>
          </table:table-cell>
        </table:table-row>
        <table:table-row>
          <table:table-cell office:value-type="string">
            <text:p text:style-name="Table_20_Contents_Left">Stadsvervoer Leeuwarden</text:p>
          </table:table-cell>
          <table:table-cell office:value-type="string">
            <text:p text:style-name="Table_20_Contents_Right">2007   7,2</text:p>
          </table:table-cell>
          <table:table-cell office:value-type="string">
            <text:p text:style-name="Table_20_Contents_Right">2008    7,5</text:p>
          </table:table-cell>
        </table:table-row>
        <table:table-row>
          <table:table-cell office:value-type="string">
            <text:p text:style-name="Table_20_Contents_Left">Friese Waddeneilanden</text:p>
          </table:table-cell>
          <table:table-cell office:value-type="string">
            <text:p text:style-name="Table_20_Contents_Right">2008   7,9</text:p>
          </table:table-cell>
          <table:table-cell office:value-type="string">
            <text:p text:style-name="Table_20_Contents_Right">2009    8,5</text:p>
          </table:table-cell>
        </table:table-row>
        <table:table-row>
          <table:table-cell office:value-type="string">
            <text:p text:style-name="Table_20_Contents_Left">Stadsregio Eindhoven</text:p>
          </table:table-cell>
          <table:table-cell office:value-type="string">
            <text:p text:style-name="Table_20_Contents_Right">2008   7,1</text:p>
          </table:table-cell>
          <table:table-cell office:value-type="string">
            <text:p text:style-name="Table_20_Contents_Right">2009    7,5</text:p>
          </table:table-cell>
        </table:table-row>
        <table:table-row>
          <table:table-cell office:value-type="string">
            <text:p text:style-name="Table_20_Contents_Left">Voorne Putten Rozenburg</text:p>
          </table:table-cell>
          <table:table-cell office:value-type="string">
            <text:p text:style-name="Table_20_Contents_Right">2009   7,3</text:p>
          </table:table-cell>
          <table:table-cell office:value-type="string">
            <text:p text:style-name="Table_20_Contents_Right">2010    7,5</text:p>
          </table:table-cell>
        </table:table-row>
      </table:table>
      <text:p/>
      <text:p text:style-name="alineagroep">19</text:p>
      <text:p text:style-name="alineagroep.end">
                     <text:span text:style-name="cur">Kunt u, gelet op de tegenstrijdigheid in de redenering over de gestegen pakkans en het hogere overtredingpercentage als gevolg
                        van de gerichte aanpak, de Kamer op basis van feiten en cijfers informeren over de stand van zaken met betrekking tot controle,
                        handhaving en naleving in de taxibranche?</text:span>
                     
                  </text:p>
      <text:p text:style-name="algemeen">Er is geen sprake van een tegenstrijdigheid: een grotere effectiviteit van de gerichte controles op slecht nalevende bedrijven
                  verhoogt het overtredingspercentage van controles en de pakkans voor slecht nalevende bedrijven. Met andere woorden: selectieve
                  controles gericht op slecht nalevende bedrijven leveren hogere overtredingspercentages op dan aselecte controles gericht op
                  alle bedrijven.
               </text:p>
      <text:p text:style-name="alineagroep">20</text:p>
      <text:p text:style-name="alineagroep.end">
                     <text:span text:style-name="cur">Bent u bereid om, gezien het hoge overtredingpercentage en de daling van de absolute pakkans, toch bredere controles in te
                        voeren in het taxivervoer?</text:span>
                     
                  </text:p>
      <text:p text:style-name="algemeen">IVW kiest er bewust voor zich vooral te richten op de bedrijven met verhoogd risico. «Bredere» controles zouden noodzakelijkerwijs
                  ten koste gaan van die gerichte aanpak en zouden een verhoging van de toezichtlast van goed presterende ondernemers opleveren.
               </text:p>
      <text:p text:style-name="alineagroep">21</text:p>
      <text:p text:style-name="alineagroep.end">
                     <text:span text:style-name="cur">Hoe is het nu gesteld met de private investeringen in de Nederlandse zeehavens, gelet op de gedateerde cijfers op dit punt?
                        Is er nog steeds een stijgende lijn te zien of is de crisis wel degelijk van invloed geweest op de investeringen?</text:span>
                     
                  </text:p>
      <text:p text:style-name="algemeen">In 2008, waarover recent cijfers van het CBS bekend zijn geworden, was nog steeds sprake van een voortzetting van een stijgende
                  lijn in de private investeringen in de Nederlandse zeehavens. De effecten van de crisis op deze cijfers zijn daarin echter
                  nog niet duidelijk;  de cijfers van het CBS over private investeringen in Nederlandse zeehavens in 2009 worden begin 2012
                  verwacht.
               </text:p>
      <text:p text:style-name="alineagroep">22</text:p>
      <text:p text:style-name="alineagroep.end">
                     <text:span text:style-name="cur">Kunt u aangeven om welke reden het experiment voor een alternatieve maatregel 17, met betrekking tot verlengen van nachtelijke
                        vertrek- en naderingsprocedures, niet is gestart? Wat is er na 5 mei 2011 gebeurd, toen de huidige maatregel 17 afliep? Wordt
                        het experiment alternatief maatregel 17 alsnog gestart?</text:span>
                     
                  </text:p>
      <text:p text:style-name="alineagroep">De partijen aan de Alderstafel hebben nadere afspraken gemaakt over de wijze waarop met maatregel 17 wordt omgegaan na 4 mei
                     2011. De afspraak is gemaakt dat de nachtprocedure tot 06.30 uur in de ochtend wordt toegepast, zolang het verkeersvolume
                     dit toelaat. Op 22 maart jl. is de Tweede Kamer hierover geïnformeerd in de brief over de voortgang van de Alderstafel Schiphol
                     (Kamerstuk 29 665 nr. 162)
                  </text:p>
      <text:p text:style-name="alineagroep.end">Vervolgens is op verzoek van de Alderstafel gekeken hoe dit juridisch kon worden ingepast. Het bleek dat een verlenging van
                     de experimenteerregelingvoor maatregel 17 niet meer mogelijk is, aangezien het experiment al een keer met een half jaar is
                     verlengd; artikel 8.23a, vijfde lid, Wet luchtvaart bepaalt dat een experiment eenmaal met maximaal een jaar kan worden verlengd.
                     Daarom is een wijziging van het Luchthavenverkeerbesluit (LVB) nodig om het voor Luchtverkeersleiding Nederland (LVNL) wettelijk
                     mogelijk te maken tussen 6:00 en 6:30 uur zowel nacht- als dagprocedures te hanteren afhankelijk van de drukte voor het verkeer.
                     Zodoende wordt de hinder voor de omgeving van Schiphol zo laag mogelijk gehouden. Nog voor het aankomende zomerreces zal het
                     ontwerpbesluit dat dit mogelijk maakt aan de Tweede Kamer worden gezonden enzaltevens de formele zienswijzenprocedure op het
                     ontwerpbesluit van start gaan.
                  </text:p>
      <text:p text:style-name="alineagroep">23</text:p>
      <text:p text:style-name="alineagroep.end">
                     <text:span text:style-name="cur">Wat zijn de vorderingen bij de tender van de proeftuin Waterstof, gelet op het feit dat de tender nog geen resultaat heeft
                        opgeleverd?</text:span>
                     
                  </text:p>
      <text:p text:style-name="algemeen">Waterstof is voor de toekomstige energievoorziening van mobiliteit een oplossingsrichting dat aan belang toeneemt, gelet op
                  de ontwikkelingen die zich momenteel in de internationale auto-industrie voltrekken: rijden op waterstof voor personenauto’s
                  wordt in 2015 productierijp geacht naast en aanvulling op elektrische auto’s. Wat betreft niche toepassingen zoals bussen
                  en vrachtauto’s is de rol en positie van waterstof weliswaar veelbelovend maar nog minder uitgesproken uitgekristalliseerd
                  als bij personenauto’s het geval is.  Ik onderzoek momenteel of en hoe de tender waterstof tegen de achtergrond van het hier
                  bovenstaande het beste kan worden ingericht.
               </text:p>
      <text:p text:style-name="alineagroep">24</text:p>
      <text:p text:style-name="alineagroep.end">
                     <text:span text:style-name="cur">Kunt u aangeven hoeveel aardgaspompen er waren ultimo 2009 en 2010 en naar verwachting ultimo 2011?</text:span>
                     
                  </text:p>
      <text:p text:style-name="algemeen">Er komen steeds meer aardgaspompen bij in Nederland. De stand van zaken per 1 mei 2011 is 69 (www.fuelswitsch.nl). Het Agentschap
                  NL actualiseert deze gegevens in september 2011.
               </text:p>
      <text:p text:style-name="alineagroep">25</text:p>
      <text:p text:style-name="alineagroep.end">
                     <text:span text:style-name="cur">Kan worden aangeven wat de daadwerkelijke verschillen zijn tussen bestaande wegdekken zoals Zeer Open Asfalt Beton (hierna:
                        ZOAB) en de in voorbereiding zijnde nieuwe wegdekken tweelaags ZOAB en modieslab, zowel in geluid, duurzaamheid, investeringskosten
                        en gebruikskosten?</text:span>
                     
                  </text:p>
      <text:p text:style-name="tussenkop"><text:span text:style-name="tussenkop_vet">1. Geluid</text:span></text:p>
      <text:p text:style-name="algemeen">De in de tabel weergegeven getallen hebben betrekking op een gemiddelde situatie op een rijksweg met een maximumsnelheid van
                  100 of 120 km/uur. Bij andere snelheden of andere verhoudingen tussen zwaar en licht verkeer kunnen de geluidreducties afwijk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Geluidreductie tov DAB in dB</text:p>
            </table:table-cell>
            <table:table-cell office:value-type="string">
              <text:p text:style-name="Table_20_Heading_Right">ZOAB</text:p>
            </table:table-cell>
            <table:table-cell office:value-type="string">
              <text:p text:style-name="Table_20_Heading_Right">Tweelaags ZOAB</text:p>
            </table:table-cell>
            <table:table-cell office:value-type="string">
              <text:p text:style-name="Table_20_Heading_Right">Tweelaags ZAOB fijne toplaag</text:p>
            </table:table-cell>
            <table:table-cell office:value-type="string">
              <text:p text:style-name="Table_20_Heading_Right">Modieslab</text:p>
            </table:table-cell>
          </table:table-row>
        </table:table-header-rows>
        <table:table-row>
          <table:table-cell office:value-type="string">
            <text:p text:style-name="Table_20_Contents_Left">
                              Bij aanleg
                              
                           </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
                              Gemiddeld over levensduur
                              
                           </text:p>
          </table:table-cell>
          <table:table-cell office:value-type="string">
            <text:p text:style-name="Table_20_Contents_Right">2 – 2,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row>
      </table:table>
      <text:p/>
      <text:p text:style-name="tussenkop"><text:span text:style-name="tussenkop_vet">2. Kosten</text:span></text:p>
      <text:p text:style-name="alineagroep">Wanneer naar de aanlegkosten wordt gekeken is tweelaags ZOAB circa 20% duurder dan ZOAB. De gemiddelde jaarlijkse onderhoudskosten
                     zijn circa 70% hoger. Totaal over de levenscyclus bezien verhouden de kosten ZOAB, tweelaags ZOAB zich als 1:1,5.
                  </text:p>
      <text:p text:style-name="alineagroep.end">Het product tweelaags zoab met fijne toplaag is,  buiten toepassing in pilots, nog niet vrijgegeven door Rijkswaterstaat.
                     Met tweelaags zoab met fijne toplaag en modieslab is nog maar beperkt ervaring. Er zijn geen betrouwbare kostenkentallen over
                     deze wegdekken beken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Kosten tov DAB </text:p>
            </table:table-cell>
            <table:table-cell office:value-type="string">
              <text:p text:style-name="Table_20_Heading_Right">ZOAB</text:p>
            </table:table-cell>
            <table:table-cell office:value-type="string">
              <text:p text:style-name="Table_20_Heading_Right">Tweelaags ZOAB</text:p>
            </table:table-cell>
            <table:table-cell office:value-type="string">
              <text:p text:style-name="Table_20_Heading_Right">Tweelaags ZAOB fijne toplaag</text:p>
            </table:table-cell>
            <table:table-cell office:value-type="string">
              <text:p text:style-name="Table_20_Heading_Right">Modieslab</text:p>
            </table:table-cell>
          </table:table-row>
        </table:table-header-rows>
        <table:table-row>
          <table:table-cell office:value-type="string">
            <text:p text:style-name="Table_20_Contents_Left">
                              Bij aanleg
                              
                           </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1,2 </text:p>
          </table:table-cell>
          <table:table-cell office:value-type="string">
            <text:p text:style-name="Table_20_Contents_Right">Nog onbekend</text:p>
          </table:table-cell>
        </table:table-row>
        <table:table-row>
          <table:table-cell office:value-type="string">
            <text:p text:style-name="Table_20_Contents_Left">
                              Gemiddeld over levensduur
                              
                           </text:p>
          </table:table-cell>
          <table:table-cell office:value-type="string">
            <text:p text:style-name="Table_20_Contents_Right">1</text:p>
          </table:table-cell>
          <table:table-cell office:value-type="string">
            <text:p text:style-name="Table_20_Contents_Right">1,5</text:p>
          </table:table-cell>
          <table:table-cell office:value-type="string">
            <text:p text:style-name="Table_20_Contents_Right">Nog onbekend </text:p>
          </table:table-cell>
          <table:table-cell office:value-type="string">
            <text:p text:style-name="Table_20_Contents_Right">Nog onbekend</text:p>
          </table:table-cell>
        </table:table-row>
      </table:table>
      <text:p/>
      <text:p text:style-name="tussenkop"><text:span text:style-name="tussenkop_vet">3. Levensduur</text:span></text:p>
      <text:p text:style-name="algemeen">De gemiddelde levensduur van tweelaags zoab, zoab en dab bedraagt respectievelijk 9, 11 en 12 jaar. De gemiddelde levensduur
                  voor tweelaags ZOAB fijne toplaag en modieslab is op dit moment onbekend, gezien het thans alleen in knooppunt Oudenrijn is
                  toegepast.
               </text:p>
      <text:p text:style-name="alineagroep">26</text:p>
      <text:p text:style-name="alineagroep.end">
                     <text:span text:style-name="cur">Kan, met betrekking tot de stijging van de personele lasten bij het KNMI met 11,6 procent, gespecificeerd worden aangegeven
                        hoe de posten en stijgingen zijn samengesteld, hoe het aantal fte zich heeft ontwikkeld, wat de noodzaak was van iedere overschrijding
                        en hoe de ontwikkeling in 2011 zal zijn? Is de loonstijging conform de landelijke loonontwikkeling voor ambtenaren?</text:span>
                     
                  </text:p>
      <text:p text:style-name="Caption">Personeel</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Euro 1000</text:p>
            </table:table-cell>
            <table:table-cell office:value-type="string">
              <text:p text:style-name="Table_20_Heading_Right">Begroot 2010</text:p>
            </table:table-cell>
            <table:table-cell office:value-type="string">
              <text:p text:style-name="Table_20_Heading_Right">Realisatie 2010</text:p>
            </table:table-cell>
            <table:table-cell office:value-type="string">
              <text:p text:style-name="Table_20_Heading_Right">Realisatie 2009</text:p>
            </table:table-cell>
          </table:table-row>
        </table:table-header-rows>
        <table:table-row>
          <table:table-cell office:value-type="string">
            <text:p text:style-name="Table_20_Contents_Left">Personeel</text:p>
          </table:table-cell>
          <table:table-cell office:value-type="string">
            <text:p text:style-name="Table_20_Contents_Right">30 745</text:p>
          </table:table-cell>
          <table:table-cell office:value-type="string">
            <text:p text:style-name="Table_20_Contents_Right">34 327</text:p>
          </table:table-cell>
          <table:table-cell office:value-type="string">
            <text:p text:style-name="Table_20_Contents_Right">34 41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pecificatie</text:p>
          </table:table-cell>
          <table:table-cell office:value-type="string"/>
          <table:table-cell office:value-type="string"/>
          <table:table-cell office:value-type="string"/>
        </table:table-row>
        <table:table-row>
          <table:table-cell office:value-type="string">
            <text:p text:style-name="Table_20_Contents_Left">Loonkosten</text:p>
          </table:table-cell>
          <table:table-cell office:value-type="string">
            <text:p text:style-name="Table_20_Contents_Right">28 533</text:p>
          </table:table-cell>
          <table:table-cell office:value-type="string">
            <text:p text:style-name="Table_20_Contents_Right">30 385</text:p>
          </table:table-cell>
          <table:table-cell office:value-type="string">
            <text:p text:style-name="Table_20_Contents_Right">30 276</text:p>
          </table:table-cell>
        </table:table-row>
        <table:table-row>
          <table:table-cell office:value-type="string">
            <text:p text:style-name="Table_20_Contents_Left">Inhuur</text:p>
          </table:table-cell>
          <table:table-cell office:value-type="string">
            <text:p text:style-name="Table_20_Contents_Right">225</text:p>
          </table:table-cell>
          <table:table-cell office:value-type="string">
            <text:p text:style-name="Table_20_Contents_Right">1 346</text:p>
          </table:table-cell>
          <table:table-cell office:value-type="string">
            <text:p text:style-name="Table_20_Contents_Right">1 752</text:p>
          </table:table-cell>
        </table:table-row>
        <table:table-row>
          <table:table-cell office:value-type="string">
            <text:p text:style-name="Table_20_Contents_Left">Overige personeelskosten</text:p>
          </table:table-cell>
          <table:table-cell office:value-type="string">
            <text:p text:style-name="Table_20_Contents_Right">1 987</text:p>
          </table:table-cell>
          <table:table-cell office:value-type="string">
            <text:p text:style-name="Table_20_Contents_Right">2 594</text:p>
          </table:table-cell>
          <table:table-cell office:value-type="string">
            <text:p text:style-name="Table_20_Contents_Right">2 39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emiddeld aantal fte</text:p>
          </table:table-cell>
          <table:table-cell office:value-type="string">
            <text:p text:style-name="Table_20_Contents_Right">417,0</text:p>
          </table:table-cell>
          <table:table-cell office:value-type="string">
            <text:p text:style-name="Table_20_Contents_Right">431,6</text:p>
          </table:table-cell>
          <table:table-cell office:value-type="string">
            <text:p text:style-name="Table_20_Contents_Right">446,8</text:p>
          </table:table-cell>
        </table:table-row>
        <table:table-row>
          <table:table-cell office:value-type="string">
            <text:p text:style-name="Table_20_Contents_Left">Mutatie fte t.o.v. voorgaand jaar</text:p>
          </table:table-cell>
          <table:table-cell office:value-type="string"/>
          <table:table-cell office:value-type="string">
            <text:p text:style-name="Table_20_Contents_Right">–3,4%</text:p>
          </table:table-cell>
          <table:table-cell office:value-type="string">
            <text:p text:style-name="Table_20_Contents_Right">– 1,4%</text:p>
          </table:table-cell>
        </table:table-row>
        <table:table-row>
          <table:table-cell office:value-type="string">
            <text:p text:style-name="Table_20_Contents_Left">Loonsom per medewerker</text:p>
          </table:table-cell>
          <table:table-cell office:value-type="string">
            <text:p text:style-name="Table_20_Contents_Right">65,5</text:p>
          </table:table-cell>
          <table:table-cell office:value-type="string">
            <text:p text:style-name="Table_20_Contents_Right">70,4</text:p>
          </table:table-cell>
          <table:table-cell office:value-type="string">
            <text:p text:style-name="Table_20_Contents_Right">67,8</text:p>
          </table:table-cell>
        </table:table-row>
        <table:table-row>
          <table:table-cell office:value-type="string">
            <text:p text:style-name="Table_20_Contents_Left">Stijging salariskosten per medewerker</text:p>
          </table:table-cell>
          <table:table-cell office:value-type="string"/>
          <table:table-cell office:value-type="string">
            <text:p text:style-name="Table_20_Contents_Right">3,9%</text:p>
          </table:table-cell>
          <table:table-cell office:value-type="string">
            <text:p text:style-name="Table_20_Contents_Right">6,2%</text:p>
          </table:table-cell>
        </table:table-row>
      </table:table>
      <text:p/>
      <text:p text:style-name="algemeen">De personele kosten zijn hoger dan begroot. De stijging wordt veroorzaakt door de in de cao afgesproken loonstijging (3,4%;
                  € 1,0 mln.), extra kosten voor medewerkers gefinancierd uit externe projecten (€ 0,4 mln. reiskosten en circa € 0,4 mln. salariskosten),
                  hogere toelagen (€ 0,4 mln.) en hogere inhuur (€ 1,1 mln.).
               </text:p>
      <text:p text:style-name="alineagroep">27</text:p>
      <text:p text:style-name="alineagroep.end">
                     <text:span text:style-name="cur">Kunt u ten aanzien van het KNMI aangeven wie heeft besloten tot hogere toelagen en inhuur? Wat zijn de totale salarislasten
                        van de directieleden, in totaal en per functionaris, en hoe waren deze in het jaar 2009?</text:span>
                     
                  </text:p>
      <text:p text:style-name="alineagroep">De hogere toelagen betreffen toelagen voor onregelmatige diensten voor de meteorologen.  Regels hiervoor zijn vastgelegd in
                     de cao.
                  </text:p>
      <text:p text:style-name="alineagroep">Inhuur wordt (behalve in uitzonderingsgevallen) niet begroot. In principe moet de inhuur gefinancierd worden uit middelen
                     die overblijven als gevolg van vacatures.
                  </text:p>
      <text:p text:style-name="alineagroep.end">De salarissen van de directieleden zijn conform BBRA en vigerende functiewaardering. De salarissen 2010 zijn ten opzichte
                     van 2009 gestegen als gevolg de in van de cao afgesproken loonindex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