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00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10
               XII
               </text:p>
          </table:table-cell>
          <table:table-cell office:value-type="string" table:number-columns-spanned="2" table:style-name="parlementair.kopcel3">
            <text:p text:style-name="headtable.dossiertitel"> Jaarverslag en slotwet Ministerie van Infrastructuur en Milieu 2010
         </text:p>
          </table:table-cell>
          <table:covered-table-cell/>
        </table:table-row>
        <table:table-row>
          <table:table-cell office:value-type="string" table:number-columns-spanned="1" table:style-name="parlementair.kopcel3">
            <text:p text:style-name="headtable.dossiertitel">
               32 710
               A
               </text:p>
          </table:table-cell>
          <table:table-cell office:value-type="string" table:number-columns-spanned="2" table:style-name="parlementair.kopcel3">
            <text:p text:style-name="headtable.dossiertitel"> Jaarverslag en slotwet Infrastructuurfonds 2010
         </text:p>
          </table:table-cell>
          <table:covered-table-cell/>
        </table:table-row>
        <table:table-row>
          <table:table-cell office:value-type="string" table:number-columns-spanned="1" table:style-name="parlementair.kopcel_last">
            <text:p text:style-name="headtable.stuktitel">Nr. 10
                  </text:p>
          </table:table-cell>
          <table:table-cell office:value-type="string" table:number-columns-spanned="2" table:style-name="parlementair.kopcel_last">
            <text:p text:style-name="headtable.stuktitel"> VERSLAG VAN EEN WETGEVINGSOVERLEG
            </text:p>
            <text:p text:style-name="headtable.datum">Vastgesteld 12 juli 2011
               
            </text:p>
          </table:table-cell>
          <table:covered-table-cell/>
        </table:table-row>
      </table:table>
      <text:p text:style-name="alineagroep">De vaste commissie voor Infrastructuur en Milieu<text:note text:id="ID-123262-d28e120" text:note-class="footnote"><text:note-citation text:label="1">1</text:note-citation><text:note-body><text:p> Samenstelling:</text:p><text:p>Leden: Dijksma (PvdA), Van Gent (GroenLinks), Snijder-Hazelhoff (VVD), voorzitter, Slob (ChristenUnie), Aptroot (VVD), Samsom
                  (PvdA), Paulus Jansen (SP), Koppejan (CDA), Graus (PVV), Ouwehand (PvdD), De Rouwe (CDA), Bashir (SP), De Mos (PVV), Van Tongeren
                  (GroenLinks), Monasch (PvdA), Van Dekken (PvdA), Dijkgraaf (SGP), Van Veldhoven (D66), Koolmees (D66), ondervoorzitter, De
                  Jong (PVV), Huizing (VVD), Leegte (VVD) en Van der Werf (CDA).
               </text:p><text:p>Plv. leden: Groot (PvdA), Braakhuis (GroenLinks), Houwers (VVD), Wiegman-van Meppelen Scheppink (ChristenUnie), Lucas (VVD),
                  Smeets (PvdA), Van Gerven (SP), Haverkamp (CDA), Bontes (PVV), Thieme (PvdD), Van Bochove (CDA), Ulenbelt (SP), Agema (PVV),
                  Grashoff (GroenLinks), Plasterk (PvdA), Jacobi (PvdA), Van der Staaij (SGP), Van der Ham (D66), Verhoeven (D66), Van Bemmel
                  (PVV), De Boer (VVD), Lodders (VVD) en Koopmans (CDA).
               </text:p></text:note-body></text:note> heeft op 22 juni 2011 overleg gevoerd met minister Schultz van Haegen-Maas Geesteranus en staatssecretaris Atsma van Infrastructuur
                     en Milieu over <text:span text:style-name="vet">de jaarverslagen 2010</text:span>.
                  </text:p>
      <text:p text:style-name="alineagroep">(De volledige agenda is opgenomen aan het einde van het verslag.)</text:p>
      <text:p text:style-name="alineagroep.end">Van het overleg brengt de commissie bijgaand stenografisch verslag uit.</text:p>
      <text:p text:style-name="ondertekening">De voorzitter van de vaste commissie voor Infrastructuur en Milieu,</text:p>
      <text:p text:style-name="ondertekening.end">Snijder-Hazelhoff </text:p>
      <text:p text:style-name="ondertekening">De griffier van de vaste commissie voor Infrastructuur en Milieu,</text:p>
      <text:p text:style-name="ondertekening.end">Sneep </text:p>
      <text:p text:style-name="hardreturn"/>
      <text:h text:outline-level="2" text:style-name="algemeen_kop">Stenografisch verslag van een wetgevingsoverleg van de vaste commissie voor Infrastructuur en Milieu
               </text:h>
      <text:p text:style-name="algemeen">Woensdag 22 juni 2011</text:p>
      <text:p text:style-name="algemeen">Aanvang 15.00 uur</text:p>
      <text:p text:style-name="algemeen"><text:span text:style-name="vet">Voorzitter: Samsom</text:span></text:p>
      <text:p text:style-name="algemeen">Aanwezig zijn 7 leden der Kamer, te weten:</text:p>
      <text:p text:style-name="algemeen">Bashir, Dijksma, De Jong, Leegte, Samsom, Slob en Thieme,</text:p>
      <text:p text:style-name="algemeen">en mevrouw Schultz van Haegen-Maas Geesteranus, minister van Infrastructuur en Milieu, en de heer Atsma, staatssecretaris
                  van Infrastructuur en Milieu.
               </text:p>
      <text:p text:style-name="alineagroep">De <text:span text:style-name="vet">voorzitter</text:span>: Ik heet iedereen van harte welkom bij dit wetgevingsoverleg over de jaarverslagen van het ministerie van I en M.
                  </text:p>
      <text:p text:style-name="alineagroep">Wat dienstmededelingen vooraf. Wij hebben met de minister afgesproken dat zij deze vergadering uiterlijk 18.00 uur kan verlaten.
                     Dat betekent dat wij in eerste termijn een spreektijd van vier minuten en in tweede termijn een spreektijd van twee minuten
                     moeten hanteren om op tijd klaar te zijn. Verder kan ik daardoor in eerste termijn maximaal maar een interruptie toestaan.
                  </text:p>
      <text:p text:style-name="alineagroep">Officieel hanteren wij bij dit soort wetgevingsoverleggen de begrotingsvolgorde, te weten PvdA, VVD, SP, CDA, D66, PVV, GroenLinks,
                     ChristenUnie, SGP en als laatste de Partij voor de Dieren. Mevrouw Thieme heeft mij echter gevraagd om als eerste te mogen
                     spreken in verband met de vele dubbelingen in haar agenda. Ik zie dat u hiermee akkoord bent.
                  </text:p>
      <text:p text:style-name="alineagroep.end">In dit debat verlenen wij als het goed is decharge aan de bewindslieden. Normaal gesproken gebeurt dat in een derde termijn.
                     Ik stel voor om het wat huiselijker te doen, wat betekent dat u hiervoor zelf een moment kiest.
                  </text:p>
      <text:p text:style-name="alineagroep">Mevrouw <text:span text:style-name="vet">Thieme </text:span>(PvdD): Voorzitter. Dank aan mijn collega's dat ik als eerste mag spreken. Ik ben heel erg druk met de voorbereiding van de
                     behandeling vanavond van mijn initiatiefvoorstel. Bovendien moet ik vandaag ook nog eens op twee plekken tegelijk zijn. Vandaar
                     dat ik mij in dit wetgevingsoverleg beperk tot één onderwerp: de muskusrattenbestrijding.
                  </text:p>
      <text:p text:style-name="alineagroep">Voorzitter. De muskusrattenproblematiek is het afgelopen jaar meerdere keren langsgekomen. De Kamer heeft naar aanleiding
                     daarvan drie moties aangenomen. Vandaag wil ik aandacht vragen voor de uitvoering van deze moties.
                  </text:p>
      <text:p text:style-name="alineagroep">Jaarlijks worden er letterlijk miljoenen euro's in het water gegooid om 120 000 muskusratten op een gruwelijke manier te doden,
                     zonder dat het effect daarvan is aangetoond. Volgens het handboek voor muskusrattenvangers, een boek dat ik recentelijk mocht
                     inzien, is er nog nooit schade aan een zeedijk toegebracht door muskusratten. Ik hoop dat de staatssecretaris bereid is om
                     dit handboek naar de Kamer te sturen, zodat wij deze wijze woorden allemaal kunnen lezen. Nut en noodzaak van bestrijding
                     zijn absoluut niet bewezen en de gedachte dat bestrijding tot lagere aantallen dieren en tot minder schade leidt, is tot op
                     heden niet aangetoond.
                  </text:p>
      <text:p text:style-name="alineagroep">In de Eerste Kamer heeft de staatssecretaris gesteld dat bestrijden noodzakelijk is. Hij haalde daarbij een rapport van het
                     Landbouw Economisch Instituut aan. Daaruit zou blijken dat juist de infrastructuur de grootste schade ondervindt. In dat bewuste
                     rapport staat echter: «Van aantasting van de infrastructuur is slechts in beperkte mate sprake.»
                  </text:p>
      <text:p text:style-name="alineagroep">In datzelfde debat heeft de staatssecretaris het rapport Populatie, ontwikkeling en veiligheid aangehaald. Uit dat rapport
                     zou blijken: hoe meer muskusratten, hoe meer schade. Maar dat zegt het rapport helemaal niet! Op pagina 18 wordt namelijk
                     uitgelegd dat om deze relatie te kunnen leggen er gekeken wordt naar het aantal vangsten. Nog opmerkelijker is wat er op pagina
                     20 staat: «Geconcludeerd wordt dat er geen eenduidige relatie tussen het aantal vangsten en de afname van de veiligheid van
                     een waterkering kan worden aangetoond op basis van de beschikbare gegevens.» Op bladzijde 22 staat dat een relatie tussen
                     het aantal gevangen dieren en het aantal graverijen niet kan worden aangetoond.
                  </text:p>
      <text:p text:style-name="alineagroep">Met andere woorden: de noodzaak van bestrijding is tot op heden niet aangetoond. Desondanks kost dit ineffectieve beleid jaarlijks
                     34 mln. En dat in een tijd waarin er bezuinigd moet worden en dierenwelzijn steeds meer positieve aandacht krijgt! Als wij
                     dan toch moeten bezuinigen, laten wij dan vooral bezuinigen op deze dieronvriendelijke activiteiten waarvan nut en noodzaak
                     niet bewezen zijn. Juist omdat uit alle onafhankelijke onderzoeken blijkt dat er geen relatie kan worden aangetoond tussen
                     de omvang van de populatie en de invloed daarvan op schade-effecten, is de veldproef, waar wij in een motie om hebben gevraagd,
                     van groot belang. In de beantwoording op de vragen over de moties en de toezeggingen lees ik echter dat de staatssecretaris
                     niet voornemens is om een rol te vervullen bij het onderzoek dat op dit moment in voorbereiding is.
                  </text:p>
      <text:p text:style-name="alineagroep">In het debat in de Eerste Kamer heeft de staatssecretaris toegezegd dat de veldproef er komt en dat wij er alleen nog niet
                     met alle betrokkenen uit zijn hoe en waar die zal plaatsvinden. Kan de staatssecretaris hierover duidelijkheid verschaffen?
                     Gaat hij het nu wel of niet doen? Zo ja, welke rol heeft het ministerie hier dan bij en, zo nee, waarom doet hij deze proef
                     dan toch niet? Er is in dit huis een motie aangenomen waarin om deze veldproef wordt gevraagd en mijn fractie spoort de staatssecretaris
                     aan om deze motie uit te voeren en de Kamer op de hoogte te houden van de voortgang bij deze veldproef.
                  </text:p>
      <text:p text:style-name="alineagroep">Tot slot de uitvoering van de motie over het verbod op verdrinkingsvallen. Deze vallen zijn niet alleen aselectief – ook beschermde
                     dieren lijden en sterven door dit grove middel – maar ook uitermate wreed. Het dier verdrinkt pas na vier minuten of sterft
                     door uitputting en onderkoeling als de val niet geheel onder water staat. Daarnaast wordt er voor elke zes muskusratten een
                     ander dier gedood, waaronder bedreigde dieren als de paling, de grote modderkruiper, de otter en de hermelijn. Het gebruik
                     van deze vallen moet daarom zo snel mogelijk stoppen en het gebruik ervan kan in elk geval niet worden gecontinueerd alsof
                     er niets aan de hand is. Ik wijs de staatssecretaris op het rapport «Muskusrat, op alternatieve wijze schade voorkomen» van
                     drie dierenbeschermingsorganisaties. De reactie daarop van de staatssecretaris is zeer teleurstellend. Dat is jammer, want
                     in dit rapport staan heel veel suggesties voor preventieve maatregelen tegen de graverij van muskusratten.
                  </text:p>
      <text:p text:style-name="alineagroep.end">Voorzitter. Het op wrede wijze doden van muskusratten kan dus niet worden gerechtvaardigd. Ik verzoek de staatssecretaris
                     dan ook om de preventieve maatregelen uit het rapport van de dierenbeschermingsorganisaties mee te nemen en alsnog de motie
                     over het verbod op verdrinkingsvallen uit te voeren.
                  </text:p>
      <text:p text:style-name="alineagroep">Mevrouw <text:span text:style-name="vet">Dijksma</text:span> (PvdA): Voorzitter. Mijn bijdrage heeft een iets algemener karakter. Ik maak hierbij overigens graag gebruik van hetgeen
                     het Bureau Onderzoek en Rijksuitgaven voor ons heeft voorbereid.
                  </text:p>
      <text:p text:style-name="alineagroep">Ik zal in dit debat een aantal onderwerpen bij de kop pakken, allereerst de verantwoording over de effecten en de beleidsprestaties.
                     Die kan namelijk beter. Een tweede onderwerp waarover ik iets ga zeggen, is het inzicht dat de minister in de mutaties geeft.
                     De heer Koopmans heeft hierover vorig jaar of het jaar daarvoor een interessant debat gevoerd met minister Eurlings. Koopmans
                     stelde in dat debat dat de minister voortaan adequate informatie moet geven over grote veranderingen in de begroting. Minister
                     Eurlings heeft toen beterschap beloofd, maar ik moet nu toch constateren dat dit niet in alle gevallen gelukt is. Ten slotte
                     is geconstateerd dat een aantal fouten en onzekerheden in het jaarverslag van VROM de tolerantiegrenzen overschrijdt. Helemaal
                     aan het einde van mij bijdrage zal ik uiteraard nog iets melden over de dechargeverlening door mijn fractie.
                  </text:p>
      <text:p text:style-name="alineagroep">In hoeverre kan de Kamer de effecten en de prestaties van het regeringsbeleid goed controleren? Minister-president Rutte heeft
                     ons een beetje afgescheept met zijn zeventien hervormingen. Ik zal met deze minister niet in discussie gaan over de vraag
                     of het wel echte hervormingen zijn, maar ik wil haar wel vragen of zij afrekenbaar is op haar filebeleid. Zij noemt voor dit
                     beleid concrete doelstellingen en percentages. Wat gebeurt er wanneer blijkt dat zij die percentages niet haalt? Neemt zij
                     dan haar politieke verantwoordelijkheid en treedt zij af of gaat ze het beleid verbeteren?
                  </text:p>
      <text:p text:style-name="alineagroep">Ik zou dus graag zien dat de minister aan de hand van een concreet voorbeeld aangeeft hoe wij dat vanaf nu in de begroting
                     terug kunnen zien. Een en ander geldt ook voor de luchtverontreiniging. De regering heeft daarvoor doelstellingen afgesproken.
                     Die bevallen ons niet, maar het betekent wel dat de minister een inspanning moet leveren, zie het onderzoek van de vier grote
                     steden dat gisteren naar buiten kwam. Hoe kunnen wij in de begroting terugvinden dat u doet wat u belooft?
                  </text:p>
      <text:p text:style-name="alineagroep">De mutaties in het Infrastructuurfonds. In de Voorjaarsnota is het fonds opgehoogd met maar liefst 393 mln. en in de Najaarsnota
                     is het fonds met 186 mln. verlaagd. Kan de minister mij zeggen waarom dat is gebeurd? Is zij verder bereid om toe te zeggen
                     dat zij voortaan alle majeure mutaties, waaronder ook technische kasschuiven, inhoudelijk zal toelichten? Zal de minister
                     bij projecten waarbij inhoudelijke mutaties hun weerslag hebben op het MIRT-projectenboek, niet alleen aangeven dat sprake
                     is van een mutatie, maar ook welke inhoudelijke redenering daaraan ten grondslag ligt? Dat schiet wel zo goed op.
                  </text:p>
      <text:p text:style-name="alineagroep">Het beheer van het Waddenfonds. Kan de staatssecretaris mij zeggen hoe het mogelijk is dat de uitgaven aan apparaat- en beheerskosten
                     zo veel hoger uitvielen dan begroot? Hoe is het verder mogelijk dat er nog steeds sprake is van een onderuitputting van in
                     totaal 28 mln.? Er is namelijk maar 21 mln. daadwerkelijk uitgekeerd.
                  </text:p>
      <text:p text:style-name="alineagroep">Ik rond af met de onrechtmatige Europese aanbestedingen in de jaarverslaglegging van VROM. Waarom kiest men er kennelijk bewust
                     voor om af te zien van Europese aanbesteding?
                  </text:p>
      <text:p text:style-name="alineagroep.end">Voorzitter. Ten slotte het oordeel van mijn fractie. Wij zouden geen decharge kunnen verlenen, maar dat zou, eerlijk gezegd,
                     veel te ver gaan. Voordat wij tot dechargeverlening overgaan, wil mijn fractie de minister nog wel vragen om op de door mij
                     genoemde punten echte verbeteringen te laten zien. Dat in tegenstelling tot haar voorganger: die beloofde dit wel, maar deed
                     het vervolgens niet.
                  </text:p>
      <text:p text:style-name="alineagroep">De heer <text:span text:style-name="vet">Leegte</text:span> (VVD): Voorzitter. Ik zal de jaarverslagen met behulp van vier vragen langslopen. Wat gaat goed? Wat kan beter? Wat moet
                     anders? Waar kunnen wij mee stoppen?
                  </text:p>
      <text:p text:style-name="alineagroep">Wat goed gaat, is dat er nu eindelijk een regering zit die duidelijke taal spreekt, die keuzes maakt en die de optimistische
                     belofte van verantwoordelijkheid teruggeven aan de maatschappij in de praktijk brengt. Ook lijkt de bedrijfsvoering van het
                     ministerie goed te gaan. Ik zeg het wel vaker: niets is beter voor de mens dan hem verantwoordelijkheid geven plus het vertrouwen
                     dat hij die aankan.
                  </text:p>
      <text:p text:style-name="alineagroep">Wat kan er beter? Ten eerste de infrastructuur. Er moet meer infrastructuur komen, want alleen dat is een echte oplossing.
                     De Kamer moet verder meer inzicht krijgen in wat het ministerie doet, wat het kost en wat derden meebetalen. Dat inzicht was
                     de afgelopen jaren onvoldoende. Het ministerie heeft door het regeerakkoord 500 mln. extra gekregen voor investeringen: laten
                     wij dat dan ook gaan doen!
                  </text:p>
      <text:p text:style-name="alineagroep">Een ander aandachtspunt is de aanbesteding van infrastructuur. Nog steeds worden vaak technieken aanbesteed om concrete doelen
                     te halen, zoals een maximale geluidsproductie, duurzaamheid, investeringskosten enzovoort. Maar kunnen wij niet beter overgaan
                     op een systeem waarbij wij het probleem aanbesteden en de markt uitdagen om de slimste oplossing tegen de laagste kosten te
                     bieden? De slimme ingenieurs van Rijkswaterstaat zullen dan moeten gaan nadenken over de vraag welk probleem ze willen oplossen,
                     maar wegblijven van de oplossing. Daarmee wordt «rijkswaterstaat» dus een ander soort vak.
                  </text:p>
      <text:p text:style-name="alineagroep">Wat ook beter kan, is de beheersbaarheid van Rijkswaterstaat. Hoe denkt de minister dat te realiseren in duidelijke en afrekenbare
                     doelen? Ook de besluitvorming kan beter. De nieuwe plannen van de minister, zoals gepresenteerd in haar structuurvisie, laten
                     zien dat zij de besluitvorming in de wet niet alleen vergemakkelijkt, maar ook het aantal bestuurslagen dat erover gaat, beperkt.
                  </text:p>
      <text:p text:style-name="alineagroep">Dat is een goed begin en het smaakt dan ook naar meer. Hoe denkt de minister dat te realiseren in duidelijke en afrekenbare
                     doelen? Stelt de minister ook in de toekomst bepaalde beleidsmaatregelen centraal in de begroting en het jaarverslag van I
                     en M en het Infrastructuurfonds? Zo ja, welke zijn dat dan en hoe gaat ze die meetbaar en afrekenbaar formuleren? Hoe gaat
                     de minister de door de Kamer en kabinet gewenste politieke focus aanbrengen in de stukken en in het debat over de verantwoording
                     voor volgend jaar? Hoe komen die doelen en de hervormingen van het ministerie van I en M terug in de beleidsagenda van de
                     begroting die wij in september bespreken?
                  </text:p>
      <text:p text:style-name="alineagroep">Wat moet er anders? Een aantal zaken is uit de hand gelopen, althans bij het oude ministerie van VROM. Een goed voorbeeld
                     daarvan zijn de uit de hand gelopen kosten voor het KNMI. Die zijn met bijna 12% gestegen. De Kamer heeft in de vorige periode
                     gevraagd om klimaatrealistische onderzoeken een gelijkwaardige plaats te geven in het klimaatonderzoek van het KNMI, maar
                     dat is nog niet van de grond gekomen. Die kosten zijn dus ergens anders gemaakt. Waardoor zijn de kosten zo sterk gestegen?
                     Kan de minister of de staatssecretaris niet eens onderzoeken of het KNMI verzelfstandigd kan worden, zoals ook in het regeerakkoord
                     staat? Dat lost meteen het probleem op dat het KNMI focal point is van het IPCC, een probleem want daardoor heeft de staatssecretaris
                     de schijn tegen wat betreft zijn onafhankelijkheid in de klimaatdiscussie.
                  </text:p>
      <text:p text:style-name="alineagroep">Ook handhaving en vergunningen kunnen beter. Om beter te kunnen handhaven zijn zogenaamde RUD's in het leven geroepen. Maar
                     het gerucht gaat dat die RUD's niet meer worden dan een e-mailgroepje, waarbij de ambtenaren in hun oude, vertrouwde omgeving
                     blijven zitten. Feitelijk zou er niks gebeuren, terwijl de jaarverslagen juist aanleiding geven om specialistische kennis
                     beter te bundelen en te borgen. In het algemeen overleg hierover heeft de staatssecretaris gezegd dat het robuuste regionale
                     uitvoeringsdiensten zullen worden. Kan de staatssecretaris aangeven hoe hij ervoor denkt te gaan zorgen dat deze toezegging
                     in concrete en afrekenbare doelstellingen in de begroting en het jaarverslag van volgend jaar wordt opgenomen?
                  </text:p>
      <text:p text:style-name="alineagroep.end">Waar moeten wij mee stoppen? Wij moeten vooral wegblijven bij goede bedoelingen en de gedachte van de maakbaarheid. Wat de
                     VVD betreft kunnen beide begrippen op de puinhopen van de mislukte politieke visies worden bijgezet. Kamerleden en ministers
                     moeten niet ontroeren, maar overtuigen. En overtuigen doe je door met een duidelijke visie aan te geven waar het naartoe moet.
                     Die visie moet je ondersteunen met concrete en afrekenbare doelen. Over die doelen wil de VVD-fractie het volgend jaar graag
                     hebben.
                  </text:p>
      <text:p text:style-name="alineagroep">De heer <text:span text:style-name="vet">Bashir </text:span>(SP): Voorzitter. Vandaag spreken wij over de prestaties in 2010 op het gebied van infrastructuur en milieu. Dat is een beetje
                     ingewikkeld, aangezien tot 14 oktober de ministeries van Verkeer en Waterstaat en VROM nog bestonden. Verder was het kabinet
                     Balkenende IV, met de bewindslieden Eurlings en Huizinga, alleen de eerste vijftig dagen verantwoordelijk. Daarna was er langere
                     tijd een demissionair kabinet. De laatste 79 dagen van het jaar 2010 was het kabinet-Rutte er met mevrouw Schultz en de heer
                     Atsma en met maar één ministerie, het ministerie van Infrastructuur en Milieu. Met die 79 dagen is het kabinet wel langer
                     verantwoordelijk dan het oude missionaire kabinet dat 50 dagen verantwoordelijk was! Dat natuurlijk uiteraard buiten het gegeven
                     dat deze twee bewindspersonen staatsrechtelijk sowieso altijd verantwoordelijk zijn voor het beleid van hun voorgangers. Vandaar
                     dat ik toch een aantal vragen over de jaarverslagen heb voor de minister.
                  </text:p>
      <text:p text:style-name="alineagroep">Uit de jaarcijfers over 2010 blijkt dat er maar liefst 361 mln. meer is uitgegeven aan asfalt dan begroot. Dat is een overschrijding
                     van maar liefst 12,4%. Uit de antwoorden van de minister blijkt dat van dit bedrag 200 mln. vooruit is geschoven, een bedrag
                     dat inmiddels in mindering is gebracht op de begroting voor 2011. Maar zelfs dan is er nog altijd sprake van een overschrijding
                     van 161 mln. De minister geeft in haar beantwoording ook toe dat ze te veel heeft uitgegeven en dat zij daarvoor geen toestemming
                     van de Kamer had. Hoe gaat de minister dit rechtzetten? Waaraan gaat zij het komende jaar 161 mln. minder uitgeven? Wat mij
                     betreft kan dat alleen maar op asfalt zijn – dat weet de minister ook – want zij mag immers niet zomaar geld bedoeld voor
                     het spoor aan asfalt uitgeven. Graag een bevestiging van de minister dat zij op de hoogte is van de afspraken en dat zij het
                     begrotingsrecht van de Kamer respecteert.
                  </text:p>
      <text:p text:style-name="alineagroep">Naast die 161 mln., die de minister te veel heeft uitgegeven aan haar asfalthobby, is er fors minder geld uitgegeven aan het
                     spoor dan vooraf door de Tweede Kamer was beoogd, maar liefst 330 mln. Dat is ruim 11% van het totale budget. Nu heeft de
                     SP-fractie toch al het idee dat dit kabinet sowieso niet zo veel liefde voelt voor het openbaar vervoer, maar hiermee maakt
                     het kabinet het toch wel erg bont. Ik verwacht dan ook van de minister dat zij ons plechtig gaat toezeggen dat zij iedere
                     cent van deze 330 mln. alsnog zal uitgeven aan investeringen in het spoor.
                  </text:p>
      <text:p text:style-name="alineagroep">Die investeringen zijn broodnodig. Het Nederlandse spoor heeft echt dringend een impuls nodig. Vraag de gemiddelde reiziger
                     er maar naar: zij zullen u allemaal vertellen dat er blijvende investeringen nodig zijn. Daarom verbaasde het mij ook zo dat
                     de minister stiekem maar liefst 147 mln. minder uitgeeft aan onderhoud en vervanging van het spoor. Het winterweer en de problemen
                     op trajecten als Arnhem–Winterswijk en de Heuvellandlijn Maastricht-Kerkrade laten zien dat iedere cent nodig.
                  </text:p>
      <text:p text:style-name="alineagroep">Verder ligt er nog steeds het ambitieuze plan van ProRail om duizenden wissels te vervangen of weg te halen. Ook dat initiatief
                     is niet te rijmen met de onbegrijpelijke verklaring dat de minister in goed overleg – ik haal haar antwoord uit de schriftelijke
                     beantwoording aan – met ProRail heeft besloten om honderden miljoenen euro's minder aan onderhoud uit te geven. De minister
                     moet over de begroting van haar ministerie niet met ProRail praten, maar met de Tweede Kamer! Als er dingen gewijzigd moeten
                     worden, moet de minister naar de Kamer komen. Graag een heldere reactie van de minister.
                  </text:p>
      <text:p text:style-name="alineagroep.end">De minister weigert in de schriftelijke beantwoording een verklaring te geven voor de forse stijging van het aantal scheepsongevallen
                     op de Nederlandse binnenwateren. Ik verwacht echter van een daadkrachtige minister dat zij onmiddellijk uitzoekt waardoor
                     er opeens zo veel extra slachtoffers op de Nederlandse binnenwateren te betreuren zijn. Is de minister bereid om hier alsnog
                     onderzoek naar te doen? Dergelijk onderzoek kan wellicht verklaren waarom er zo veel doden vallen en er zo veel ernstige ongelukken
                     plaatsvinden en hoe wij die in de toekomst kunnen voorkomen. Mocht de minister niet bereid zijn om dit onderzoek te laten
                     doen, dan zal ik hierover een motie indienen.
                  </text:p>
      <text:p text:style-name="alineagroep">De heer <text:span text:style-name="vet">De Jong </text:span>(PVV): Voorzitter. Wij spreken vandaag over het jaarverslag. De Algemene Rekenkamer heeft er goed naar gekeken en zijn conclusie
                     was dat het wel goed zit met de bedrijfsvoering en dat ook de verschuivingen voldoende zijn toegelicht. De jaarverslagen laten
                     verder zien dat dit kabinet met gedoogsteun van de PVV-fractie ook met I en M op de goede weg is. Het is goed om te zien dat
                     door het samenvoegen van ministeries niet alleen kostenbesparingen worden gerealiseerd, maar dat de minister zich daardoor
                     ook kan ontworstelen aan de opgeworpen barrières in de vorm van wet- en regelgeving. De Tracéwet en de Crisis- en herstelwet
                     zijn mooie voorbeelden van hoe het allemaal mooier en sneller kan.
                  </text:p>
      <text:p text:style-name="alineagroep">Erg jammer is het dat ik moet constateren dat de amendementen van collega's Koopmans en Aptroot om dit te bespoedigen in de
                     Kamer op veel verzet stuiten. Kennelijk is het volharden in het eindeloos rekken en traineren van procedures belangrijker
                     dan de belangen van de mensen in het land. Die mensen steunen wel de aanpak van de minister en haar plannen om extra asfalt
                     aan te leggen! Het is een goede zaak dat deze minister maar liefst 800 kilometer extra asfalt gaat aanleggen en wij eindelijk
                     130 km/h mogen rijden.
                  </text:p>
      <text:p text:style-name="alineagroep">Het meest verheugd zijn wij over het verdwijnen van de kilometerheffing. Dankzij dit realistische kabinet ligt die definitief
                     op de schroothoop. Niet langer wordt de automobilist uitgemolken voor het staan in de file, maar wordt er fors geïnvesteerd
                     om de vrijheden en het plezier van de automobilist terug te brengen.
                  </text:p>
      <text:p text:style-name="alineagroep.end">Voorzitter. Het moet mij van het hart dat de recente beslissing om de flitsmarge bij de 130 km/h te verlagen, zodat automobilisten
                     al bij een overschrijding van een of twee kilometer het risico lopen op een boete, voor ons onacceptabel is. Dat doet namelijk
                     afbreuk aan het gevoel van vrijheid van de automobilist. De PVV hekelt deze beslissing. Ik benadruk dan ook dat ik mij hiervan
                     distantieer. Ik roep de minister op hetzelfde te doen, want ik ga ervan uit dat zij de boeken in wil gaan als de minister
                     die de files heeft opgelost en het autorijden weer aantrekkelijk heeft gemaakt en niet als de minister die de automobilist
                     nog verder heeft uitgemolken.
                  </text:p>
      <text:p text:style-name="algemeen">De heer <text:span text:style-name="vet">Bashir </text:span>(SP): Ik begrijp de heer De Jong niet. Hij zegt dat de minister de automobilist uitmelkt, terwijl uit de jaarverslagen blijkt
                  dat er flink meer dan begroot in asfalt is geïnvesteerd. Tegelijkertijd is er ook nog eens heel veel geld weg gesnoept bij
                  het spoorbudget.
               </text:p>
      <text:p text:style-name="algemeen">De heer <text:span text:style-name="vet">De Jong </text:span>(PVV): Ik heb gezegd dat ik het hartstikke goed vindt dat de minister er eindelijk voor gaat zorgen dat er flink wat asfalt
                  wordt neergelegd en dat wij sneller gaan rijden. Dat is allemaal hartstikke goed. Het algemene beleid van de minister gedoog
                  ik dan ook. Tussen al die mooie dingen kunnen natuurlijk ook zaken zitten waar je het, ook als gedoogpartner, niet helemaal
                  mee eens bent. Een van die zaken is de flitsmarge. In een motie hebben wij al eerder vastgelegd dat de automobilist op een
                  normale manier de snelweg moet kunnen gebruiken en dat wij ervoor moeten zorgen dat automobilisten niet bij elke flitspaal
                  flink op de rem gaan staan. Afgelopen week was overigens niet voor niets in het nieuws dat dit vaak leidt tot gevaarlijke
                  situaties. Zorg er nu voor dat automobilist in vrijheid kan rijden. En dat betekent in onze beleving dat je de flitsmarge
                  niet moet vastleggen op sec 130 km/h.
               </text:p>
      <text:p text:style-name="algemeen">De <text:span text:style-name="vet">voorzitter</text:span>: Heren, ik wijs u er wel op dat dit een wetgevingsoverleg over de jaarverslagen is en dat wij niet moeten afdwalen.
               </text:p>
      <text:p text:style-name="algemeen">De heer <text:span text:style-name="vet">Bashir </text:span>(SP): Er staat in de jaarverslagen dat 300 mln. van het spoor naar het asfalt is overgeheveld. Is de heer De Jong het mij
                  eens dat de minister hiervoor toestemming moet vragen aan de Kamer?
               </text:p>
      <text:p text:style-name="alineagroep">De heer <text:span text:style-name="vet">De Jong </text:span>(PVV): Zoals ik heb aangegeven, ben ik ontzettend blij dat de minister de focus legt op zowel de mensen die gebruikmaken van
                     het openbaar vervoer als op de automobilisten. De automobilist is de laatste jaren het hardst gepakt, zie de belasting op
                     het in de file staan. Die belasting heeft jaren in de lucht gehangen en het is dan ook goed dat de minister naar ons heeft
                     geluisterd en dat die nu definitief van de baan is. Over het algemeen ben ik dus zeer tevreden met de aanpak van de minister.
                     Maar dat neemt niet weg dat ik bij sommige dingen, waaronder de flitsmarges, vraagtekens zet.
                  </text:p>
      <text:p text:style-name="alineagroep">Voorzitter. Volgens mijn fractie gaat er elk jaar heel veel geld naar het onderhoud aan het spoor. De PVV juicht het daarom
                     toe dat er een parlementair onderzoek wordt gedaan naar de besteding van dit geld. Wij wachten met smart op de uitkomsten.
                  </text:p>
      <text:p text:style-name="alineagroep">Ik verkeer in de veronderstelling dat wij het afgelopen najaar de invoering van PHS met brede steun van de Kamer hadden afgetikt.
                     Er was alleen nog maar brede discussie over de afwikkeling van het spoorvervoer, hetgeen altijd al een heikel punt was. In
                     de beantwoording op de schriftelijke vragen lees ik dat het kennelijk nog niet is gebeurd en dat wij er in dit najaar wederom
                     over komen te spreken. Tegelijkertijd lees ik in een andere brief dat het de ambitie is om in 2020 – ik zou zeggen: pas in
                     2020 – elke tien minuten een trein te laten rijden op de drukste corridors. Hebben deze berichten iets met elkaar te maken
                     of staat het los van elkaar?
                  </text:p>
      <text:p text:style-name="alineagroep">Al eerder heeft de PVV aangedrongen op haast met de invoering van ERTMS zodat treinen op het bestaande spoor dichter op elkaar
                     kunnen rijden, zonder dat daarvoor extra rails nodig is. Aangezien ik in het jaarverslag de term ERTMS nauwelijks tegenkom,
                     ben ik benieuwd hoe het hiermee staat. Is het niet mogelijk om al bij aanvang van de nieuwe spoorconcessie in 2015 treinen
                     zes keer per uur te laten rijden op de drukste corridors door een verplichting om ERTMS op te nemen in de nieuwe spoorconcessie?
                  </text:p>
      <text:p text:style-name="alineagroep.end">Voorzitter. Ik rond af. Ik waarschuw de minister bij dezen bedacht te zijn op tegenwerking vanuit haar ministerie. Al een
                     paar keer zijn er dit jaar zaken uitgelekt, iets wat wij een zeer kwalijke zaak vinden. Indien de minister deze dissidenten
                     heeft opgespoord, dan zouden wij graag zien dat dit aan ons kenbaar wordt gemaakt. Verder zouden wij graag zien dat de minister
                     bij iedere verdenking van politieke tegenwerking of vertraging op haar ministerie direct met haar vuist op tafel slaat en
                     actie onderneemt. Is de minister bereid om zero tolerance te betrachten voor medewerkers van het ministerie van Infrastructuur
                     en Milieu die vertrouwelijke stukken hebben gelekt?
                  </text:p>
      <text:p text:style-name="alineagroep">De heer <text:span text:style-name="vet">Slob </text:span>(ChristenUnie): Voorzitter. Het is natuurlijk een hoogtepunt voor onze commissie om niet over de krant van vandaag of gisteren
                     te spreken, maar over een heel beleidsjaar. Het is goed om de bewindspersonen te kunnen bevragen over wat er terecht is gekomen
                     van de voornemens en de opdrachten die de Kamer de bewindspersonen heeft gegeven. Ik zie verder ook met plezier dat de beide
                     bewindspersonen zo vol spanning wachten op het moment dat duidelijk is of er wel of geen decharge wordt verleend.
                  </text:p>
      <text:p text:style-name="alineagroep">Ik heb met veel interesse het jaarverslag doorgenomen. Het viel mij daarbij op dat aan wegen honderden miljoenen meer is uitgegeven
                     en aan water en spoor minder dan wij met elkaar hadden afgesproken. Wij hebben zojuist gehoord dat de VVD de maakbaarheid
                     aan de kant heeft geschoven. Dat betekent dat er het komend jaar niets meer wordt aangelegd en dat het er volgend jaar anders
                     uit gaat zien. Wat water en spoor betreft vraag ik mij af of er sprake is van onderbenutting. Dat hebben wij de afgelopen
                     jaren vaker gezien en ik denk dat wij dat nu eens echt een halt moeten toeroepen. De middelen die de Kamer beschikbaar stelt,
                     moeten ook daadwerkelijk worden ingezet.
                  </text:p>
      <text:p text:style-name="alineagroep.end">Het viel mij op dat de verbreding van de A1, de A6 en de A9 veel meer geld heeft gekost dan gepland. Dat had onder andere
                     te maken met de grondaankopen. Kan de minister daarvoor een verklaring geven, want mede door de financiële crisis waren de
                     grondprijzen niet overdreven hoog. Ik hoor verder graag of de extra uitgaven binnen het wegenbudget zijn opgevangen of dat
                     ze ten koste zijn gegaan van spoor- en waterprojecten.
                  </text:p>
      <text:p text:style-name="algemeen">De heer <text:span text:style-name="vet">Leegte</text:span> (VVD): De VVD heeft zo'n 62 jaar geleden bij haar oprichting de maakbaarheid onmiddellijk uit haar programma geschreven,
                  omdat wij daar niet in geloven. Wij geloven dat je problemen moet aanbesteden, omdat je daardoor de markt uitdaagt met goede
                  oplossingen te komen. Op dit moment bedenken wij nog maar al te vaak in Den Haag wat goed is. Dat gieten wij in een vormpje
                  om vervolgens te ontdekken dat het in de praktijk vreselijk veel geld kost en niet leidt tot het beoogde resultaat. Daar moeten
                  wij vanaf. Het jaarverslag staat vol met dit soort missers; vandaar dat ik de minister vroeg hoe zij dit denkt op te lossen.
               </text:p>
      <text:p text:style-name="alineagroep">De heer <text:span text:style-name="vet">Slob </text:span>(ChristenUnie): Ik bedank de heer Leegte voor deze toelichting. Ik kreeg namelijk echt even de indruk dat er geen wegen meer
                     aangelegd zouden worden, want daarvoor moet je wel in beweging komen. Wat hij zei, moet blijkbaar op een andere manier worden
                     ingevuld.
                  </text:p>
      <text:p text:style-name="alineagroep">Voorzitter. De grondaankopen. Het is van belang dat de kosten daarvan beter worden geraamd. Wat doet de minister om te komen
                     tot een betere raming?
                  </text:p>
      <text:p text:style-name="alineagroep">Bij de bestudering van de jaarverslagen viel het mij op dat er nogal wat verschuivingen zijn bij de planstudieprogramma's.
                     Bovendien zijn het opvallend grote verschuivingen, zie bijvoorbeeld de planstudie spoorwegen. Het is heel bizar om te zien
                     hoe dat zich ontwikkelt. De toelichting hierop is heel summier en ik zou dan ook graag een wat uitgebreidere toelichting krijgen.
                  </text:p>
      <text:p text:style-name="alineagroep">Het viel mij verder op dat de interessantste informatie in de jaarverslagen en de begroting in de voetnoten staat. Die zijn
                     dan ook ongelooflijk uitgebreid. Dat zet mij toch wel aan het denken. Verder is het opvallend dat de effectiviteit van de
                     beleidsprioriteiten wel heel erg summier wordt weergegeven, overigens net als de informatie over de voortgang van de projecten.
                     Maar goed, wij zitten in een leerproces. Wat overigens ook weer niet wegneemt dat hoe concreter en duidelijker de informatie
                     is, hoe gemakkelijker het voor de Kamer is om zich een oordeel te vormen.
                  </text:p>
      <text:p text:style-name="alineagroep">Dan nu de uitvoering van een aantal aangenomen moties. Dat zijn er in mijn geval twee. De eerste waarover ik iets ga zeggen
                     is de motie over de spoorknelpuntenindex. Die index is een variant op de file top 50, overigens een prima instrument om de
                     knelpunten op het wegennet te traceren. Mijn fractie zou heel graag zien dat die spoorknelpuntenindex er komt, maar de minister
                     schrijft alleen maar dat zij de vijf slechtst presterende lijnen gaat monitoren en dat zij met ProRail grenswaarden voor de
                     maximale storingstijd gaat afspreken. Dat is prima, maar het is wel een heel beperkte interpretatie van de motie. De motie
                     ging namelijk niet alleen over storingen, maar ook over de structurele capaciteit van het spoor.
                  </text:p>
      <text:p text:style-name="alineagroep">Nu weet ik ook wel dat er op het spoor, een enkele uitzondering daargelaten, meestal geen files staan omdat het een bestuurd
                     systeem is, maar er zijn wel andere indicatoren. Die indicatoren zijn ook in de motie genoemd, want aan de hand daarvan kun
                     je zien waar het systeem te krap is. Die informatie hebben wij nu juist nodig om te kunnen beoordelen hoe wij de toch al schaarse
                     spoorgelden moeten inzetten. Het jaar is nog niet om – wij hebben de regering gevraagd om voor het einde van het jaar volledige
                     duidelijkheid te geven – maar ik vraag de minister toch nog een keer heel netjes of zij de motie volledig gaat uitvoeren.
                  </text:p>
      <text:p text:style-name="alineagroep.end">De tweede motie is de motie-Slob/Dijsselbloem. In deze motie is de regering gevraagd om een onderzoek naar kosteneffectieve
                     mogelijkheden voor capaciteitsuitbreiding op de Valleilijn. Wij hebben de minister in de motie gevraagd om de Kamer hierover
                     voor 1 juli te informeren. Ik geef toe dat het nog geen 1 juli is, maar ik zou die informatie wel heel graag hebben voordat
                     wij met elkaar in discussie gaan over het MIRT.
                  </text:p>
      <text:p text:style-name="alineagroep">Minister <text:span text:style-name="vet">Schultz van Haegen-Maas Geesteranus</text:span>: Voorzitter. Mevrouw Dijksma vroeg net als enkele andere woordvoerders hoe ik de effecten en de resultaten van mijn beleid
                     denk te laten zien en hoe ik daarop kan worden afgerekend. Wij spreken vandaag over de begroting voor 2010 en die is afkomstig
                     van een kabinet met een andere samenstelling. De begroting 2011 was verder natuurlijk een beleidsarme begroting, omdat wij
                     net voor de begrotingsbehandeling aantraden.
                  </text:p>
      <text:p text:style-name="alineagroep">Het is uiteraard mijn bedoeling dat in de begroting voor 2012 duidelijk wordt welk beleid ik wil voeren en welke prestaties
                     ik wil realiseren. Verder maak ik in de beleidsbrieven duidelijk wat mijn beleidsprioriteiten zijn. Uiteindelijk moet dat
                     allemaal in de begroting neerslaan, omdat ik daarin ook aangeef welke resultaten ik wil behalen. Als ik daarbij van andere
                     zaken afhankelijk ben, wil ik in ieder geval aangeven welke inspanningen ik zal leveren om die resultaten te halen. Daar ben
                     ik natuurlijk op afrekenbaar.
                  </text:p>
      <text:p text:style-name="alineagroep">Mevrouw Dijksma vroeg mij welke politieke consequenties ik eraan verbind als ik onverhoopt een beleidsdoel niet haal. Ik ben
                     op het geheel afrekenbaar en de Kamer moet daaraan eventuele politieke consequenties verbinden. De heer Eurlings heeft gezegd
                     dat hij 30 spoedaanpakwegprojecten voor 1 mei zou starten. Uiteindelijk zijn het er 29 geworden, maar dan wel heel bijzondere.
                     Had hij in die constellatie dan vanwege die ene weg moeten opstappen? De Kamer moet volgens mij vooral beoordelen of hij wel
                     alles op alles heeft gezet om ook dat laatste project te realiseren. Ik heb heel veel wensen en prioriteiten en ik ben van
                     plan om de Kamer daarover zo transparant mogelijk te informeren.
                  </text:p>
      <text:p text:style-name="alineagroep">Met mijn voorganger is eerder in dit verband niet zozeer over de prestaties als wel over de mutaties gesproken. Ook ik heb
                     gehoord over dat fameuze debat in 2008 tussen Koopmans en Eurlings. Ik heb begrepen dat mijn voorganger destijds heeft toegezegd
                     om naar aanleiding van de vragen van de commissie schriftelijk aan te geven hoe er in grote lijnen meer inzicht kan worden
                     gegeven in de financiële mutaties. Overeenkomstig die toezegging heeft hij op 4 november 2009 een brief naar de Kamer gestuurd
                     met daarin een uitwerking van de wijze waarop de informatievoorziening op projectniveau in de suppletoire wetten kan worden
                     verbeterd.
                  </text:p>
      <text:p text:style-name="alineagroep.end">Dit voorstel is uitgewerkt. De Kamer heeft daarop niet meer gereageerd. Mevrouw Dijksma zegt nu dat zij verder wil gaan en
                     meer behoefte heeft aan transparantie.
                  </text:p>
      <text:p text:style-name="algemeen">Mevrouw <text:span text:style-name="vet">Dijksma </text:span>(PvdA): Ter verduidelijking. Ik heb twee voorbeelden gegeven, waaronder de summiere toelichting op de vrij forse mutaties
                  – het gaat om honderden miljoenen – in de voorjaars- en najaarsnota's.
               </text:p>
      <text:p text:style-name="alineagroep">Minister <text:span text:style-name="vet">Schultz van Haegen-Maas Geesteranus</text:span>: Ik denk dat het van belang is dat de commissie zo veel mogelijk inzicht krijgt in mutaties. Ik probeerde duidelijk te maken
                     dat wij het op dit moment doen conform de brief van minister Eurlings. In reactie op uw vraag probeerde ik u te zeggen dat
                     ik bereid ben om verder te gaan en om nog meer transparantie te realiseren. Uiteindelijk wordt daarmee immers de uitoefening
                     van het budgetrecht van de Kamer verbeterd. In de eerstvolgende begrotingsnota zal ik u dus tegemoetkomen door de beoogde
                     transparantie verder te laten reiken dan nu het geval is.
                  </text:p>
      <text:p text:style-name="alineagroep">Voorzitter. Mevrouw Dijksma vroeg waarom de apparaats- en beheerskosten hoger zijn dan begroot. Die overschrijding is veroorzaakt
                     doordat de inzet van twee medewerkers van VROM op de beheers- en uitvoeringskosten van het Waddenfonds moet worden verantwoord.
                     Ten tijde van de raming van het budget is daarmee geen rekening gehouden.
                  </text:p>
      <text:p text:style-name="alineagroep">Hoe is het mogelijk dat er uiteindelijk sprake is van een onderuitputting bij het Waddenfonds van 28 mln. en dat er tot op
                     heden maar 21 mln. daadwerkelijk is uitgekeerd? Deze onderuitputting wordt vooral veroorzaakt door het feit dat binnen het
                     fonds de overtollige kasmiddelen van het huidige begrotingsjaar naar het daaropvolgende begrotingsjaar worden overgeboekt.
                     Daarnaast was de planning van de uitgave van individuele toegekende projecten uit de drie tenders te optimistisch. Met name
                     de projecten uit de eerste tender hebben een langere looptijd dan voorzien. Het is de verwachting dat de komende twee jaar
                     de achtergebleven uitgaven worden ingehaald.
                  </text:p>
      <text:p text:style-name="alineagroep">De overtreding door VROM van de Europese aanbestedingsregels. Voor een totaal van 1,6 mln. is er niet Europees aanbesteed.
                     Daarmee blijft het ministerie binnen de tolerantiegrens. Ongeveer de helft heeft betrekking op de wijkaanpak, Curaçao en het
                     toekomsttraject krimp. Wat betreft VROM betreft het met name artikel 3 Luchtkwaliteit, de saneringstool en het Nationaal Samenwerkingsprogramma
                     Luchtkwaliteit. Het is natuurlijk altijd verkeerd als iets niet is aanbesteed wat wel aanbesteed had moeten worden, maar het
                     valt, zoals gezegd, wel binnen de tolerantiegrens. Ik kan nu niet helemaal terughalen wat de redenen waren om het niet te
                     doen.
                  </text:p>
      <text:p text:style-name="alineagroep">De woordvoerder van de VVD vroeg om een lijst van zaken die goed gaan, van zaken die beter kunnen en van zaken die we moeten
                     afschaffen. Verder wil hij van mij weten of er meer inzicht gegeven kan worden in de bestedingen in infrastructuur. Dat lijkt
                     mij vooral een vraag over de toekomst. Ten slotte wil hij ook weten wie waaraan meebetaalt. Ik heb onlangs een investeringsbrief
                     naar de Kamer gestuurd over het Infrafonds. Daarin geef ik inzicht in wat wij allemaal gaan doen. Verder zal uiteindelijk,
                     nadat wij het tracébesluit hebben genomen, in het MIRT worden verantwoord wat de wegen kosten. Ik laat die kosten nu niet
                     zien, omdat de onderhandelingen nog lopen. De heer Leegte kan dat straks allemaal zien, inclusief de totale omvang van het
                     fonds en wat er belegd is. Het is mijn opzet om het totale fonds voor drie achtste te beleggen. Daardoor kan ik volstrekt
                     inzichtelijk maken wat er aan spoor, water en weg uitgegeven gaat worden. Als budgetten ontoereikend zijn en er een tolbijdrage
                     noodzakelijk is, zoals bijvoorbeeld bij de A15, zal dat uiteraard ook worden gemeld.
                  </text:p>
      <text:p text:style-name="alineagroep">De heer Leegte heeft gevraagd of de investeringen niet zouden moeten worden gebaseerd op probleem- in plaats van op productdefinities.
                     Ik hecht erg aan de DBFM-methodiek: Design, Built, Finance, Maintenance. Daardoor geef je de marktpartijen namelijk meer ruimte
                     om met een slimme oplossing te komen. Het is daarbij wel belangrijk dat je heel goed weet wat er uiteindelijk uit moet komen,
                     want het gaat dan om de uitkomst en niet meer om de manier waarop. Als je een bergbeklimmer of een sherpa inhuurt om een berg
                     te beklimmen, vertel je hem ook niet wat hij mee moet nemen, hoelang hij erover mag doen en op welke plekken hij moet stoppen!
                     Dat deden wij in het verleden nog wel eens, maar nu niet meer: wij willen dat hij voor ons de beste weg uitzoekt.
                  </text:p>
      <text:p text:style-name="alineagroep">De markt wordt nauwer betrokken bij het beleid. Wij gaan werken met kleine deelbestekken, zodat wij integrale oplossingen
                     kunnen realiseren. Uiteindelijk zullen wij het natuurlijk wel verantwoord moeten doen, want het geld moet natuurlijk wel doelmatig
                     worden besteed. Daarover zult u niet verbaasd zijn!
                  </text:p>
      <text:p text:style-name="alineagroep">De heer Leegte heeft gevraagd naar de doelen voor de bestuurslagen. Wij benadrukken vooral dat wij zaken niet dubbelop willen
                     regelen. Als het in de ene bestuurslaag al in goede handen is, moet het niet meer bij een andere bestuurslaag worden neergelegd.
                     Of je dat in doelen vast kunt leggen, weet ik eigenlijk niet. Wij hebben al gezegd dat er nooit meer dan twee bestuurslagen
                     bij een besluit betrokken mogen worden, maar het lijkt mij lastig om dat per product vast te leggen. Wat ons algemene doel
                     is, is duidelijk. Hoe ik het meetbaar en afrekenbaar denk te maken, heb ik al gezegd in antwoord op een vraag van mevrouw
                     Dijksma.
                  </text:p>
      <text:p text:style-name="alineagroep">Welke beleidsmaatregelen zet ik de komende jaren centraal en hoe komen die doelen en hervormingen terug in de beleidsbegroting?
                     Het komt dus via de beleidsbrieven naar de Kamer. Zo heb ik in de investeringsbrief aangegeven welke investeringen er op de
                     rol staan voor weg, water en spoor en voor achterstallig beheer en onderhoud. Verder ga ik in die brieven in op het verminderen
                     van de regeldruk en de manier waarop ik ruimte wil creëren door het aantal regels te verminderen. Dat soort belangrijke elementen
                     zal natuurlijk steeds weer terugkomen. Aan de ene kant Nederland in beweging en aan de andere kant meer ruimte door minder
                     regels!
                  </text:p>
      <text:p text:style-name="alineagroep">De SP-woordvoerder vroeg naar bedragen die te veel betaald zijn en bedragen die op andere plekken tekortkomen. Daarvoor kan
                     ik de heer Bashir een verklaring geven. De 161 mln. extra voor wegen zal over de jaren heen ook weer minder naar wegen gaan.
                     Die 330 mln. die minder naar spoor is gegaan, zal over de jaren ook weer extra naar spoor gaan. Wij halen er dus niets vanaf.
                     Het gaat om een kasschuif. Mijn voorganger heeft wel eens gezegd: je stuurt of op programma's of op de kas. Als je op programma's
                     stuurt, heb je de mogelijkheid nodig om af en toe met de kas te spelen. Daarom is het ook in een fonds ondergebracht, want
                     een fonds maakt het mogelijk om investeringen over de jaren heen te spreiden. Die 330 mln. minder voor het spoor heeft voornamelijk
                     te maken met de Zuidas, want wij dachten daar eerder met de realisatiefase te kunnen beginnen. Het geld blijft dus beschikbaar,
                     want ik neem niets weg. Ik jat niet van het spoor voor de weg of andersom!
                  </text:p>
      <text:p text:style-name="alineagroep">De heer Bashir heeft gevraagd naar de ongevallen in de scheepvaart. Ik ben mij er niet van bewust dat ik hem zou weigeren
                     te antwoorden. Die indruk wekte hij echter wel. Ik zal duiken in de teksten waarop hij doelt om na te gaan of de inspectie
                     antwoord kan geven op zijn vragen door hiernaar een klein onderzoek te doen.
                  </text:p>
      <text:p text:style-name="alineagroep">De woordvoerder van de PVV-fractie gaf aan waarmee hij allemaal blij is. Die opmerking neem ik dankbaar in ontvangst. Hij
                     heeft tegelijkertijd ook een aantal kanttekeningen geplaatst, onder meer bij de flitsmarge. Het voorstel voor die marge heb
                     ik de Kamer gedaan naar aanleiding van het algemeen overleg over veiligheid. In dat overleg proefde ik namelijk dat een meerderheid
                     in de Kamer een dergelijke marge wilde. Er ligt nu een voorstel van de minister van Justitie en mij. Uiteindelijk zal een
                     meerderheid in de Kamer moeten aangeven wat ze van dat voorstel vindt. De heer De Jong moet dan ook vooral zijn mening laten horen.
                  </text:p>
      <text:p text:style-name="alineagroep">De heer De Jong vroeg verder naar het onderhoud aan het spoor. Hij vindt het een goede zaak dat daarnaar onderzoek wordt gedaan.
                     Dat lijkt mij ook. Wij onderzoeken zelf ook of het efficiënt en doelmatig gebeurt, maar dat neemt niet weg dat de Kamer hierbij
                     een eigen rol heeft te spelen.
                  </text:p>
      <text:p text:style-name="alineagroep">De invoering van PHS. De discussie daarover is met mijn voorganger gevoerd. Ik interpreteer de discussie met hem zo dat PHS
                     positief is ontvangen en dat de Kamer de vorige minister heeft gezegd op de ingeslagen weg door te gaan. Op een aantal punten
                     was de discussie nog niet afgerond en dat betrof vooral de goederenvervoerroutes. Dat is de reden dat een aantal Kamerleden
                     in de schriftelijke ronde heeft aangegeven dat ik nog niet helemaal klaar ben. Daarop heb ik gereageerd, maar dat betekent
                     zeker niet dat de hele discussie over PHS opnieuw zou moeten worden gevoerd. De heer De Jong heeft gelijk met zijn opmerking
                     dat dit ook helemaal niet kan, want wij hebben inderdaad haast. Maken wij geen haast, dan lukt het niet om onze capaciteit
                     beter te benutten en om in 2020 zes treinen per uur heen en weer te laten rijden. Zes treinen per uur zou betekenen dat een
                     reiziger die net zijn trein gemist heeft, niet langer echt pech heeft, aangezien hij daarna vrij snel op de volgende trein
                     kan stappen.
                  </text:p>
      <text:p text:style-name="alineagroep">Over ERTMS staat inderdaad niet zo veel in het programma voor 2010. Wij voeren dat programma op dit moment immers in. ERTMS
                     is in december 2010 in bedrijf gesteld op de lijn Amsterdam/Utrecht. Ik ben verder met de spoorsector bezig om de ingebruikname
                     van de ERTMS-treinen te regelen. Ik heb dat de Kamer overigens in mijn brief van 27 mei meegedeeld. De Hanzelijn wordt in
                     2012 met ERTMS in gebruik genomen. Zoals ik in de brief van oktober 2010 heb aangegeven, komt de spoorsector in 2013 met een
                     ERTMS-voorstel voor het hele spoorwegennet. Ook in de concessiebesprekingen zal de spoorsector met voorstellen komen. Wij
                     zitten er met andere woorden bovenop.
                  </text:p>
      <text:p text:style-name="alineagroep.end">De PVV vroeg of ik dissidenten in het ambtelijk apparaat zal aanspreken. Hij vroeg mij met name om een zerotolerancebeleid
                     voor mensen die lekken. Dat beleid heb ik al, want ik vind dat lekken niet hoort bij onze onderlinge afspraken. Ik maak mij
                     overigens geen zorgen over dissidenten, want ik denk dat het juist goed is om in je eigen organisatie dissidente geluiden
                     te organiseren. Ambtenaren en ministers hebben een bijzondere verhouding, want zonder minister kunnen ambtelijke stukken niet
                     naar de Kamer en zonder ambtenaren zou een debat als dit voor mij een stuk lastiger zijn! Die beroemde loyaliteit ervaar ik
                     dus echt. Als mensen die loyaliteit geen gestand doen, zal ik hard ingrijpen.
                  </text:p>
      <text:p text:style-name="algemeen">De heer <text:span text:style-name="vet">De Jong </text:span>(PVV): Het is natuurlijk goed om te discussiëren en om jezelf scherp te houden door je te omringen met mensen die je dwingen
                  goed te kijken naar de stukken die je de Kamer wilt voorleggen. Dat is allemaal hartstikke goed. U hoort mij daar ook helemaal
                  niets over zeggen. Het gaat mij erom dat in de afgelopen periode elementen uit nog te nemen besluiten op straat kwamen te
                  liggen en onderwerp werden van politieke en maatschappelijke discussie. Dat is in mijn beleving schadelijk voor het aanzien
                  van de politiek. Het hoort gewoon niet dat er in zo'n vroeg stadium zaken naar buiten komen die nog definitief zijn vastgelegd.
                  Dat is natuurlijk ongekend. Het enige wat ik wil zeggen, is dan ook: sla met de vuist op tafel en pak die lekkende dissidente
                  ambtenaren keihard aan. Wat mij betreft knikkert u ze eruit, want u hebt die mensen echt niet nodig.
               </text:p>
      <text:p text:style-name="algemeen">Mevrouw <text:span text:style-name="vet">Dijksma</text:span> (PvdA): Kan de minister misschien beamen dat dit soort stukken ook met mensen buiten het departement wordt gedeeld? Ik vraag
                  dat, omdat ik ervan uitga dat de minister ook derden consulteert. Het beeld dat nu wordt geschetst, zou dan ook wel eens geheel
                  bezijden de waarheid kunnen zijn.
               </text:p>
      <text:p text:style-name="alineagroep">Minister <text:span text:style-name="vet">Schultz van Haegen-Maas Geesteranus</text:span>: Net als de heer De Jong vind ik dat het helder moet zijn wat er gebeurt met een ambtenaar die wordt gesnapt. Wat mevrouw
                     Dijksma zegt, is echter ook waar. Heel vaak worden partijen, de ANWB tot en met milieuorganisaties, geconsulteerd over stukken
                     en dat brengt inderdaad ook risico's met zich mee. Van de stukken waarover ik mijn beklag heb gedaan, wist ik dat het nog
                     puur ambtelijke stukken waren. Dat kun je namelijk aan de versie zien. Als wij ontdekken dat er gelekt is, zetten wij de interne
                     recherche erop. Helaas hebben wij nog nooit iemand kunnen pakken.
                  </text:p>
      <text:p text:style-name="alineagroep">Ten slotte de vragen van de ChristenUnie. De heer Slob vroeg mij naar de extra kosten die zijn gemaakt voor de A6, de A9 en
                     de A1. Die kosten zijn gemaakt voor anticiperende grondaankopen en passen binnen het projectbudget. Ze zijn echter wel hoger
                     dan wij dachten. Deze mutatie is dus geen kostenverhoging.
                  </text:p>
      <text:p text:style-name="alineagroep">De planstudie spoor. Op de vragen hierover moet ik de heer Slob een antwoord schuldig blijven. Hij geeft aan dat er veel mutaties
                     zijn, maar volgens mij hebben wij al aangegeven waarop die mutaties betrekking hebben. Ik wil hem hierover graag informeren,
                     maar ik weet dus niet precies wat hij wil weten.
                  </text:p>
      <text:p text:style-name="alineagroep">De spoorknelpuntenindex. Ik zie de motie hierover als ondersteuning van mijn beleid. Ik heb verder al aangegeven hoe ik met
                     deze motie om denk te gaan. Ik begrijp nu van de heer Slob dat hij dat te beperkt vindt. Ik zal daarom nog eens studeren op
                     de formulering van de motie en op een betere reactie mijnerzijds. Ik kom hierop zo snel mogelijk bij de heer Slob terug.
                  </text:p>
      <text:p text:style-name="alineagroep.end">De motie-Slob/Dijsselbloem over de Valleilijn. Dat is een heel specifieke vraag, waarop ik het antwoord niet bij de hand heb.
                     Ik zal er echter voor zorgen dat de heer Slob ook op deze vraag voor het overleg over het MIRT een antwoord krijgt.
                  </text:p>
      <text:p text:style-name="algemeen">De heer <text:span text:style-name="vet">Slob </text:span>(ChristenUnie): Het was beloofd dat wij hierover voor 1 juli zouden worden geïnformeerd. De reden daarvoor was dat u hierover
                  in overleg was met ProRail. Het is echter al heel snel 1 juli, vandaar dat ik u hieraan herinnerde. Ik wil die informatie
                  namelijk wel hebben.
               </text:p>
      <text:p text:style-name="algemeen">Minister <text:span text:style-name="vet">Schultz van Haegen-Maas Geesteranus</text:span>: Ik dacht dat u doelde op het overleg over het MIRT dat op 29 juni plaatsvindt.
               </text:p>
      <text:p text:style-name="algemeen">De heer <text:span text:style-name="vet">Slob </text:span>(ChristenUnie): Wij zouden die informatie voor 1 juli krijgen en daar houd ik u aan.
               </text:p>
      <text:p text:style-name="alineagroep">Minister <text:span text:style-name="vet">Schultz van Haegen-Maas Geesteranus</text:span>: Het komt eraan.
                  </text:p>
      <text:p text:style-name="alineagroep.end">Voorzitter. Volgens mij heb ik de vragen die aan mij zijn gesteld beantwoord.</text:p>
      <text:p text:style-name="algemeen">De heer <text:span text:style-name="vet">Bashir </text:span>(SP): Ik heb een ongebruikelijke vraag. Ik moet het overleg zo meteen verlaten en ik zou de minister daarom graag twee vragen
                  stellen. Dat kan voorkomen dat ik de twee door mij voorbereide moties indien. Voorzitter, als u dat toestaat, hebt u verder
                  geen last meer van mij.
               </text:p>
      <text:p text:style-name="algemeen">De <text:span text:style-name="vet">voorzitter</text:span>: Wat een aanbod!
               </text:p>
      <text:p text:style-name="alineagroep">De heer <text:span text:style-name="vet">Bashir </text:span>(SP): Voorzitter. De minister heeft de vragen heel goed beantwoord, waarvoor hartelijk dank.
                  </text:p>
      <text:p text:style-name="alineagroep">Het is mij nu duidelijk waarom er meer geld naar asfalt en minder geld naar spoor is gegaan. Maar hoe kan ik in de toekomst
                     de toezegging om het geld terug te laten vloeien naar spoor in de gaten houden?
                  </text:p>
      <text:p text:style-name="alineagroep.end">Mijn tweede vraag. De minister gaat de inspectie laten onderzoeken waarom er meer slachtoffers op de Nederlandse binnenwateren
                     zijn te betreuren. Wanneer hoor ik daar meer over?
                  </text:p>
      <text:p text:style-name="alineagroep">Minister <text:span text:style-name="vet">Schultz van Haegen-Maas Geesteranus</text:span>: Het antwoord op die tweede vraag had ik inderdaad niet helder voor ogen, omdat het een vrij specifieke vraag is. Ik zal
                     de inspectie vragen of het mogelijk is om hierin meer inzicht te krijgen. Ik zal de Kamer vervolgens zo snel mogelijk schriftelijk
                     laten weten wanneer de inspectie hierin inzicht denkt te hebben. Verder kunt u over dit onderwerp op elk moment een motie
                     indienen. Het hangt immers niet met de decharge samen.
                  </text:p>
      <text:p text:style-name="alineagroep.end">Het volgen van de budgetten. Het staat er natuurlijk ieder jaar in, maar ik begrijp ook waarom die mutaties wat moeilijk te
                     volgen zijn. Ik ben best bereid om op dat moment te laten zien wat waar is gebleven, maar ik denk dat mijn toezegging dat
                     die 330 mln. niet wordt overgeheveld naar weg en gewoon voor spoor beschikbaar blijft, voldoende is.
                  </text:p>
      <text:p text:style-name="alineagroep">Staatssecretaris <text:span text:style-name="vet">Atsma</text:span>: Voorzitter. Mij is slechts een beperkt aantal vragen gesteld.
                  </text:p>
      <text:p text:style-name="alineagroep">De heer Leegte van de VVD-fractie vroeg naar de in zijn ogen snelle stijging van het budget van het KNMI. Het is inderdaad
                     opvallend dat in het jaarverslag over 2010 staat dat er sprake is van een stijging met enkele miljoenen. Die stijging is veroorzaakt
                     doordat het KNMI via de middelen van Vernieuwing Rijksdienst is aangezocht om het nieuwe nationale datacentrum handen en voeten
                     te geven. Dat betekent dat de verdeling van de kosten en de uitbetaling van de middelen ook loopt via de verschillende partners
                     die aan het project meedoen. Kortom, als het goed is, zal ook aan de uitgavenkant een ander patroon te zien zijn. Het is met
                     het oog hierop terecht dat de heer Leegte zich afvraagt waarom hier meer geld naartoe is gegaan. Maar het heeft, zoals gezegd,
                     dus alles te maken met de oprichting van het datacentrum.
                  </text:p>
      <text:p text:style-name="alineagroep">De tweede vraag van de heer Leegte over het KNMI heeft betrekking op een passage in het regeerakkoord. Meer in het bijzonder
                     vroeg hij of er wordt gekeken naar de mogelijkheid van privatisering. Ik heb daarover heel recentelijk gesprekken gevoerd,
                     gesprekken waarbij alle opties – privatisering, verzelfstandiging, gedeeltelijke verzelfstandiging – aan de orde zijn gekomen.
                     Bij gedeeltelijke verzelfstandiging bezien wij welke kerntaken van het KNMI wel of niet voor de publieke zaak van belang zijn.
                     Ik hoop dat ik in de loop van dit jaar met concrete voorstellen naar de Kamer kan komen. Ik wijs er nu al wel op dat het KNMI
                     meer dan alleen een instituut is dat data voor het weer aanlevert. Zo was het KNMI een belangrijke bron van informatie over
                     de aswolken en de recente perikelen in Nieuw-Zeeland en Australië. Het KNMI beschikt over zulke specifieke kennis dat ik van
                     mening ben dat die kennis in het publieke belang moet worden geborgd. Kortom: het brede pallet aan taken en activiteiten wordt
                     onder de loep genomen. In de loop van het jaar rapporteer ik de Kamer over de resultaten.
                  </text:p>
      <text:p text:style-name="alineagroep">De heer Leegte vroeg verder naar de RUD's. Het is hem en de andere woordvoerders bekend dat de vorming van de RUD's door de
                     perikelen rond de calamiteit in Moerdijk extra aandacht heeft gekregen in de Kamer. Het ministerie heeft op zijn beurt naar
                     aanleiding van die calamiteit alle provincies en gemeenten nogmaals aangespoord om spoedig en adequaat over te gaan tot RUD-vorming.
                     Ik ben blij de Kamer te kunnen melden dat de vaart erin zit. Inmiddels heb ik van zeven provincies een eindrapportage ontvangen
                     en in vijf provincies is de RUD-vorming in voorbereiding.
                  </text:p>
      <text:p text:style-name="alineagroep">Ik kan de heer Leegte verzekeren dat het ook mijn ambitie is om te komen tot robuuste RUD's die daadwerkelijk slagen kunnen
                     maken bij de vergunningverstrekking en het toezicht, ook in het geval van de specifieke bedrijfstakken die ik recent met de
                     Kamer heb besproken. Ik heb het dan uiteraard over de Brzo-bedrijven. Wij zijn op stoom en liggen op koers. Ik heb de Kamer
                     toegezegd dat ik de tussenstand in deze periode zou melden. Die tussenrapportage bevat iets verfijnder getallen dan ik nu
                     kan geven. Het is verder absoluut niet de bedoeling dat er een soort virtuele RUD's ontstaan. Het is wel degelijk de bedoeling
                     dat het zichtbare en tastbare RUD's worden. Ik ben dan ook blij dat dit, voor zover onze informatie strekt, in nagenoeg alle
                     provincies de ambitie is. Dat betekent dat medewerkers worden gebundeld en geclusterd, waardoor specifieke kennis wordt gecentraliseerd.
                  </text:p>
      <text:p text:style-name="alineagroep">Mevrouw Thieme heeft een serie vragen gesteld over de muskusrattenbestrijding. Laat één ding helder zijn: wij kunnen niet
                     zonder muskusrattenbestrijding. Wij gaan daarmee dan ook niet stoppen. Er is inderdaad discussie over de dodingsmethode, de
                     vangstmethode, de vangkooien en «de duur van het proces». Die discussie wordt niet alleen hier, maar vooral in Europees verband
                     gevoerd. Al in 2004 werd er in het Europees Parlement over gesproken.
                  </text:p>
      <text:p text:style-name="alineagroep">De richtlijn die aangepast moet worden, is nog steeds niet uitgekristalliseerd. Wij verwachten dat die de komende jaren onze
                     richting op zal komen. Dat laat onverlet dat de suggestie van mevrouw Thieme en anderen om te kijken naar alternatieve dodingsmethoden,
                     door mij serieus wordt genomen. Wij studeren er wel degelijk op. De veldproef, waarover mevrouw Thieme een vraag stelde, gaat
                     wat mij betreft dan ook door. Daarover bestaat geen enkele discussie.
                  </text:p>
      <text:p text:style-name="alineagroep">Mevrouw Thieme stelt dat er nog nooit schade aan zeedijken is geconstateerd. In algemene zin heb ik gewezen op het enige rapport
                     dat ik hierover beschikbaar had. Het gaat om een LEI-rapportage van enkele jaren geleden waarin een beeld wordt geschetst
                     van de economische schade. Economische schade is meer dan schade aan dijken. Gelukkig hebben wij niet of nauwelijks te maken
                     met schade aan zeedijken, maar daarentegen helaas wel met schade aan veendijken en schade aan infrastructurele werken als
                     spoordijken, kades en oevers.
                  </text:p>
      <text:p text:style-name="alineagroep.end">Er is dus wel degelijk sprake van schade en ik ben dan ook blij dat het aantal gevangen muskusratten de afgelopen vijf jaar
                     is gehalveerd. Ik hoop dat het ook mevrouw Thieme enigszins geruststelt. Het duidt er namelijk op dat het probleem steeds
                     beheersbaarder wordt en daar gaat het ons natuurlijk om. In een aantal regio's zitten wij nog niet op de norm. Dat geldt met
                     name Noordoost Friesland. In andere regio's gaat het gelukkig goed.
                  </text:p>
      <text:p text:style-name="alineagroep">De <text:span text:style-name="vet">voorzitter</text:span>: Ik zie dat enkele woordvoerders behoefte hebben aan een tweede termijn.
                  </text:p>
      <text:p text:style-name="alineagroep.end">Ik ga ervan uit dat de leden die aangeven geen behoefte hebben aan een tweede termijn, daarmee stilzwijgend decharge verlenen.</text:p>
      <text:p text:style-name="alineagroep">De heer <text:span text:style-name="vet">De Jong </text:span>(PVV): Voorzitter. Heel kort. Ik bedank uiteraard de minister en de staatssecretaris voor de beantwoording.
                  </text:p>
      <text:p text:style-name="alineagroep.end">Zoals ik al zei, heb ik ernstige problemen met de flitsmarge. Er ligt al iets op tafel en daarom dien ik de volgende motie
                     in.
                  </text:p>
      <text:p text:style-name="table.fix"/>
      <table:table table:name="table.1" table:style-name="table.1">
        <table:table-column table:style-name="table.1.col1"/>
        <table:table-row>
          <table:table-cell office:value-type="string">
            <text:p text:style-name="Table_20_Contents_Left">Motie</text:p>
          </table:table-cell>
        </table:table-row>
      </table:table>
      <text:p/>
      <text:p text:style-name="algemeen">De Kamer,</text:p>
      <text:p text:style-name="algemeen">gehoord de beraadslaging,</text:p>
      <text:p text:style-name="algemeen">constaterende dat onderzoek heeft uitgewezen dat automobilisten op hoofdwegen massaal op de rem trappen voor flitsers;</text:p>
      <text:p text:style-name="algemeen">overwegende dat het voornemen om de flitsmarge specifiek voor de 130km/u-wegen te verlagen er onbedoeld toe leidt dat dit
                  verschijnsel zich nog vaker gaat voordoen, hetgeen bij hogere snelheden juist gevaar oplevert voor de verkeersveiligheid;
               </text:p>
      <text:p text:style-name="algemeen">verzoekt de regering om het voornemen tot verlagen flitsmarge voor de 130km/u in het belang van de verkeersveiligheid terug
                  te draaien,
               </text:p>
      <text:p text:style-name="algemeen">en gaat over tot de orde van de dag.</text:p>
      <text:p text:style-name="alineagroep">De <text:span text:style-name="vet">voorzitter</text:span>: Deze motie is voorgesteld door het lid De Jong. Naar mij blijkt, wordt de indiening ervan voldoende ondersteund.
                  </text:p>
      <text:p text:style-name="alineagroep.end">Zij krijgt nr. 9 (32 710-XII).
                  </text:p>
      <text:p text:style-name="alineagroep">De heer <text:span text:style-name="vet">Slob </text:span>(ChristenUnie): Voorzitter. Ik zal de spanning maar meteen wegnemen: ik mag de bewindslieden namens mijn fractie decharge
                     verlenen.
                  </text:p>
      <text:p text:style-name="alineagroep">In tweede termijn wil ik toch nogmaals aandacht vragen voor de onderuitputting en de ramingen. De minister heeft erop gereageerd,
                     maar het is wel iets wat iedere keer weer terugkeert. En ik vind echt dat het ministerie, de minister, de staatssecretaris
                     en hun ambtenaren, alles op alles moeten zetten om het in de hand te houden en om te leren van de ervaringen. Die grondaankoop
                     is dan ook zeker een casus, ook al wordt het netjes in het projectbudget opgevangen, om nog eens goed naar te kijken. Het
                     gaat namelijk wel om heel grote bedragen.
                  </text:p>
      <text:p text:style-name="alineagroep">De minister begreep volgens mij niet helemaal wat ik bedoelde met mijn vraag over de mutaties bij de planstudieprogramma's.
                     Een korte toelichting. Het budget voor het personenvervoerspoor is in de voorjaarsnota met 550% verhoogd. In de najaarsnota wordt het vervolgens
                     weer met 95% gereduceerd en uiteindelijk blijkt er dan zo'n 29% te zijn gerealiseerd. Ik zou daarop graag, zowel in de voorjaars-
                     als in de najaarsnota, een goede toelichting krijgen. Het is een losse casus, maar meer in het algemeen is het voor ons natuurlijk
                     van groot belang dat wij zaken nauwgezet kunnen volgen.
                  </text:p>
      <text:p text:style-name="alineagroep.end">Dank voor de toezegging dat de minister nog eens zal kijken naar de uitwerking van de motie over de knelpuntenindex voor het
                     spoor. Ik hecht er zeer aan dat het op een zorgvuldige manier wordt gedaan. Dat is belangrijk, want ook op Europees niveau
                     is sprake van de nodige ontwikkelingen die kunnen helpen bij het opzetten van zo'n knelpuntenindex. Als wij het goed doen,
                     kunnen wij voortaan tijdig ingrijpen en voorkomen dat er later grotere problemen ontstaan.
                  </text:p>
      <text:p text:style-name="algemeen">Minister <text:span text:style-name="vet">Schultz van Haegen-Maas Geesteranus</text:span>: Voorzitter. Laat ik beginnen met de motie van de heer De Jong. Minister Opstelten en ik hebben een beleidsvoornemen ingediend,
                  dat inmiddels is geagendeerd voor het uitgestelde algemeen overleg verkeersveiligheid. De heer De Jong vraagt mij in deze
                  motie dus eigenlijk om dat beleidsvoornemen teniet te doen nog voordat het met de Kamer is besproken. Het lijkt mij dan ook
                  beter om deze motie in dat overleg in samenhang te bespreken. Zo niet, dan moet ik mij op een reactie op deze motie beraden.
                  Ik denk dat dat in een VAO aan de orde zal komen.
               </text:p>
      <text:p text:style-name="algemeen">De <text:span text:style-name="vet">voorzitter</text:span>: Nee, de motie is hier aan de orde.
               </text:p>
      <text:p text:style-name="algemeen">Minister <text:span text:style-name="vet">Schultz van Haegen-Maas Geesteranus</text:span>: Oké.
               </text:p>
      <text:p text:style-name="algemeen">De <text:span text:style-name="vet">voorzitter</text:span>: Het is net alsof u in de plenaire zaal een motie om de oren krijgt. U moet nu kiezen.
               </text:p>
      <text:p text:style-name="alineagroep">Minister <text:span text:style-name="vet">Schultz van Haegen-Maas Geesteranus</text:span>: Voorzitter, dan kies ik ervoor om de motie te ontraden. Ik wil het namelijk heel graag in samenhang bediscussiëren in het
                     algemeen overleg verkeersveiligheid. Verder wil ik het ook met mijn collega van Justitie kunnen bespreken.
                  </text:p>
      <text:p text:style-name="alineagroep">De heer Slob heeft een aantal opmerkingen gemaakt over de raming, de onderuitputting en de noodzaak van een goede toelichting
                     op de planstudie spoor. Met een regio stel je een raming op van wat er moet gebeuren bij het spoor of de weg. Als je dan besloten
                     hebt om het te gaan doen, moet je het vervolgens concreet inpassen. Daarbij komen altijd onverwachte zaken aan het licht.
                     Dat is ook de reden dat wij in het begin met ruime marges rekenen. De laatste jaren wordt de onderuitputting wel steeds minder.
                     Wij zijn van 800 mln., ongeveer 11%, in 2007 gegaan naar 350 mln. in 2010, ongeveer 4,1%. Al die jaren is de onderuitputting
                     teruggelopen, ook al zijn de budgetten in die jaren fors gestegen. Ik heb al met al het gevoel dat wij steeds beter ramen
                     en ik hoop dat ik die lijn in de komende jaren kan doortrekken.
                  </text:p>
      <text:p text:style-name="alineagroep.end">De toelichting op de planstudie spoor. Er is inderdaad sprake van mutaties, maar ook hier worden die voornamelijk veroorzaakt door de gang van zaken rond de Zuidas. Maar de heer Slob heeft gelijk:
                     wij moeten dat zo transparant mogelijk toelichten.
                  </text:p>
      <text:p text:style-name="alineagroep">De <text:span text:style-name="vet">voorzitter</text:span>: Daarmee zijn wij gekomen aan het einde van dit overleg.
                  </text:p>
      <text:p text:style-name="alineagroep">Ik constateer dat er decharge is verleend voor het jaarverslag.</text:p>
      <text:p text:style-name="alineagroep">Ten slotte nog de toezeggingen:</text:p>
      <text:list text:style-name="list-style-1">
        <text:list-item>
          <text:p text:style-name="list.start">De minister zal in de volgende begrotingsnota meer transparantie betrachten dan nu het geval was.
                        </text:p>
        </text:list-item>
        <text:list-item>
          <text:p text:style-name="list.cont">De minister zal aan de Inspectie Verkeer en Waterstaat vragen meer inzicht te geven in het aantal slachtoffers in de binnenvaart.
                           Zij zal de Kamer hierover informeren.
                        </text:p>
        </text:list-item>
        <text:list-item>
          <text:p text:style-name="list.end">De minister heeft bevestigd dat nog voor 1 juli de uitwerking van de motie-Slob/Dijsselbloem naar de Kamer zal worden gestuurd.
                        </text:p>
        </text:list-item>
      </text:list>
      <text:p text:style-name="alineagroep.end">Ik bedank uiteraard de minister, de staatssecretaris, de Kamerleden en de toehoorders voor hun aanwezigheid.</text:p>
      <text:p text:style-name="algemeen">Sluiting 17.35 uur.</text:p>
      <text:p text:style-name="hardreturn"/>
      <text:h text:outline-level="2" text:style-name="divisiekop1">Volledige agenda
               </text:h>
      <text:h text:outline-level="3" text:style-name="divisiekop2">1. Slotwet Infrastructuurfonds 2010 (32 710-A) – Begroting d.d. 18-05-2011
               </text:h>
      <text:p text:style-name="algemeen">
                  <text:span text:style-name="cur">minister van Infrastructuur en Milieu, M.H. Schultz van Haegen-Maas Geesteranus</text:span>
                  
               </text:p>
      <text:h text:outline-level="3" text:style-name="divisiekop2">2. Jaarverslag Infrastructuurfonds 2010 (32 710-A-1) – Brief regering d.d. 18-05-2011
               </text:h>
      <text:p text:style-name="algemeen">
                  <text:span text:style-name="cur">minister van Infrastructuur en Milieu, M.H. Schultz van Haegen-Maas Geesteranus</text:span>
                  
               </text:p>
      <text:h text:outline-level="3" text:style-name="divisiekop2">3. Rapport bij het Financieel Jaarverslag Infrastructuurfonds 2010 (32 710-A-2) – Rapport/brief Algemene Rekenkamer d.d. 18-05-2011
               </text:h>
      <text:p text:style-name="algemeen">
                  <text:span text:style-name="cur">president van de Algemene Rekenkamer, S.J. Stuiveling</text:span>
                  
               </text:p>
      <text:h text:outline-level="3" text:style-name="divisiekop2">4. Slotwet Volkshuisvesting, Ruimtelijke Ordening en Milieubeheer en begrotingsstaat van het Waddenfonds 2010 (32 710-XI) – Begroting d.d. 18-05-2011
               </text:h>
      <text:p text:style-name="algemeen">
                  <text:span text:style-name="cur">minister van Infrastructuur en Milieu, M.H. Schultz van Haegen-Maas Geesteranus</text:span>
                  
               </text:p>
      <text:h text:outline-level="3" text:style-name="divisiekop2">5. Jaarverslag Volkshuisvesting, Ruimtelijke Ordening en Milieubeheer en begrotingsstaat van het Waddenfonds 2010 (32 710-XI-1) – Brief regering d.d. 18-05-2011
               </text:h>
      <text:p text:style-name="algemeen">
                  <text:span text:style-name="cur">minister van Infrastructuur en Milieu, M.H. Schultz van Haegen-Maas Geesteranus</text:span>
                  
               </text:p>
      <text:h text:outline-level="3" text:style-name="divisiekop2">6. Rapport bij het Jaarverslag Volkshuisvesting, Ruimtelijke Ordening en Milieubeheer (32 710-XI-2) – Rapport/brief Algemene Rekenkamer d.d. 18-05-2011
               </text:h>
      <text:p text:style-name="algemeen">
                  <text:span text:style-name="cur">president van de Algemene Rekenkamer, S.J. Stuiveling</text:span>
                  
               </text:p>
      <text:h text:outline-level="3" text:style-name="divisiekop2">7. Rapport bij het Jaarverslag begrotingsstaat van het Waddenfonds 2010 (32 710-XI-3) – Rapport/brief Algemene Rekenkamer d.d. 18-05-2011
               </text:h>
      <text:p text:style-name="algemeen">
                  <text:span text:style-name="cur">president van de Algemene Rekenkamer, S.J. Stuiveling</text:span>
                  
               </text:p>
      <text:h text:outline-level="3" text:style-name="divisiekop2">8. Slotwet Ministerie van Infrastructuur en Milieu 2010 (32 710-XII) – Begroting d.d. 18-05-2011
               </text:h>
      <text:p text:style-name="algemeen">
                  <text:span text:style-name="cur">minister van Infrastructuur en Milieu, M.H. Schultz van Haegen-Maas Geesteranus</text:span>
                  
               </text:p>
      <text:h text:outline-level="3" text:style-name="divisiekop2">9. Jaarverslag Ministerie van Infrastructuur en Milieu 2010 (32 710-XII-1) – Brief regering d.d. 18-05-2011
               </text:h>
      <text:p text:style-name="algemeen">
                  <text:span text:style-name="cur">minister van Infrastructuur en Milieu, M.H. Schultz van Haegen-Maas Geesteranus</text:span>
                  
               </text:p>
      <text:h text:outline-level="3" text:style-name="divisiekop2">10. Rapport bij het Jaarverslag Ministerie van Infrastructuur en Milieu 2010 (32 710-XII-2) – Rapport/brief Algemene Rekenkamer d.d. 18-05-2011
               </text:h>
      <text:p text:style-name="algemeen">
                  <text:span text:style-name="cur">president van de Algemene Rekenkamer, S.J. Stuiveling</text:span>
                  
               </text:p>
      <text:h text:outline-level="3" text:style-name="divisiekop2">11. Antwoorden op vragen inzake implementatie nieuwe bekostiging Rijkswaterstaat (30 119-6) – Brief regering d.d. 26-04-2011
               </text:h>
      <text:p text:style-name="algemeen">
                  <text:span text:style-name="cur">minister van Infrastructuur en Milieu, M.H. Schultz van Haegen-Maas Geesteranus</text:span>
                  
               </text:p>
      <text:h text:outline-level="3" text:style-name="divisiekop2">12. Antwoorden op vragen van de commissie inzake de stand van zaken van openstaande moties en toezeggingen (32 500-XII-72) – Brief regering d.d. 18-05-2011
               </text:h>
      <text:p text:style-name="algemeen">
                  <text:span text:style-name="cur">minister van Infrastructuur en Milieu, M.H. Schultz van Haegen-Maas Geesteranus</text:span>
                  
               </text:p>
      <text:h text:outline-level="3" text:style-name="divisiekop2">13. Lijst van vragen en antwoorden inzake het Jaarverslag Volkshuisvesting, Ruimtelijke Ordening en Milieubeheer en begrotingsstaat
                  van het Waddenfonds 2010 (32 710-XII-6) – Brief regering d.d. 08-06-2011
               </text:h>
      <text:p text:style-name="algemeen">
                  <text:span text:style-name="cur">minister van Infrastructuur en Milieu, M.H. Schultz van Haegen-Maas Geesteranus</text:span>
                  
               </text:p>
      <text:h text:outline-level="3" text:style-name="divisiekop2">14. Lijst van vragen en antwoorden inzake het rapport van de Algemene Rekenkamer bij het jaarverslag van Volkshuisvesting,
                  Ruimtelijke Ordening en Milieubeheer (32 710-XII-7) – Brief regering d.d. 08-06-2011
               </text:h>
      <text:p text:style-name="algemeen">
                  <text:span text:style-name="cur">minister van Infrastructuur en Milieu, M.H. Schultz van Haegen-Maas Geesteranus</text:span>
                  
               </text:p>
      <text:h text:outline-level="3" text:style-name="divisiekop2">15. Lijst van vragen en antwoorden inzake het jaarverslag van het Ministerie van Infrastructuur en Milieu 2010 (32 710-XI-7) – Brief regering d.d. 08-06-2011
               </text:h>
      <text:p text:style-name="algemeen">
                  <text:span text:style-name="cur">minister van Infrastructuur en Milieu, M.H. Schultz van Haegen-Maas Geesteranus</text:span>
                  
               </text:p>
      <text:h text:outline-level="3" text:style-name="divisiekop2">16. Lijst van vragen en antwoorden inzake het Jaarverslag Infrastructuurfonds 2010 (32 710-A-5) – Brief regering d.d. 08-06-2011
               </text:h>
      <text:p text:style-name="algemeen">
                  <text:span text:style-name="cur">minister van Infrastructuur en Milieu, M.H. Schultz van Haegen-Maas Geesteranus</text:span>
                  
               </text:p>
      <text:h text:outline-level="3" text:style-name="divisiekop2">17. Lijst van vragen en antwoorden inzake het rapport van de Algemene Rekenkamer bij het jaarverslag van het ministerie van
                  Infrastructuur en Milieu (32 710-XI-8) – Brief regering d.d. 08-06-2011
               </text:h>
      <text:p text:style-name="algemeen">
                  <text:span text:style-name="cur">minister van Infrastructuur en Milieu, M.H. Schultz van Haegen-Maas Geesteranus</text:span>
                  
               </text:p>
      <text:h text:outline-level="3" text:style-name="divisiekop2">18. Lijst en vragen en antwoorden inzake het rapport van de Algemene Rekenkamer bij het jaarverslag van het Infrastructuurfonds
                  2010 (32 710-A-6) – Brief regering d.d. 08-06-2011
               </text:h>
      <text:p text:style-name="algemeen">
                  <text:span text:style-name="cur">minister van Infrastructuur en Milieu, M.H. Schultz van Haegen-Maas Geesteranus</text:span>
                  
               </text:p>
      <text:h text:outline-level="3" text:style-name="divisiekop2">19. Beantwoording vragen over het Rapport bij het Jaarverslag 2010 van het Ministerie van I&amp;M (32 710-XII, nr. 2) (32 710-XII-8) – Rapport/brief Algemene Rekenkamer d.d. 09-06-2011
               </text:h>
      <text:p text:style-name="algemeen">
                  <text:span text:style-name="cur">president van de Algemene Rekenkamer, S.J. Stuiveling</text:spa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10 XII, Nr. 1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