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
               </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9 juni 2011</text:p>
          </table:table-cell>
          <table:covered-table-cell/>
        </table:table-row>
      </table:table>
      <text:p text:style-name="algemeen">De vaste commissie voor Infrastructuur en Milieu<text:note text:id="ID-118186-d28e103"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over het Rapport van de Algemene Rekenkamer bij het jaarverslag 2010 van Volkshuisvesting, Ruimtelijke Ordening en
                  Milieubeheer en begrotingsstaat van het Waddenfonds (Kamerstuk 32 710 XI, nr. 2) de navolgende vragen ter beantwoording aan de regering voorgelegd.
               </text:p>
      <text:p text:style-name="algemeen">Deze vragen, alsmede de daarop 8 juni 2011 gegeven antwoorden, zijn hierna afgedrukt.</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p text:style-name="alineagroep">1</text:p>
      <text:p text:style-name="alineagroep.end">
                     <text:span text:style-name="cur">Waarom heeft het ministerie van VROM in 2010 niet alle benodigde stappen genomen om het financiële beheer te verbeteren?</text:span>
                     
                  </text:p>
      <text:p text:style-name="algemeen">Een beperkt aantal voorgenomen, in het kader van het samengaan van VenW en VROM, minder relevante stappen zijn niet uitgevoerd
                  zodat prioriteit gegeven kon worden aan de ontvlechting zoals de update van de kennisbank.
               </text:p>
      <text:p text:style-name="alineagroep">2</text:p>
      <text:p text:style-name="alineagroep.end">
                     <text:span text:style-name="cur">Is de verwachting dat vanwege de samenvoeging van de ministeries VROM en V&amp;W de problemen op het gebied van personeelsbeheer
                        en betaalprocedures bij inkoop wegvallen? Zo ja, waarom?</text:span>
                     
                  </text:p>
      <text:p text:style-name="algemeen">Ja. De aanbevelingen van de Algemene Rekenkamer worden betrokken bij de harmonisatie van de procedures binnen het ministerie
                  van Infrastructuur en Milieu.
               </text:p>
      <text:p text:style-name="alineagroep">3</text:p>
      <text:p text:style-name="alineagroep.end">
                     <text:span text:style-name="cur">In eerdere besprekingen werd geconstateerd dat er ook een cultuuromslag nodig was binnen het ministerie. Wat is uw oordeel
                        over het feit dat de controle op het departement onder de maat was?</text:span>
                     
                  </text:p>
      <text:p text:style-name="algemeen">De conclusies van de Algemene Rekenkamer zijn voor mij aanleiding om de aanbevelingen van de Algemene Rekenkamer te betrekken
                  bij de harmonisatie van de procedures binnen het Ministerie van Infrastructuur en Milie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