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XI
               </text:p>
          </table:table-cell>
          <table:table-cell office:value-type="string" table:number-columns-spanned="2" table:style-name="parlementair.kopcel3">
            <text:p text:style-name="headtable.dossiertitel"> Jaarverslag en slotwet Volkshuisvesting, Ruimtelijke Ordening en Milieubeheer en begrotingsstaat van het Waddenfonds 2010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MEDEDELING
            </text:p>
            <text:p text:style-name="headtable.datum">
               23 mei 2011
               
            </text:p>
          </table:table-cell>
          <table:covered-table-cell/>
        </table:table-row>
      </table:table>
      <text:p text:style-name="algemeen">Het rapport van de Algemene Rekenkamer bij het jaarverslag 2010 is abusievelijk afgedrukt onder Kamerstuknummer 31 710 XI, nr. 2. Het rapport is wel onder het juiste Kamerstuknummer 32 710 XI, nr. 2 gepublice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XI,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