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text:p>
          </table:table-cell>
          <table:table-cell office:value-type="string" table:number-columns-spanned="2" table:style-name="parlementair.kopcel3">
            <text:p text:style-name="headtable.dossiertitel"> Jaarverslag en slotwet Ministerie van Defensie  2010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9 juni 2011</text:p>
      <text:p text:style-name="alineagroep">Zoals toegezegd op 21 juni jl. tijdens het wetgevingsoverleg over de Slotwet 2010, het Jaarverslag 2010 en het Rapport van
                     de Algemene Rekenkamer bij het Jaarverslag, stuur ik de Kamer hierbij het <text:span text:style-name="cur">Plan van Aanpak Onvolkomenheden RVJ 2010</text:span>.<text:note text:id="n1" text:note-class="footnote"><text:note-citation text:label="1">1</text:note-citation><text:note-body><text:p>Ter inzage gelegd bij het Centraal Informatiepunt Tweede Kamer.</text:p></text:note-body></text:note> Dit plan is deel van de reactie op het concept rapport bij het Jaarverslag 2010, dat op 2 mei jl. is verzonden aan de president
                     van de Algemene Rekenkamer. Met dit plan van aanpak worden voor het financieel beheer, het materieelbeheer en het personeelsbeheer
                     de geconstateerde onvolkomenheden aangepakt langs drie sporen:
                  </text:p>
      <text:list text:style-name="list-style-1">
        <text:list-item>
          <text:p text:style-name="list.start">een analyse van de onvolkomenheid;
                        </text:p>
        </text:list-item>
        <text:list-item>
          <text:p text:style-name="list.cont">wat te doen om de onvolkomenheid aan te pakken;
                        </text:p>
        </text:list-item>
        <text:list-item>
          <text:p text:style-name="list.end">en wanneer dat haalbaar is.
                        </text:p>
        </text:list-item>
      </text:list>
      <text:p text:style-name="alineagroep.end">Ik ga ervan uit u hiermee voldoende te hebben geïnformeerd.</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