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VIII
               </text:p>
          </table:table-cell>
          <table:table-cell office:value-type="string" table:number-columns-spanned="2" table:style-name="parlementair.kopcel3">
            <text:p text:style-name="headtable.dossiertitel"> Jaarverslag en slotwet Ministerie van Onderwijs, Cultuur en Wetenschap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ONDERWIJS, CULTUUR EN WETENSCHAP<text:note text:id="ID-129563-d28e93" text:note-class="footnote"><text:note-citation text:label="1">1</text:note-citation><text:note-body><text:p> Samenstelling: Holdijk (SGP), Dupuis (VVD), Linthorst (PvdA), Kox (SP), Sylvester (PvdA), Essers (CDA), Thissen (GL), Nagel
                  (50PLUS), Van Bijsterveld (CDA),  Duthler (VVD), Huijbregts-Schiedon (VVD), Koffeman (PvdD), Kuiper (CU), Schaap (VVD), Smaling
                  (SP), Flierman (CDA), (voorzitter),  Lokin-Sassen (CDA), Backer (D66), Th. de Graaf (D66), Ganzevoort (GL), (vice-voorzitter),
                  De Lange (OSF), Ter Horst (PvdA), Koole (PvdA), Sent (PvdA), Van Strien (PVV), Sörensen (PVV) en Frijters-Klijnen (PVV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Flierman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10 VI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