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I
               </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LIJST VAN VRAGEN EN ANTWOORDEN
            </text:p>
            <text:p text:style-name="headtable.datum">Vastgesteld 15 juni 2011
               
            </text:p>
          </table:table-cell>
          <table:covered-table-cell/>
        </table:table-row>
      </table:table>
      <text:p text:style-name="alineagroep">De vaste commissie voor Onderwijs, Cultuur en Wetenschap<text:note text:id="ID-118780-d28e79" text:note-class="footnote"><text:note-citation text:label="1">1</text:note-citation><text:note-body><text:p>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over het Rapport van de Algemene Rekenkamer bij het jaarverslag 2010 van het Ministerie van Onderwijs, Cultuur en Wetenschap
                     (Kamerstuk 32 710 VIII, nr. 2) de navolgende vragen ter beantwoording aan de regering voorgelegd.
                  </text:p>
      <text:p text:style-name="alineagroep.end">Deze vragen, alsmede de daarop 14 juni 2011 gegeven antwoorden, zijn hierna afgedrukt.</text:p>
      <text:p text:style-name="ondertekening">De voorzitter van de commissie,</text:p>
      <text:p text:style-name="ondertekening.end">Van Bochove </text:p>
      <text:p text:style-name="ondertekening">De adjunct-griffier van de commissie,</text:p>
      <text:p text:style-name="ondertekening.end">Boeve </text:p>
      <text:p text:style-name="hardreturn"/>
      <text:p text:style-name="alineagroep">1</text:p>
      <text:p text:style-name="alineagroep.end">
                     <text:span text:style-name="cur">Wanneer informeert u de Kamer hoeveel de gemiddelde personeelslasten in 2010–2011 zijn toegenomen? Kunt u daarbij ook een
                        overzicht geven van de verschillende soorten schoolbesturen (grote en kleine)?</text:span>
                     
                  </text:p>
      <text:p text:style-name="algemeen">Een inschatting van de ontwikkeling van de (gerealiseerde) personeelslasten kan worden gegeven wanneer alle gegevens over
                  salarisberekening binnen zijn. De financiële gegevens worden op basis van kalenderjaren verwerkt. De Dienst Uitvoering Onderwijs
                  verwerkt momenteel de door salarisverwerkers (Raet, ADP, Merces, Centric, etc.) aangeleverde definitieve financiële gegevens
                  over het kalenderjaar 2010. Een inschatting van de gerealiseerde personeelslasten voor 2010 is  eind 2011 beschikbaar. Bij
                  deze inschatting is een onderscheid te maken tussen grote en kleine schoolbesturen. 
               </text:p>
      <text:p text:style-name="alineagroep">2</text:p>
      <text:p text:style-name="alineagroep.end">
                     <text:span text:style-name="cur">Hoeveel leraren zitten op dit moment in de salarisschalen LB, LC en LD?</text:span>
                     
                  </text:p>
      <text:p text:style-name="algemeen">Voortgezet onderwijs totaal (meest recente cijfers):</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Oktober</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Contents_Left">LB</text:p>
          </table:table-cell>
          <table:table-cell office:value-type="string">
            <text:p text:style-name="Table_20_Contents_Right">48 329</text:p>
          </table:table-cell>
          <table:table-cell office:value-type="string">
            <text:p text:style-name="Table_20_Contents_Right">44 975</text:p>
          </table:table-cell>
        </table:table-row>
        <table:table-row>
          <table:table-cell office:value-type="string">
            <text:p text:style-name="Table_20_Contents_Left">LC</text:p>
          </table:table-cell>
          <table:table-cell office:value-type="string">
            <text:p text:style-name="Table_20_Contents_Right">12 949</text:p>
          </table:table-cell>
          <table:table-cell office:value-type="string">
            <text:p text:style-name="Table_20_Contents_Right">16 243</text:p>
          </table:table-cell>
        </table:table-row>
        <table:table-row>
          <table:table-cell office:value-type="string">
            <text:p text:style-name="Table_20_Contents_Left">LD</text:p>
          </table:table-cell>
          <table:table-cell office:value-type="string">
            <text:p text:style-name="Table_20_Contents_Right">11 101</text:p>
          </table:table-cell>
          <table:table-cell office:value-type="string">
            <text:p text:style-name="Table_20_Contents_Right">11 807</text:p>
          </table:table-cell>
        </table:table-row>
      </table:table>
      <text:p/>
      <text:p text:style-name="algemeen">Voortgezet onderwijs binnen de Randstad (meest recente cijfer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Oktober</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Contents_Left">LB</text:p>
          </table:table-cell>
          <table:table-cell office:value-type="string">
            <text:p text:style-name="Table_20_Contents_Right">19 101</text:p>
          </table:table-cell>
          <table:table-cell office:value-type="string">
            <text:p text:style-name="Table_20_Contents_Right">16 367</text:p>
          </table:table-cell>
        </table:table-row>
        <table:table-row>
          <table:table-cell office:value-type="string">
            <text:p text:style-name="Table_20_Contents_Left">LC</text:p>
          </table:table-cell>
          <table:table-cell office:value-type="string">
            <text:p text:style-name="Table_20_Contents_Right">6 760</text:p>
          </table:table-cell>
          <table:table-cell office:value-type="string">
            <text:p text:style-name="Table_20_Contents_Right">9 325</text:p>
          </table:table-cell>
        </table:table-row>
        <table:table-row>
          <table:table-cell office:value-type="string">
            <text:p text:style-name="Table_20_Contents_Left">LD</text:p>
          </table:table-cell>
          <table:table-cell office:value-type="string">
            <text:p text:style-name="Table_20_Contents_Right">4 384</text:p>
          </table:table-cell>
          <table:table-cell office:value-type="string">
            <text:p text:style-name="Table_20_Contents_Right">4 880</text:p>
          </table:table-cell>
        </table:table-row>
      </table:table>
      <text:p/>
      <text:p text:style-name="algemeen">De cijfers van het meetmoment in het voorjaar 2011 worden in de Nota WIO (Prinsjesdag) aan u bekend gemaakt. De gegevens van
                  de tussenmeting in oktober 2011 zullen in voorjaar 2012 worden gepresenteerd. 
               </text:p>
      <text:p text:style-name="alineagroep">3</text:p>
      <text:p text:style-name="alineagroep.end"><text:span text:style-name="cur">Hoeveel leraren zijn gepromoveerd naar een andere schaal? Hoe is dit per schaal verdeeld? Hoe is de verdeling in promotie
                        naar een andere schaal tussen ervaren en beginnende leraren?</text:span></text:p>
      <text:p text:style-name="algemeen">De promoties vanuit LB, LC en LD (personen) zijn als volgt weer te geven:</text:p>
      <text:p text:style-name="algemeen">Voortgezet onderwijs landelijk</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
                              <text:span text:style-name="halfvet">LB </text:span>
                              
                           </text:p>
            </table:table-cell>
            <table:table-cell office:value-type="string">
              <text:p text:style-name="Table_20_Heading_Right">
                              <text:span text:style-name="halfvet">LC</text:span>
                              
                           </text:p>
            </table:table-cell>
            <table:table-cell office:value-type="string">
              <text:p text:style-name="Table_20_Heading_Right">
                              <text:span text:style-name="halfvet">LD</text:span>
                              
                           </text:p>
            </table:table-cell>
            <table:table-cell office:value-type="string">
              <text:p text:style-name="Table_20_Heading_Right">
                              <text:span text:style-name="halfvet">LE</text:span>
                              
                           </text:p>
            </table:table-cell>
          </table:table-row>
        </table:table-header-rows>
        <table:table-row>
          <table:table-cell office:value-type="string">
            <text:p text:style-name="Table_20_Heading_Left">LB</text:p>
          </table:table-cell>
          <table:table-cell office:value-type="string">
            <text:p text:style-name="Table_20_Contents_Right">37 298</text:p>
          </table:table-cell>
          <table:table-cell office:value-type="string">
            <text:p text:style-name="Table_20_Contents_Right">4 259</text:p>
          </table:table-cell>
          <table:table-cell office:value-type="string">
            <text:p text:style-name="Table_20_Contents_Right">350</text:p>
          </table:table-cell>
          <table:table-cell office:value-type="string">
            <text:p text:style-name="Table_20_Contents_Right">0</text:p>
          </table:table-cell>
        </table:table-row>
        <table:table-row>
          <table:table-cell office:value-type="string">
            <text:p text:style-name="Table_20_Heading_Left">LC</text:p>
          </table:table-cell>
          <table:table-cell office:value-type="string">
            <text:p text:style-name="Table_20_Contents_Right">25</text:p>
          </table:table-cell>
          <table:table-cell office:value-type="string">
            <text:p text:style-name="Table_20_Contents_Right">11 133</text:p>
          </table:table-cell>
          <table:table-cell office:value-type="string">
            <text:p text:style-name="Table_20_Contents_Right">927</text:p>
          </table:table-cell>
          <table:table-cell office:value-type="string">
            <text:p text:style-name="Table_20_Contents_Right">0</text:p>
          </table:table-cell>
        </table:table-row>
        <table:table-row>
          <table:table-cell office:value-type="string">
            <text:p text:style-name="Table_20_Heading_Left">LD</text:p>
          </table:table-cell>
          <table:table-cell office:value-type="string">
            <text:p text:style-name="Table_20_Contents_Right">13</text:p>
          </table:table-cell>
          <table:table-cell office:value-type="string">
            <text:p text:style-name="Table_20_Contents_Right">20</text:p>
          </table:table-cell>
          <table:table-cell office:value-type="string">
            <text:p text:style-name="Table_20_Contents_Right">10 044</text:p>
          </table:table-cell>
          <table:table-cell office:value-type="string"/>
        </table:table-row>
      </table:table>
      <text:p/>
      <text:p text:style-name="algemeen">(dus bijvoorbeeld: vanuit LB zijn tussen oktober 2009 en oktober 2010 4 259 personen naar LC gepromoveerd).</text:p>
      <text:p text:style-name="algemeen">Waarvan binnen Randsta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
                              <text:span text:style-name="halfvet">LB</text:span>
                              
                           </text:p>
            </table:table-cell>
            <table:table-cell office:value-type="string">
              <text:p text:style-name="Table_20_Heading_Right">
                              <text:span text:style-name="halfvet">LC</text:span>
                              
                           </text:p>
            </table:table-cell>
            <table:table-cell office:value-type="string">
              <text:p text:style-name="Table_20_Heading_Right">
                              <text:span text:style-name="halfvet">LD</text:span>
                              
                           </text:p>
            </table:table-cell>
            <table:table-cell office:value-type="string">
              <text:p text:style-name="Table_20_Heading_Right">
                              <text:span text:style-name="halfvet">LE</text:span>
                              
                           </text:p>
            </table:table-cell>
          </table:table-row>
        </table:table-header-rows>
        <table:table-row>
          <table:table-cell office:value-type="string">
            <text:p text:style-name="Table_20_Heading_Left">LB</text:p>
          </table:table-cell>
          <table:table-cell office:value-type="string">
            <text:p text:style-name="Table_20_Contents_Right">12 830</text:p>
          </table:table-cell>
          <table:table-cell office:value-type="string">
            <text:p text:style-name="Table_20_Contents_Right">3 159</text:p>
          </table:table-cell>
          <table:table-cell office:value-type="string">
            <text:p text:style-name="Table_20_Contents_Right">127</text:p>
          </table:table-cell>
          <table:table-cell office:value-type="string">
            <text:p text:style-name="Table_20_Contents_Right">0</text:p>
          </table:table-cell>
        </table:table-row>
        <table:table-row>
          <table:table-cell office:value-type="string">
            <text:p text:style-name="Table_20_Heading_Left">LC</text:p>
          </table:table-cell>
          <table:table-cell office:value-type="string">
            <text:p text:style-name="Table_20_Contents_Right">6</text:p>
          </table:table-cell>
          <table:table-cell office:value-type="string">
            <text:p text:style-name="Table_20_Contents_Right">5 656</text:p>
          </table:table-cell>
          <table:table-cell office:value-type="string">
            <text:p text:style-name="Table_20_Contents_Right">601</text:p>
          </table:table-cell>
          <table:table-cell office:value-type="string">
            <text:p text:style-name="Table_20_Contents_Right">0</text:p>
          </table:table-cell>
        </table:table-row>
        <table:table-row>
          <table:table-cell office:value-type="string">
            <text:p text:style-name="Table_20_Heading_Left">LD</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3 924</text:p>
          </table:table-cell>
          <table:table-cell office:value-type="string"/>
        </table:table-row>
      </table:table>
      <text:p/>
      <text:p text:style-name="algemeen">Onderscheid tussen beginnende leraren en ervaren leraren is op basis van de beschikbare data niet te maken. </text:p>
      <text:p text:style-name="alineagroep">4</text:p>
      <text:p text:style-name="alineagroep.end">
                     <text:span text:style-name="cur">Wat zijn de cijfers per LA-trede van de leerkrachten die in schooljaar 2010–2011 zijn gepromoveerd van schaal LA naar LB?
                        Wat is per LA-trede het aantal docenten dat een LB-functie heeft gekregen?</text:span>
                     
                  </text:p>
      <text:p text:style-name="alineagroep">Deze gegevens zijn een half jaar na afsluiting van het genoemde schooljaar 2010–2011 bekend (dus voorjaar 2012).</text:p>
      <text:p text:style-name="alineagroep.end">In dit verband wordt ook verwezen naar de antwoorden op de schriftelijke vragen van het lid Dijsselbloem van uw Kamer over
                     de financiering van de functiemix van leraren (ingezonden op 22 maart 2011, kenmerk 2011Z05839). Hierin is aangegeven hoeveel leerkrachten met ingang van het schooljaar 2010–2011 waren gepromoveerd naar de hogere LB-schaal.
                  </text:p>
      <text:p text:style-name="alineagroep">5</text:p>
      <text:p text:style-name="alineagroep.end">
                     <text:span text:style-name="cur">Waarom blijven weinig docenten over in schaal LB?</text:span>
                     
                  </text:p>
      <text:p text:style-name="algemeen">De minister heeft met de sociale partners in het (voortgezet) onderwijs in 2008 in het Convenant LeerKracht van Nederland
                  afspraken gemaakt over de versterking van de functiemix (mogelijkheid om meer leraren te promoveren naar hogere salarisschalen).
                  De groeipercentages waar schoolbesturen in de Randstad aan moeten voldoen zijn hoger dan in de rest van Nederland waardoor
                  zij automatisch de mogelijkheid krijgen meer leraren naar de salarisschalen LC en LD te promoveren. Hierdoor blijven minder
                  docenten over in schaal LB. 
               </text:p>
      <text:p text:style-name="alineagroep">6</text:p>
      <text:p text:style-name="alineagroep.end">
                     <text:span text:style-name="cur">Waarom wordt functiedifferentiatie niet gerealiseerd met de functiemix?</text:span>
                     
                  </text:p>
      <text:p text:style-name="algemeen">Bij de meeste schoolbesturen gaat de invoering van de functiemix gepaard met het realiseren van meer functiedifferentiatie
                  (LB, LC en LD). Voor sommige scholen binnen de Randstad geldt dat er weinig docenten overblijven in schaal LB. Dit betekent
                  wel dat zij in hoge mate voldoen aan het doel van de functiemix om het aandeel leraren in hogere salarisschalen substantieel
                  te vergroten.
               </text:p>
      <text:p text:style-name="alineagroep">7</text:p>
      <text:p text:style-name="alineagroep.end">
                     <text:span text:style-name="cur">Waarom zijn er verplichtingen ingesteld ten aanzien van de groeipercentages, waardoor scholen aangeven dat ze weinig beleidsvrijheid
                        hebben? Wat zijn de voor- en nadelen van deze verplichtingen?</text:span></text:p>
      <text:p text:style-name="alineagroep">De invoering van de functiemix is een middel om de kwaliteit van het onderwijs op schoolniveau te verbeteren. De middelen
                     zijn dankzij het tripartiet ondertekende convenant Leerkacht van Nederland speciaal voor dat doel beschikbaar gesteld en moet
                     door middel van de gestelde groeipercentages ook aan dat doel worden besteed.
                  </text:p>
      <text:p text:style-name="alineagroep">De functiemix geeft scholen de prikkel om na te denken over het functiegebouw, om een professioneel- en integraal personeelsbeleid
                     op te zetten en om meer docenten naar hogere salarisschalen te bevorderen op basis van kwalitatieve criteria. Daarbij biedt
                     het leraren een beter carrièreperspectief en de prikkel zichzelf te professionaliseren.
                  </text:p>
      <text:p text:style-name="alineagroep.end">Enkele scholen geven aan meer ruimte en meer maatwerk van de sociale partners en OCW bij de implementatie van de functiemix
                     te verlangen. Zij menen dat het zonder meer toepassen van de landelijke afspraken in hun specifieke situatie tot onbedoelde
                     of onredelijke effecten zal leiden. Waar dit inderdaad het geval is, wordt tripartiet naar een passende oplossing gezocht.
                     Bijvoorbeeld het «entreerecht» wordt door scholen in het voortgezet onderwijs genoemd als knellend vormgegeven element. Inmiddels
                     hebben sociale partners een principe-akkoord gesloten over een nieuwe cao waarin ook een wijziging van dit entreerecht is
                     opgenomen.
                  </text:p>
      <text:p text:style-name="alineagroep">8</text:p>
      <text:p text:style-name="alineagroep.end">
                     <text:span text:style-name="cur">Wat is uw mening over het feit dat scholen vanwege de opgelegde verplichtingen sommige leraren onterecht in schaal LD benoemen?</text:span>
                     
                  </text:p>
      <text:p text:style-name="alineagroep">De promotiecriteria waaraan leraren in de verschillende loonschalen moeten voldoen, zijn uitgewerkt en vastgelegd op drie
                     niveaus: tripartiet (convenanten), bipartiet tussen de sociale partners (in de CAO) en op schoolniveau tussen de schoolleiding
                     en de medezeggenschapsraad (MR). Daar waar de convenanten een eerste schets geven, zijn deze op cao-niveau nader ingevuld
                     in het kader van de functiewaardering (FUWA). Ondanks de uitgebreide FUWA is het aantal concrete eisen beperkt en zijn het
                     de scholen zelf, in samenspraak met de medezeggenschapsraad, die bepalen wanneer een leraar voldoende vaardig is en genoeg
                     kennis in huis heeft om zich te kwalificeren voor een hogere functie. Dit vereist goed personeelsbeleid en een professionele
                     schoolorganisatie. Het ministerie treedt niet in deze autonomie van scholen.
                  </text:p>
      <text:p text:style-name="alineagroep.end">Uit onderzoek (SEO, Tussenmeting versterking functiemix 2010, december 2010) blijkt dat de scholen in hun promotiebeleid vooral
                     gebruik maken van kwaliteitsgerelateerde criteria. Daarnaast vormt actieve participatie bij onderwijsvernieuwing en ontwikkeling
                     als extra taak een belangrijk promotiecriterium. 
                  </text:p>
      <text:p text:style-name="alineagroep">9</text:p>
      <text:p text:style-name="alineagroep.end">
                     <text:span text:style-name="cur">Welk percentage van de leraren dat naar aanleiding van de functiemix benoemd is in LD functioneert strikt gezien nog niet
                        op dat niveau?</text:span>
                     
                  </text:p>
      <text:p text:style-name="algemeen">Zie ook het antwoord op vraag 8. Het schoolbestuur is in overleg met de MR primair verantwoordelijk voor een goed personeelsbeleid.
                  Het ministerie kan niet treden in deze autonomie van scholen. Deze gegevens zijn dan ook niet bij ons bekend en voor ons beschikbaar.
               </text:p>
      <text:p text:style-name="alineagroep">10</text:p>
      <text:p text:style-name="alineagroep.end">
                     <text:span text:style-name="cur">Wat is het percentage en het aantal scholen waar de functiemix niet tot meer functiedifferentiatie leidt, maar juist tot minder?</text:span>
                     
                  </text:p>
      <text:p text:style-name="algemeen">Zie ook het antwoord op vraag 6. Omdat het doel van de functiemix het bevorderen van leraren naar hogere salarisschalen op
                  basis van kwalitatieve criteria en daarmee het verbeteren van de kwaliteit van het onderwijs, voeren wij geen onderzoek uit
                  naar de ontwikkeling op scholen op het gebied van functiedifferentiatie.
               </text:p>
      <text:p text:style-name="alineagroep">11</text:p>
      <text:p text:style-name="alineagroep.end">
                     <text:span text:style-name="cur">Wanneer wordt de Kamer geïnformeerd over de nadelen en belemmeringen van de functiemix voor scholen?</text:span>
                     
                  </text:p>
      <text:p text:style-name="algemeen">In het tripartiet overeen gekomen convenant zijn onder andere afspraken vastgelegd over de te behalen (groei)percentages per
                  sector. In enkele gevallen geven scholen aan meer ruimte van de convenantspartners te verlangen bij de implementatie van de
                  functiemix. Hiervoor verwijs ik u ook graag naar het antwoord op vraag 7.
               </text:p>
      <text:p text:style-name="algemeen">In de Nota WIO 2012, die op Prinsjesdag verschijnt zal aandacht worden besteed aan de (voortgang van) de functiemix in de
                  verschillende sectoren.
               </text:p>
      <text:p text:style-name="alineagroep">12</text:p>
      <text:p text:style-name="alineagroep.end">
                     <text:span text:style-name="cur">Blijft de functiemix ook na bezuinigingen op het onderwijs en maatregelen voor het onderwijs betaalbaar voor de scholen? Kunt
                        u dit met cijfers en bedragen toelichten?</text:span>
                     
                  </text:p>
      <text:p text:style-name="algemeen">In het tripartiet overeengekomen convenant LeerKracht zijn bedragen vastgesteld voor onder andere de implementatie van de
                  functiemix. De afspraken in het convenant zijn onverkort overgenomen door het nieuwe kabinet en blijven daarmee beschikbaar
                  voor de sectoren voor het promoveren van leraren naar hogere salarisschalen. Zie voor de volledigheid ook het antwoord op
                  vraag 11. 
               </text:p>
      <text:p text:style-name="alineagroep">13</text:p>
      <text:p text:style-name="alineagroep.end">
                     <text:span text:style-name="cur">In de behandeling van de casus van de functiemix wordt ingegaan op de middelen voor uitvoering van het convenant LeerKracht
                        in het voortgezet onderwijs in de Randstad. Heeft, voor zover u bekend, de Algemene Rekenkamer een oordeel over de constatering
                        dat het ministerie van Onderwijs, Cultuur en Wetenschap niet precies kan aangeven waar de helft van de middelen aan is uitgegeven,
                        ook gezien de uitspraak dat het ministerie het aannemelijk acht dat deze middelen in lijn met het convenant zijn uitgegeven?
                        Zo ja, wat is dit oordeel? Hoe is het ontbreken van duidelijkheid over deze uitgaven te rijmen met de conclusie dat het gepresenteerde
                        cijfermateriaal een goed beeld geeft van de uitvoering van de functiemixmaatregel?</text:span>
                     
                  </text:p>
      <text:p text:style-name="alineagroep">De Algemene Rekenkamer geeft inderdaad aan dat de minister van OCW qua cijfermateriaal een goed beeld geeft van hoe de functiemixmaatregel
                     op de scholen in het voortgezet onderwijs in de Randstad wordt uitgevoerd.
                  </text:p>
      <text:p text:style-name="alineagroep">Voor wat betreft de functiemixmaatregel geldt dat de tripartiet overeengekomen (groei) percentages gehaald dienen te worden,
                     waarna tot toekenning van de tweede tranche functiemixmiddelen wordt overgegaan. De monitoring van de invoering van de functiemixmaatregel
                     geschiedt volgens het meten van deze percentages. Het realiseren van het doel, de gewenste (groei)percentages, is alleen mogelijk
                     als de middelen die daarvoor beschikbaar worden gesteld ook aan dat doel worden besteed. Een beeld van de precieze uitgave
                     van de middelen is dan ook niet noodzakelijk. We zijn in goed overleg met de medeondertekenaars van het convenant over de
                     realisatie van de functiemix. In de Nota WIO 2012, die op Prinsjesdag verschijnt zal aandacht worden besteed aan de (voortgang
                     van) de functiemix in de verschillende sectoren en de bijbehorende realisatiecijfers.
                  </text:p>
      <text:p text:style-name="alineagroep.end">NB. het onderzoek van de Algemene Rekenkamer beperkt zich tot de functiemix in het voortgezet onderwijs (in de Randstad).
                     De antwoorden op bovenstaande Kamervragen gaan in dit geval dus ook alleen over de functiemix in het voortgezet onderwijs.
                  </text:p>
      <text:p text:style-name="alineagroep">14</text:p>
      <text:p text:style-name="alineagroep.end">
                     <text:span text:style-name="cur">In hoeveel gevallen is er sprake van dat opdrachten die Europees aanbesteed hadden moeten worden, die niet centraal gemeld
                        zijn aan de directie Concernondersteuning en waarbij voorbijgegaan is aan Europese aanbesteding? Om wat voor soort opdrachten
                        gaat het daarbij?</text:span>
                     
                  </text:p>
      <text:p text:style-name="alineagroep">Er is geconstateerd dat een aantal opdrachten is verstrekt in strijd met de Europese aanbestedingsregels of kon achteraf niet
                     altijd controleerbaar worden aangetoond dat de Europese aanbestedingsregels zijn nageleefd. Zo bleken de juiste documenten
                     en afwegingen niet altijd uit de overlegde dossiers en/of het contractenregister.
                  </text:p>
      <text:p text:style-name="alineagroep">Het betrof 35 gevallen met een totaalbedrag van € 61,5 miljoen waarbij de Europese aanbestedings regels niet (aantoonbaar)
                     zijn nageleefd en niet centraal zijn gemeld bij de inkoopadviseurs.
                  </text:p>
      <text:list text:style-name="list-style-1">
        <text:list-item>
          <text:p text:style-name="list.start">€ 7 miljoen conform het Rapport over het Jaarverslag 2010 van de Auditdienst aan opdrachten aan circa 18 leveranciers. Het
                           betrof met name opdrachten op het gebied van inhuur van personeel en ICT (-advies).
                        </text:p>
        </text:list-item>
        <text:list-item>
          <text:p text:style-name="list.cont">€ 4 miljoen aan opdrachten aan circa 8 leveranciers waarvan niet kan worden aangetoond dat er sprake is van een geldige overeenkomst
                           met een dienstverlener.
                        </text:p>
        </text:list-item>
        <text:list-item>
          <text:p text:style-name="list.cont">€ 30 miljoen aan één opdracht aan een kennisinstituut voor het opnieuw begeleiden en coördineren van het met FES-geld gefinancierde
                           project VVErsterk 111. Dit project is gericht op het versterken van de kwaliteit van de voor-en vroegschoolse educatie. Het
                           kennisinstituut heeft ook in de eerdere fasen de begeleiding en coördinatie verzorgd.
                        </text:p>
        </text:list-item>
        <text:list-item>
          <text:p text:style-name="list.end">€ 20,5 miljoen als extrapolatie van laatstgenoemde bedrag, vanwege het feit dat het een resultaat was uit een steekproef.
                        </text:p>
        </text:list-item>
      </text:list>
      <text:p text:style-name="alineagroep.end">Het onderzoek heeft zich in het bijzonder geconcentreerd op de rechtmatigheid van de aanbestedingen en in mindere mate op
                     de naleving van de interne procedures. Er zijn inmiddels maatregelen getroffen om de naleving van de interne procedures te
                     verbeteren.
                  </text:p>
      <text:p text:style-name="alineagroep">15</text:p>
      <text:p text:style-name="alineagroep.end">
                     <text:span text:style-name="cur">Klopt het dat het ministerie van OCW de door de Kamer gestelde norm voor inhuur van externe partijen overschrijdt? Zo ja,
                        hoe hoog is deze overschrijding uitgedrukt in euro's?</text:span>
                     
                  </text:p>
      <text:p text:style-name="algemeen">OCW heeft in 2010 de norm voor inhuur van externe partijen niet overschreden. Met 10,9% is OCW binnen de norm van 13% voor
                  2010 gebleven.
               </text:p>
      <text:p text:style-name="alineagroep">16</text:p>
      <text:p text:style-name="alineagroep.end">
                     <text:span text:style-name="cur">Heeft de Algemene Rekenkamer ook gekeken naar de oorzaak van de stijging van kosten voor inhuur van externen? Zo ja, wat is
                        de conclusie van de Algemene Rekenkamer?</text:span>
                     
                  </text:p>
      <text:p text:style-name="algemeen">De Algemene Rekenkamer heeft onderzoek gedaan naar de toepassing van de definitie van externe inhuur en de juistheid en volledigheid
                  van de beleidsinformatie over de externe inhuur in het jaarverslag. Nagaan c.q. analyseren van de oorzaak van de stijging
                  van kosten voor inhuur externen viel buiten de scope van het onderzoek van de Algemene Rekenkam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