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
               </text:p>
          </table:table-cell>
          <table:table-cell office:value-type="string" table:number-columns-spanned="2" table:style-name="parlementair.kopcel3">
            <text:p text:style-name="headtable.dossiertitel"> Jaarverslag en slotwet Ministerie van Binnenlandse Zaken en Koninkrijksrelaties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HOUDENDE EEN VRAAG EN EEN ANTWOORD
            </text:p>
            <text:p text:style-name="headtable.datum">Vastgesteld 7 juni 2011
               
            </text:p>
          </table:table-cell>
          <table:covered-table-cell/>
        </table:table-row>
      </table:table>
      <text:p text:style-name="algemeen">De vaste commissie voor Binnenlandse Zaken<text:note text:id="ID-116896-d28e104"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belast met het voorbereidend onderzoek van de Slotwet van het  Ministerie van Binnenlandse Zaken en Koninkrijksrelaties
                  2010, heeft de eer verslag uit te brengen in de vorm van vraag met het daarop gegeven antwoord.
               </text:p>
      <text:p text:style-name="algemeen">Met de vaststelling van het verslag acht de commissie de openbare behandeling van het wetsvoorstel voldoende voorbereid.</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Waarom zijn er voor beleidsartikel 23: Veiligheidsregio’s en Politie in 2010 voor circa € 230,4 miljoen minder verplichtingen
                        aangegaan?</text:span>
                     
                  </text:p>
      <text:p text:style-name="algemeen">In de memorie van toelichting is op pagina 2 abusievelijk € 230,4 mln. blijven staan. Het bedrag moet € 87,3 mln. zijn conform
                  de tabel op pagina 4 van de Slotwet.
               </text:p>
      <text:p text:style-name="algemeen">Eind 2009 zijn reeds verplichtingen in de administratie vastgelegd voor het uitvoeringsjaa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