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II
               </text:p>
          </table:table-cell>
          <table:table-cell office:value-type="string" table:number-columns-spanned="2" table:style-name="parlementair.kopcel3">
            <text:p text:style-name="headtable.dossiertitel"> Jaarverslag en slotwet Ministerie van Binnenlandse Zaken en Koninkrijksrelaties 2010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ineagroep">De vaste commissie voor Binnenlandse Zaken<text:note text:id="ID-116893-d28e103" text:note-class="footnote"><text:note-citation text:label="1">1</text:note-citation><text:note-body><text:p> Samenstelling:</text:p><text:p>Leden: Dijksma, S.A.M.  (PvdA), voorzitter, Beek, W.I.I. van (VVD), Staaij, C.G. van der (SGP), Koopmans, G.P.J.  (CDA), Bochove,
                  B.J. van (CDA), Aptroot, Ch.B.  (VVD), ondervoorzitter, Smilde, M.C.A.  (CDA), Jansen, P.F.C.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Dijk, J.J. van (SP), Slob, A.  (CU), Klaveren, J.J. van (PVV), Vacature,
                  SP  (), Ouwehand, E.  (PvdD), Gent, W. van (GL), Kuiken, A.H.  (PvdA), Fritsma, S.R.  (PVV), Vermeij, R.A.  (PvdA), Pechtold,
                  A.  (D66), Wolbert, A.G.  (PvdA), Nieuwenhuizen-Wijbenga, C. van (VVD), Taverne, J.  (VVD), Bontes, L.  (PVV), Hachchi, W.
                  (D66) en Voortman, L.G.J.  (GL).
               </text:p></text:note-body></text:note> heeft over het Rapport van de Algemene Rekenkamer bij het jaarverslag 2010 van het Ministerie van Binnenlandse Zaken en Koninkrijksrelaties
                     (Kamerstuk 32 710 VII, nr. 2) de navolgende vragen ter beantwoording aan de regering voorgelegd.
                  </text:p>
      <text:p text:style-name="alineagroep.end">Deze vragen, alsmede de daarop 6 juni 2011 gegeven antwoorden, zijn hierna afgedrukt.</text:p>
      <text:p text:style-name="ondertekening">De voorzitter van de commissie,</text:p>
      <text:p text:style-name="ondertekening.end">Dijksma </text:p>
      <text:p text:style-name="ondertekening">De griffier van de commissie,</text:p>
      <text:p text:style-name="ondertekening.end">Van der Leeden </text:p>
      <text:p text:style-name="hardreturn"/>
      <text:p text:style-name="alineagroep">1</text:p>
      <text:p text:style-name="alineagroep.end">
                     <text:span text:style-name="cur">Wat is uw reactie op de constatering dat het jaarverslag (ondermeer) minder inzicht biedt in de doelrealisatie en prestaties
                        dan het jaarverslag over 2009?</text:span>
                     
                  </text:p>
      <text:p text:style-name="alineagroep">In een deel van 2010 is sprake geweest van een demissionair kabinet met daarbij een aantal door de Tweede Kamer controversieel
                     verklaarde beleidsonderwerpen. Het meten van doelrealisatie en prestatie op de betreffende beleidsterreinen is dan ook niet
                     aan de orde geweest.
                  </text:p>
      <text:p text:style-name="alineagroep.end">Overigens is er in het jaarverslag van het ministerie van Binnenlandse Zaken en Koninkrijksrelaties over de afgelopen jaren
                     altijd sprake geweest van een jaarlijkse verbetering van het inzicht in de doelrealisatie en prestatie. Het streven is deze
                     positieve ontwikkeling door te trekken naar de toekomst.
                  </text:p>
      <text:p text:style-name="alineagroep">2</text:p>
      <text:p text:style-name="alineagroep.end">
                     <text:span text:style-name="cur">Bent u bereid om in een volgend jaarverslag meer concreet te rapporteren over de behaalde en niet behaalde doelstellingen?</text:span>
                     
                  </text:p>
      <text:p text:style-name="algemeen">Zie antwoord op vraag 1.</text:p>
      <text:p text:style-name="alineagroep">3</text:p>
      <text:p text:style-name="alineagroep.end">
                     <text:span text:style-name="cur">Kunt u nader ingaan op de in totaal ruim € 5,3 miljard waarvan niet duidelijk is of hiermee is gedaan wat u van plan was ermee
                        te doen? Kunt u tevens nader ingaan op de in totaal ruim € 205 miljoen waarvan niet duidelijk is of u het desbetreffende beleidsdoel
                        ermee heeft bereikt?</text:span>
                     
                  </text:p>
      <text:p text:style-name="alineagroep">In de betreffende passage heeft de Algemene Rekenkamer het totale budget opgeteld van de beleidsartikelen waarbij zij op onderdelen
                     de prestaties en doelbereiking onvoldoende inzichtelijk acht gemaakt. Het onvoldoende inzichtelijk zijn van prestaties en
                     doelbereiking heeft dus feitelijk betrekking op een veel kleiner bedrag. Dit is toegelicht in de tabel op pagina 11 van het
                     rapport waar per artikel het percentage wordt genoemd waar naar mening van de Algemene Rekenkamer prestaties en doelbereik
                     onvoldoende inzichtelijk zijn gemaakt.
                  </text:p>
      <text:p text:style-name="alineagroep.end">Overigens is in het jaarverslag bij die onderdelen voor zover mogelijk aangegeven waarom het niet mogelijk is gebleken om
                     concrete informatie over prestaties en doelbereiking op te nemen (comply or explain).
                  </text:p>
      <text:p text:style-name="alineagroep">4</text:p>
      <text:p text:style-name="alineagroep.end">
                     <text:span text:style-name="cur">Wat is de stand van zaken van de reorganisatie van het ministerie van BZK in het kader van de herschikking van taken? Hoe
                        worden de risico’s voorkomen waar de Algemene Rekenkamer op doelt?</text:span>
                     
                  </text:p>
      <text:p text:style-name="algemeen">Met de herschikking van taken heeft het ministerie van BZK twee nieuwe directoraten-generaal gekregen, te weten het directoraat-generaal
                  Wonen, Wijken en Integratie en het directoraat-generaal Vreemdelingenzaken. Het Directoraat Veiligheid is overgeheveld naar
                  het voormalige ministerie van Justitie. De Algemene Rekenkamer heeft geen bijzondere risico’s geconstateerd.
               </text:p>
      <text:p text:style-name="alineagroep">5</text:p>
      <text:p text:style-name="alineagroep.end">
                     <text:span text:style-name="cur">Hoe wordt voorkomen dat de voorkeur voor uitbreiding niet ten koste gaat van de invoering van verbeteringen op het gebied
                        van controle?</text:span>
                     
                  </text:p>
      <text:p text:style-name="algemeen">P-Direkt beslist niet zelfstandig over uitbreiding van de dienstverlening. P-Direkt heeft de uitdrukkelijke opdracht eerst
                  te zorgen voor een stabiele dienstverlening en aansluiting van alle departementen. Eventuele uitbreiding wordt hieraan getoetst.
                  Bij de beslissing over uitbreiding van de dienstverlening kijk ik naar nut, noodzaak en prioriteitstelling.
               </text:p>
      <text:p text:style-name="alineagroep">6</text:p>
      <text:p text:style-name="alineagroep.end">
                     <text:span text:style-name="cur">Is er onderzoek gedaan naar de onjuiste en mogelijk frauduleuze invoer van gegevens in P-direkt en wat was daarvan de uitkomst?</text:span>
                     
                  </text:p>
      <text:p text:style-name="algemeen">Voor het antwoord op deze vraag moet ik u doorverwijzen naar de Algemene Rekenkamer.</text:p>
      <text:p text:style-name="alineagroep">7</text:p>
      <text:p text:style-name="alineagroep.end">
                     <text:span text:style-name="cur">Hoe waarborgt u dat de overige ministeries extra alert zijn zolang de controles van P-Direkt nog niet op orde zijn?</text:span>
                     
                  </text:p>
      <text:p text:style-name="algemeen">Aangezien elk ministerie verantwoordelijk is voor de eigen bedrijfsvoering is het niet aan de minister van BZK waarborgen
                  in te bouwen. Wel zorgt BZK ervoor dat deze onderwerpen worden besproken in de verschillende overleggremia die daarvoor zijn,
                  zoals met de directeuren P&amp;O, de P-controllers en de P-auditors. Het is vervolgens aan hen om te zorgen voor de extra alertheid
                  binnen hun ministerie.
               </text:p>
      <text:p text:style-name="alineagroep">8</text:p>
      <text:p text:style-name="alineagroep.end">
                     <text:span text:style-name="cur">Wanneer zal het controleraamwerk van P-direkt compleet zijn? Weten de ministeries welke controles dan nog van hen verwacht
                        worden?</text:span>
                     
                  </text:p>
      <text:p text:style-name="algemeen">De bouw van het controleraamwerk van P-Direkt zelf wordt in 2011 afgerond. In aansluiting daarop richten de ministeries hun
                  controles in. Deze zijn in opzet besproken door de P-controllers en vastgelegd in zogenaamde controlsheets. Dat is een goede
                  basis, maar nog niet voldoende. Het betreft dan altijd een gemeenschappelijk kader. Een ministerie zal altijd nog een risico-inschatting
                  doen en op basis daarvan besluiten tot extra beheersmaatregelen, dan wel controles.
               </text:p>
      <text:p text:style-name="alineagroep">9</text:p>
      <text:p text:style-name="alineagroep.end">
                     <text:span text:style-name="cur">Is er ook op andere ministeries onderzoek gedaan naar de fouten in het gebruik van het proces Individuele keuzen in het arbeidsvoorwaardenpakket
                        (IKAP)? Met welke uitkomst?</text:span>
                     
                  </text:p>
      <text:p text:style-name="algemeen">Voor het antwoord op deze vraag moet ik u doorverwijzen naar de Algemene Rekenkame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