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
               </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ineagroep">De vaste commissie voor Veiligheid en Justitie<text:note text:id="ID-117060-d28e103" text:note-class="footnote"><text:note-citation text:label="1">1</text:note-citation><text:note-body><text:p> Samenstelling:</text:p><text:p>Plv. leden: Leden: Staaij, C.G. van der (SGP), Arib, K.  (PvdA), Çörüz, C.  (CDA), Koopmans, G.P.J.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Taverne, J.  (VVD) en Schouten, C.J.  (CU).
               </text:p><text:p>Plv. leden: Dijkgraaf, E.  (SGP), Bouwmeester, L.T.  (PvdA), Bochove, B.J. van (CDA), Sterk, W.R.C.  (CDA), Dille, W.R.  (PVV),
                  Elissen, A.  (PVV), Smeets, P.E.  (PvdA), Kooiman, C.J.E.  (SP), Ouwehand, E.  (PvdD), Karabulut, S.  (SP), Sap, J.C.M.  (GL),
                  Smilde, M.C.A.  (CDA), Voortman, L.G.J.  (GL), Pechtold, A.  (D66), Burg, B.I. van der (VVD), Dijkstra, P.A.  (D66), Kuiken,
                  A.H.  (PvdA), Liefde, B.C. de (VVD), Spekman, J.L.  (PvdA), Azmani, M.  (VVD), Bontes, L.  (PVV), Dijkhoff, K.H.D.M.  (VVD)
                  en Slob, A.  (CU).
               </text:p></text:note-body></text:note> heeft over het Rapport van de Algemene Rekenkamer bij het jaarverslag 2010 van het Ministerie van Veiligheid en Justitie
                     (Kamerstuk 32 710 VI, nr. 2) de navolgende vragen ter beantwoording aan de regering voorgelegd.
                  </text:p>
      <text:p text:style-name="alineagroep.end">Deze vragen, alsmede de daarop 6 juni 2011 gegeven antwoorden, zijn hierna afgedrukt.</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1</text:p>
      <text:p text:style-name="alineagroep.end">
                     <text:span text:style-name="cur">Welk effect verwacht de minister van de herstructering van het departement op de gebieden: inkoopbeheer en personeelsmanagement?</text:span>
                     
                  </text:p>
      <text:p text:style-name="algemeen">Met betrekking tot inkoopbeheer worden geen effecten verwacht. De bestaande werkwijzen en procedures met betrekking tot het
                  inkoopbeheer bij DG Veiligheid en het KLPD worden geharmoniseerd met die van het ministerie van Veiligheid en Justitie. Het
                  ministerie van Veiligheid en Justitie verwacht dat de lopende herstructurering van het departement voor het personeelsmanagement
                  met name effect zal hebben op de wijze van werken binnen het ministerie. Achtergrond hiervoor vormen de inhoudelijke opdrachten
                  en prioriteiten uit ondermeer het werkprogramma Nederland Veiliger dat resultaatgericht en interactief werken vraagt in een
                  complexe, heterogene en dynamische omgeving. Dit vergt meer flexibele inzet van personeel, zoals de inzet op programma-, project-
                  en procesmanagement. Kennis- en informatiedeling en keten- en netwerkgericht werken worden daarbij steeds meer ondersteunend
                  naast de reguliere lijn/staf -organisatie. Een ander type leiderschap dat eerder stuurt op resultaat vanuit autonomie is daar
                  essentieel in. Het zogenaamde nieuwe werken (HNW) en de toepassing van de sociale media worden nadrukkelijk ingezet bij de
                  beleidsvorming en -uitvoering.
               </text:p>
      <text:p text:style-name="alineagroep">2</text:p>
      <text:p text:style-name="alineagroep.end">
                     <text:span text:style-name="cur">Op welke manier garandeert de minister dat grote ICT-projecten in de toekomst binnen het gestelde budget blijven?</text:span>
                     
                  </text:p>
      <text:p text:style-name="algemeen">Door de invoering en toepassing van een groot aantal beheersmaatregelen zoals gateway reviews, business cases, audits, risicomanagement,
                  toepassing architecturen en kwaliteitssystemen voor project- en programammanagement, tracht ik grote toekomstige ICT-projecten
                  binnen de gestelde financiële kaders te houden.
               </text:p>
      <text:p text:style-name="alineagroep">3</text:p>
      <text:p text:style-name="alineagroep.end">
                     <text:span text:style-name="cur">Wanneer wordt de CIO operationeel?</text:span>
                     
                  </text:p>
      <text:p text:style-name="algemeen">De CIO binnen MV&amp;J is vanaf 1/1/2009 operationeel.</text:p>
      <text:p text:style-name="alineagroep">4</text:p>
      <text:p text:style-name="alineagroep.end">
                     <text:span text:style-name="cur">Welke concrete maatregelen neemt de minister met betrekking tot de geconstateerde en voortdurende problemen bij DJI met het
                        inkoopbeheer?</text:span>
                     
                  </text:p>
      <text:p text:style-name="algemeen">In 2010 is voor het gehele departement het project verbetering inkoopbeheer van start gegaan. Doel van het project is de rechtmatigheid
                  van de inkoopuitgaven te verbeteren. Als onderdeel van een pakket van 16 verbetermaatregelen zijn aanbestedende diensten van
                  het departement verplicht maandelijks te rapporteren over de geconstateerde onrechtmatigheden opdat deze tijdig bekend zijn
                  en eventueel passende maatregelen kunnen worden genomen. Ook DJI rapporteert dus maandelijks over het inkoopbeheer. Binnen
                  DJI is daarnaast een aantal specifieke maatregelen genomen om het inkoopbeheer te verbeteren; onder andere het uitbreiden
                  van voorafgaand toezicht, en een intensievere beoordeling van inkoopuitgaven. Daarnaast is recent een speciale taskforce ingesteld
                  die als taak heeft onrechtmatig afgesloten contracten daar waar mogelijk te beëindigen en indien gewenst te ondersteunen bij
                  het afsluiten van een rechtmatig contract.
               </text:p>
      <text:p text:style-name="alineagroep">5</text:p>
      <text:p text:style-name="alineagroep.end">
                     <text:span text:style-name="cur">Wat is de reactie van het ministerie op de algemene kritiek van de Rekenkamer op het gehele jaarverslag dat er onvoldoende
                        verantwoording plaats vindt over de concreet behaalde resultaten, en dat met name opgesomd wordt wat het ministerie gedaan
                        heeft en welke maatregelen nog zullen worden genomen? Hoe zal de concrete verantwoording in komende jaarverslagen verbeterd
                        worden?</text:span>
                     
                  </text:p>
      <text:p text:style-name="algemeen">Zie antwoord 7.</text:p>
      <text:p text:style-name="alineagroep">6</text:p>
      <text:p text:style-name="alineagroep.end">
                     <text:span text:style-name="cur">Wat is de reactie van de minister op de nadere uitleg van de rekenkamer over de constatering dat het jaarverslag onvoldoende
                        beleidsinformatie  bevat?</text:span>
                     
                  </text:p>
      <text:p text:style-name="algemeen">Zie antwoord 7.</text:p>
      <text:p text:style-name="alineagroep">7</text:p>
      <text:p text:style-name="alineagroep.end">
                     <text:span text:style-name="cur">Is de minister bereid om in een volgend jaarverslag meer concreet te rapporteren over de behaalde en niet behaalde doelstellingen?</text:span>
                     
                  </text:p>
      <text:p text:style-name="alineagroep">Ik ben het eens met de Algemene Rekenkamer dat het van belang is dat in het jaarverslag helder verantwoord wordt over behaalde
                     resultaten en effecten.
                  </text:p>
      <text:p text:style-name="alineagroep">De opmerkingen van de Rekenkamer wekken echter de indruk dat alleen sprake is van voldoende verantwoording indien dit gegoten
                     is in getallen.
                  </text:p>
      <text:p text:style-name="alineagroep">Waar mogelijk is (ook) in een kwantitatieve verantwoording bij alle beleidsartikelen voorzien, zoals ook in de begroting aangekondigd
                     («comply»). Er zijn echter doelen, zoals bijdragen aan nationale en internationale rechtsorde en daaraan verbonden werkzaamheden
                     waarvan de effecten niet in cijfers zijn uit te drukken. Daar waar dat het geval is, is dat voorzien van een toelichting («explain»)
                     zowel in begroting als in jaarverslag, zijnde het spiegelbeeld van de begroting.
                  </text:p>
      <text:p text:style-name="alineagroep.end">Het is uiteraard mijn streven om ieder jaar een zo informatief mogelijke verantwoording aan u voor te leggen. Dit leidt ieder
                     jaar tot een, mijn inziens, verbeterde begroting en een in het verlengde daarvan een verbeterd jaarverslag.
                  </text:p>
      <text:p text:style-name="alineagroep">8</text:p>
      <text:p text:style-name="alineagroep.end">
                     <text:span text:style-name="cur">Kan alsnog worden toegelicht wat er met de uitgegeven 1,1 miljard euro op de beleidsartikelen over prestaties is gebeurd?</text:span>
                     
                  </text:p>
      <text:p text:style-name="alineagroep">De in de artikelen 11 (Nederlandse rechtsorde) en 17 (Internationale rechtsorde) genoemde budgetten zijn apparaatsuitgaven,
                     d.w.z. personeelskosten. Deze zijn geheel besteed aan het doel van de beleidsartikelen. Voor artikel 11 «Nederlandse rechtsorde»
                     gaat het deels om het maken van (nationale) wetgeving (artikel 11.1) en deels om het ontwikkelen van wetgevingskwaliteitsbeleid
                     (artikel 11.2).
                  </text:p>
      <text:p text:style-name="alineagroep.end">Voor artikel 17 betreft dit bijdragen aan de ontwikkeling en instandhouding van instituties die aan de Europese en internationale
                     rechtsorde zijn verbonden, aan Europese en internationale regelgeving en structuren voor jusitiële en politiële samenwerking.
                  </text:p>
      <text:p text:style-name="alineagroep">9</text:p>
      <text:p text:style-name="alineagroep.end">
                     <text:span text:style-name="cur">Kan ten aanzien van de effecten van het gevoerde beleid, waarvan de uitgaven ruim 2,5 miljard euro bedroegen, alsnog worden
                        toegelicht of het desbetreffende beleidsdoel is bereikt?</text:span>
                     
                  </text:p>
      <text:p text:style-name="alineagroep">De effecten van de artikelen 11 en 17 zijn lastig te meten. Voor artikel 11 is in het jaarverslag 2010, evenals in eerdere
                     jaarverslagen, toegelicht dat de maatschappelijke effecten van een goede functionerende (internationale) rechtsorde waarin
                     mensen vertrouwen stellen zich niet goed cijfermatig in beeld laten brengen. De prestatie is niet in aantal wetten of bijdragen
                     te meten, omdat dit op zich geen beleidsdoel is. Ook zijn de directe maatschappelijke effecten van instrumenten om de kwaliteit
                     van wetgeving te versterken moeilijk meetbaar. Wetgevingstrajecten die worden geëvalueerd worden ieder jaar in het jaarverslag
                     vermeld («overzicht onderzoek naar doelmatigheid en doeltreffendheid van beleid» bij artikel 11). Daarnaast wordt de kwaliteit
                     van wetgeving continu getoetst per wetsvoorstel en de wetgevingskwaliteit wordt voortdurend  gemonitord onder meer via het
                     clearing house wetsevaluatie en de implementatie van het Integraal afwegingskader voor beleid en regelgeving (zie overzicht
                     «rijksbrede wetgevingskwaliteit» bij artikel 11).
                  </text:p>
      <text:p text:style-name="alineagroep.end">Zoals aangeven in de begroting onder de kopjes verantwoordelijkheid en prestatiegegevens bij de algemene doelstelling van
                     artikel 12 is de verantwoordelijkheid van de minister voor een effectieve toegang tot het rechtsbestel beperkt tot het scheppen
                     van optimale voorwaarden. De verantwoordelijkheid van de minister voor de samenhang, slagvaardigheid en doelmatigheid van
                     het rechtsbestel, beperkt zich tot het scheppen van optimale voorwaarden. Derhalve zijn nog geen outcome-indicatoren opgenomen,
                     maar wordt volstaan met input-, throughput- en outputindicatoren. In de tabellen worden gegevens gepresenteerd die samen inzicht
                     bieden in de effectiviteit van de ingezette beleidsinstrumenten. Daarnaast geven evaluatieonderzoeken naar de doelmatigheid
                     en de doeltreffendheid van beleid kwantitatief en kwalitatief inzicht in de beleidseffecten. Bijvoorbeeld de twee rapporten
                     van het WODC inzake onderscheidenlijk geschillenbeslechting voor burgers en geschillenbeslechting in het midden- en kleinbedrijf
                     (TK 31 753, nr. 19) en de jaarlijkse monitors en trendrapportages bij dit beleidsartikel (onder meer programma Rechtsbijstand en Geschiloplossing,
                     WSNP, gesubsidieerde rechtsbijstand. Een aantal jaren geleden is de Raad voor de rechtspraak begonnen met het publiceren van
                     kengetallen over het functioneren van de gerechten in de vorm van afzonderlijke analyses per gerecht. Uit een evaluatie kwam
                     naar voren dat er bij de rechtspraak zelf, maar ook bij het ministerie behoefte is aan een rechtspraakbrede vergelijkende
                     analyse. Voor informatie over de waardering van of het vertrouwen in de rechtspraak en de kwaliteitsindicatoren die de rechtspraak
                     hanteert wordt dan ook verwezen naar het jaarplan en het jaarverslag van de Raad voor de rechtspraak met als bijlage de publicatie
                     kengetallen gerechten van de Raad voor de rechtspraak die elk jaar aan de Staten-Generaal  worden gestuurd.
                  </text:p>
      <text:p text:style-name="alineagroep">10</text:p>
      <text:p text:style-name="alineagroep.end">
                     <text:span text:style-name="cur">Verwacht de minister de al dan niet formeel bestaande doelstelling van het HALT project in 2011 (start binnen 30 dagen) te
                        halen?</text:span>
                     
                  </text:p>
      <text:p text:style-name="algemeen">Op grond van de tot dusverre door HALT behaalde prestaties, verwacht ik dat de ambitie om eind 2011 in 80% van de ontvangen
                  HALT-verwijzingen binnen 30 dagen te starten met het startgesprek, gerealiseerd wordt.
               </text:p>
      <text:p text:style-name="alineagroep">11</text:p>
      <text:p text:style-name="alineagroep.end">
                     <text:span text:style-name="cur">Bij de uitvoering van jeugdbescherming zijn geen indicatoren vermeld vanwege gevoelige informatie. Wat zijn deze zwaarwegende
                        gevoeligheden?</text:span>
                     
                  </text:p>
      <text:p text:style-name="alineagroep">De Algemene Rekenkamer heeft bij dit artikel niet de juiste classificatie gehanteerd. Er zou moeten staan: «afhankelijkheid
                     van derden». Voor de classificatie van dit artikel is gebruik gemaakt van de onderstaande toelichting van het Ministerie van
                     Justitie» uit de begroting 2010; artikel 14.1 «Meetbare gegevens bij algemene doelstelling»:
                  </text:p>
      <text:p text:style-name="alineagroep.end">«De resultaten op het gebied van internationale kinderontvoering, interlandelijke adoptie en jeugdcriminaliteit worden door
                     verschillende factoren beïnvloed. Deels ook buiten de directe beïnvloedingssfeer van de minister van Justitie. Hierdoor is
                     het niet eenvoudig om precies te meten c.q. inzichtelijk te maken in hoeverre het beleid van Justitie bijdraagt aan de realisatie
                     van de maatschappelijk effecten (outcome) die met dit artikel worden beoogd. Voor de bestrijding van de jeugdcriminaliteit
                     en vermindering van recidive (operationele doelstelling 14.2) zijn maatschappelijke effecten redelijk goed inzichtelijk te
                     maken, op basis van een geheel aan input, output en outcome-indicatoren.»
                  </text:p>
      <text:p text:style-name="alineagroep">12</text:p>
      <text:p text:style-name="alineagroep.end">
                     <text:span text:style-name="cur">Waarom is het personeelsbeheer en -administratie nog niet op orde? Per wanneer zal dit wel het geval zijn?</text:span>
                     
                  </text:p>
      <text:p text:style-name="algemeen">De constatering van de Algemene Rekenkamer dat een groot aantal controlemaatregelen in 2010 nog moest worden ingevoerd is
                  correct. De situatie is een gevolg van de invoering van P-Direkt en de aanzienlijke verschuiving in verantwoordelijkheden
                  en bevoegdheden die als gevolg daarvan plaatsvonden. Hoewel de hoofdlijnen duidelijk waren (van uitvoering door de P&amp;O-afdelingen
                  naar zelfbediening door manager en medewerker) bleek het aanpassen van de veelheid van processen die hiermee gepaard gingen
                  een forse inspanning. In 2010 is veel energie gestoken in het in kaart brengen van met name de controlemaatregelen en de wijze
                  van invoering daarvan. De implementatie is inmiddels gestart en zal eind 2011 zijn voltooid.
               </text:p>
      <text:p text:style-name="alineagroep">13</text:p>
      <text:p text:style-name="alineagroep.end">
                     <text:span text:style-name="cur">Hoe kan het dat het bedrag aan fouten en onzekerheden bij het inkoopbeheer van DJI zelfs is toegenomen in 2010?</text:span>
                     
                  </text:p>
      <text:p text:style-name="algemeen">Zoals gemeld onder vraag 4 zijn er in 2010 niet alleen departementsbreed maatregelen genomen, maar ook specifieke maatregelen
                  binnen DJI. Dat er desondanks toch nog sprake is van een toename van het bedrag aan onrechtmatigheden is toe te schrijven
                  aan het feit dat binnen een grote organisatie een verbetering van het inkoopbeheer de nodige tijd vraagt. Daarnaast is sprake
                  van  onrechtmatige uitgaven die zijn verricht onder contracten die reeds vóór 2010 waren aangegaan en doorwerken in de verantwoording
                  over 2010.
               </text:p>
      <text:p text:style-name="alineagroep">14</text:p>
      <text:p text:style-name="alineagroep.end">
                     <text:span text:style-name="cur">De kosten van het project GPS zijn overschreden door de reikwijdte bewust uit te breiden. Hoe is de reikwijdte uitgebreid?
                        En hoe komt het dat destijds de reikwijdte niet zo uitgebreid was als dat nu het geval is? Hoe komt het dat de technische
                        architectuur en de functionele eisen verkeerd werden ingeschat?</text:span>
                     
                  </text:p>
      <text:p text:style-name="alineagroep">Toen het GPS project van start ging was er sprake van een decentrale architectuur. De arrondisementsparketten zouden ieder
                     een eigen op maat gesneden GPS omgeving krijgen. Rond 2004 is besloten om, in lijn met het veranderprogramma OM Verandert,
                     om te schakelen naar 1 centrale GPS omgeving. Deze herziening van de architectuur heeft aanzienlijke meerkosten veroorzaakt,
                     maar is wel randvoorwaardelijk voor de organisatie ontwikkelingen van het OM. In GPS zijn de afgelopen jaren verder functionaliteiten
                     gerealiseerd voor het ondersteunen van deze organisatorische ontwikkelingen, denk aan de opschaling van arrondisementsparketten
                     naar regio’s en het oprichten van de CVOM. Daarnaast zijn in GPS, mede naar aanleiding van wets- en beleidswijzigingen, continu
                     functionaliteiten toegevoegd. Voorbeelden daarvan zijn:
                  </text:p>
      <text:p text:style-name="alineagroep.end">Verbetering Positie Slachtoffers, OM Afdoening (BSB, PSB), Conservatoir beslag, DNA, Digitaal Proces Dossier, Integer Persoonsbeeld.</text:p>
      <text:p text:style-name="alineagroep">15</text:p>
      <text:p text:style-name="alineagroep.end">
                     <text:span text:style-name="cur">Hoe komt het dat de kosten voor het project NoorderWint destijds waren geschat op EUR 29 miljoen terwijl die nu worden geschat
                        op 56 miljoen?</text:span>
                     
                  </text:p>
      <text:p text:style-name="alineagroep">De bijgestelde schatting van € 56 miljoen is reeds in de rapportage grote ICT-projecten van januari 2008 (TK 26 643, nr. 101 van 6 februari 2008) vermeld.
                  </text:p>
      <text:p text:style-name="alineagroep">Zoals destijds al is aangegeven, is in de oorspronkelijke schatting geen rekening gehouden met</text:p>
      <text:list text:style-name="list-style-1">
        <text:list-item text:start-value="1">
          <text:p text:style-name="list.start">Voor de vervanging van de randvoorwaardelijke systemen zoals Betmod, VZD, Toedeel, etc. benodigde inspanning (niet geraamd
                           in Business Case).
                        </text:p>
        </text:list-item>
        <text:list-item text:start-value="2">
          <text:p text:style-name="list.cont">Vervolgfasen van OM-Afdoening (scope uitbreiding).
                        </text:p>
        </text:list-item>
        <text:list-item text:start-value="3">
          <text:p text:style-name="list.cont">Bestuurlijke Strafbeschikking (scope uitbreiding).
                        </text:p>
        </text:list-item>
        <text:list-item text:start-value="4">
          <text:p text:style-name="list.end">CEDEX (scope uitbreiding).
                        </text:p>
        </text:list-item>
      </text:list>
      <text:p text:style-name="alineagroep">Deze scopewijzigingen hebben onder meer gevolgen gehad voor de systeemarchitectuur (van zaakgericht naar persoonsgericht).
                     Daarbij leverden een aantal technische keuzes, mede door de toegenomen complexiteit van het systeem, gedurende de uitvoering
                     van het project onvoorziene problemen op.
                  </text:p>
      <text:p text:style-name="alineagroep.end">De bijgestelde schatting is gebaseerd op de nieuwe scope en veranderde architectuur inzichten.</text:p>
      <text:p text:style-name="alineagroep">16</text:p>
      <text:p text:style-name="alineagroep.end">
                     <text:span text:style-name="cur">Waarom wordt het nieuwe systeem (NoorderWint) vooralsnog alleen gebruikt voor de nieuw OM-afdoening?</text:span>
                     
                  </text:p>
      <text:p text:style-name="alineagroep">De implementatie van de OM-Afdoening geschiedt in fasen en is nog niet afgerond. Naar verwachting zal de implementatie van
                     de resterende stromen van de OM-Afdoening nog zeker tot eind 2012 duren.
                  </text:p>
      <text:p text:style-name="alineagroep">Programma NoorderWint levert een systeem op volgens een «Service Oriented Architecture» (SOA). Onderdelen van deze architectuur
                     («services») worden reeds ingezet ter vervanging van onderdelen van bestaande systemen, bv. ten behoeve van Verhaal Zonder
                     Dwang in het inningsproces van ook andere producten van het CJIB. Daarnaast is met de realisatie van de verschillende onderdelen
                     ten behoeve van de OM-Afdoening een basis gelegd voor de verdere vervanging van de bestaande systemen.
                  </text:p>
      <text:p text:style-name="alineagroep.end">Overigens omvatten de OM-afdoeningen ook de bestuurlijke strafbeschikking.</text:p>
      <text:p text:style-name="alineagroep">17</text:p>
      <text:p text:style-name="alineagroep.end">
                     <text:span text:style-name="cur">Welke «oude systemen» worden bedoeld? Op welke termijn moeten de oude systemen worden vervangen? Wat is de inschatting van
                        de kosten van het vervangen van de oude systemen?</text:span>
                     
                  </text:p>
      <text:p text:style-name="alineagroep">Bedoeld worden de systemen Mulder (boetes in het kader van de WAHV-sancties), Strabis (strafrechtboetes), Levita (vrijheids-
                     en taakstraffen) en hieraan ondersteunende systemen zoals Betmod (Betaalmodule).
                  </text:p>
      <text:p text:style-name="alineagroep">De oude systemen zullen de komende jaren geleidelijk worden vervangen. Dit gebeurt op organische wijze, waarbij onderdelen
                     van de oude systemen geleidelijk worden vervangen door nieuwe «services».
                  </text:p>
      <text:p text:style-name="alineagroep.end">Het vervangen van de oude systemen is onderdeel van de eigen projectenportfolio en wordt hiermee betaald uit het reguliere
                     exploitatiebudget van het CJIB.
                  </text:p>
      <text:p text:style-name="alineagroep">18</text:p>
      <text:p text:style-name="alineagroep.end">
                     <text:span text:style-name="cur">Zijn er overeenkomsten in de overschrijdingen van de systemen Noorderwint en INDIGO?</text:span>
                     
                  </text:p>
      <text:p text:style-name="alineagroep">Beide projecten, Noorderwint en INDIGO, zijn in kosten uitgelopen als gevolg van tussentijdse wijziging van de reikwijdte
                     van het project.
                  </text:p>
      <text:p text:style-name="alineagroep">De overschrijding bij INDIGO heeft echter ook deels te maken met het feit dat het implementeren ervan meer tijd heeft gevergd
                     dan op voorhand was ingeschat.
                  </text:p>
      <text:p text:style-name="alineagroep.end">In de brief van 30 maart 2011 (TK 30 573, nr.  66) is uw Kamer daarover uitgebreid geinformeerd.
                  </text:p>
      <text:p text:style-name="alineagroep">19</text:p>
      <text:p text:style-name="alineagroep.end">
                     <text:span text:style-name="cur">Wat is de reactie op de kritiek van de Rekenkamer dat bij 3 grote ICT-projecten de kosten zijn verdubbeld?</text:span>
                     
                  </text:p>
      <text:p text:style-name="alineagroep">Aan de Rekenkamer is een nadere toelichting gegeven de verdubbeling van projectkosten. Het betreft de projecten Leonardo,
                     Noorderwint en GPS.
                  </text:p>
      <text:p text:style-name="alineagroep">De kostenverdubbeling van Leonardo is het resultaat van het uitvoeren van een Europese Aanbesteding. De kosten van het project
                     bleken derhalve vooraf te laag te zijn geraamd. De kostenstijging van Noorderwint en GPS kan worden toegeschreven aan de uitbreiding
                     van de reikwijdte van het project.
                  </text:p>
      <text:p text:style-name="alineagroep">De Rekenkamer constateert verder dat MV&amp;J voldoende maatregelen heeft getroffen om in control te zijn op de genoemde projecten.
                     (Het project Noorderwint is in 2010 afgerond). T.a.v. de adviesfunctie constateert de Rekenkamer dat «de CIO overeenkomstig
                     de kabinetslijn heeft gehandeld, ook al was die formeel nog niet van toepassing op GSP en Noorderwint».
                  </text:p>
      <text:p text:style-name="alineagroep.end">De Rekenkamer sluit af met de constatering dat MV&amp;J stappen heeft gezet voor een betere beheersing van de projecten, maar
                     dat het moeilijk is een balans te vinden tussen ambitie, middelen en tijd. MV&amp;J onderschrijft deze constatering en blijft
                     inspanningen plegen ter versterking van de I-functie.
                  </text:p>
      <text:p text:style-name="alineagroep">20</text:p>
      <text:p text:style-name="alineagroep.end">
                     <text:span text:style-name="cur">Hoe komt het dat in 203 gevallen met een totaalbedrag van EUR 39 miljoen de Europese aanbestedingsregels niet zijn nageleefd?</text:span>
                     
                  </text:p>
      <text:p text:style-name="alineagroep">Het totaal aan fouten en onzekerheden in het inkoopbeheer bedroeg € 33,7 miljoen. Dit is exclusief een bedrag € 9,2 miljoen
                     toe te schrijven aan uitgaven onder het rijksbrede contract voor wagenparkbeheer. Dit contract is zoals de Rekenkamer in het
                     rapport aangeeft een fout die het Ministerie van VenJ niet is aan te rekenen.
                  </text:p>
      <text:p text:style-name="alineagroep">Het bedrag van € 33,7 miljoen bestaat voor € 29,7 miljoen uit onrechtmatigheden. Het resterende bedrag van € 4 miljoen zijn
                     uitgaven waarvan de zekerheid van de rechtmatigheid niet kon worden vastgesteld.
                  </text:p>
      <text:p text:style-name="alineagroep">Begin 2010 is met de Rekenkamer afgesproken dat de verbetering van het inkoopbeheer zou plaatsvinden aan de hand van een stappenplan.
                     De Rekenkamer geeft in het rapport over 2010 ook aan dat er sprake is van een voldoende mate van verbetering.
                  </text:p>
      <text:p text:style-name="alineagroep">Dat er nog steeds fouten worden gemaakt is toe te schrijven aan het feit dat binnen een grote organisatie een verbetering
                     van het inkoopbeheer de nodige tijd vraagt. Daarnaast is er ook sprake van een doorwerking van fouten die in het verleden
                     zijn gemaakt.
                  </text:p>
      <text:p text:style-name="alineagroep.end">Een aantal in het verleden onrechtmatig afgesloten contracten leidt nog steeds tot onrechtmatige uitgaven. Oorzaken achter
                     de onrechtmatigheid zijn verder het ten onrechte niet Europees aanbesteden en het verstrekken van opdrachten buiten bestaande
                     raamcontracten om.
                  </text:p>
      <text:p text:style-name="alineagroep">21</text:p>
      <text:p text:style-name="alineagroep.end">
                     <text:span text:style-name="cur">Hoe komt het dat het voor de rekenkamer niet mogelijk is om in vijf gevallen met een totaalbedrag van € 4 miljoen niet te
                        controleren valt of de Europese aanbestedingsregels zijn nageleefd?</text:span>
                     
                  </text:p>
      <text:p text:style-name="algemeen">Er zijn situaties waarbij door het niet volledig zijn van een dossier, de rechtmatigheid (maar ook de onrechtmatigheid) niet
                  met zekerheid kan worden vastgeste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