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3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38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4100*"/>
    </style:style>
    <style:style style:family="table-column" style:name="table.4.col3">
      <style:table-column-properties style:rel-column-width="1400*"/>
    </style:style>
    <style:style style:family="table-column" style:name="table.4.col4">
      <style:table-column-properties style:rel-column-width="1300*"/>
    </style:style>
    <style:style style:family="table-column" style:name="table.4.col5">
      <style:table-column-properties style:rel-column-width="1100*"/>
    </style:style>
    <style:style style:family="table-column" style:name="table.4.col6">
      <style:table-column-properties style:rel-column-width="11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41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000*"/>
    </style:style>
    <style:style style:family="table-column" style:name="table.5.col6">
      <style:table-column-properties style:rel-column-width="11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38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38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3900*"/>
    </style:style>
    <style:style style:family="table-column" style:name="table.9.col3">
      <style:table-column-properties style:rel-column-width="1400*"/>
    </style:style>
    <style:style style:family="table-column" style:name="table.9.col4">
      <style:table-column-properties style:rel-column-width="1400*"/>
    </style:style>
    <style:style style:family="table-column" style:name="table.9.col5">
      <style:table-column-properties style:rel-column-width="1100*"/>
    </style:style>
    <style:style style:family="table-column" style:name="table.9.col6">
      <style:table-column-properties style:rel-column-width="11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40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40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40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
               </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ineagroep.end">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p text:style-name="list.start">de departementale begrotingsstaat van het Ministerie van Buitenlandse Zaken (V);
                        </text:p>
        </text:list-item>
        <text:list-item>
          <text:p text:style-name="list.end">de begrotingsstaat inzake de baten-lastendienst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Buitenlandse Zaken ,
                  </text:p>
      <text:p text:style-name="ondertekening.end">U. 
                  Rosenthal 
                  
               </text:p>
      <text:p text:style-name="hardreturn"/>
      <text:h text:outline-level="2" text:style-name="divisiekop1">B. BEGROTINGSTOELICHTING
               </text:h>
      <text:h text:outline-level="3" text:style-name="divisiekop2">1. Leeswijzer
               </text:h>
      <text:p text:style-name="algemeen">Door middel van het onderhavige wetsvoorstel wordt voorgesteld hoofdstuk V (Buitenlandse Zaken) van de begroting van uitgaven
                  en ontvangsten van het Rijk voor het jaar 2010 respectievelijk met EUR 53,3 mln te verlagen en EUR 45,8 mln te verlagen. Deze
                  mutaties betreffen wijzigingen die ook in het jaarverslag zijn verwerkt.
               </text:p>
      <text:p text:style-name="algemeen">In paragraaf 2.1 worden de belangrijkste mutaties gepresenteerd die zich voordoen op de beleidsartikelen. In paragraaf 2.2.
                  is een overzicht opgenomen van mutaties die zich voordoen op de afzonderlijke beleidsartikelen en van de nieuwe standen alsmede
                  een toelichting daarop. Voor de beleidsartikelen worden de uitgaven per subartikel toegelicht waarbij de verschillen tussen
                  de stand 2<text:span text:style-name="superscript">de</text:span> suppletoire begroting en realisaties groter zijn dan 10%. Daarnaast worden de sub-artikelen mensenrechten (art. 1.2), regionale
                  stabiliteit (art. 2.5) en milieu en water (art. 6.1) toegelicht. Voor verplichtingen worden afwijkingen groter dan 10% op
                  artikelniveau toegelicht.
               </text:p>
      <text:h text:outline-level="3" text:style-name="divisiekop2">2.1 Belangrijkste mutaties
               </text:h>
      <text:p text:style-name="algemeen">Hieronder volgen de grootste wijzigingen ten opzichte van de stand van de begroting 2010 van het Ministerie van Buitenlandse
                  Zaken na de tweede suppletoire wetswijziging, gevolgd door een toelichting per mutatie. Alleen de beleidsrelevante mutaties
                  zijn toegelicht.
               </text:p>
      <text:p text:style-name="tussenkop"><text:span text:style-name="tussenkop_vet">Overzicht belangrijkste mutaties (x EUR 1,0 mln)</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Artikel</text:span>
                              
                           </text:p>
            </table:table-cell>
            <table:table-cell office:value-type="string"/>
            <table:table-cell office:value-type="string">
              <text:p text:style-name="Table_20_Heading_Left">
                              <text:span text:style-name="vet">Mutatie</text:span>
                              
                           </text:p>
            </table:table-cell>
          </table:table-row>
        </table:table-header-rows>
        <table:table-row>
          <table:table-cell office:value-type="string">
            <text:p text:style-name="Table_20_Contents_Left">2</text:p>
          </table:table-cell>
          <table:table-cell office:value-type="string">
            <text:p text:style-name="Table_20_Contents_Left">Regionale stabiliteit en crisisbeheersing</text:p>
          </table:table-cell>
          <table:table-cell office:value-type="string">
            <text:p text:style-name="Table_20_Contents_Right">– 13,0</text:p>
          </table:table-cell>
        </table:table-row>
        <table:table-row>
          <table:table-cell office:value-type="string">
            <text:p text:style-name="Table_20_Contents_Left">3</text:p>
          </table:table-cell>
          <table:table-cell office:value-type="string">
            <text:p text:style-name="Table_20_Contents_Left">Nederlandse afdrachten aan de EU</text:p>
          </table:table-cell>
          <table:table-cell office:value-type="string">
            <text:p text:style-name="Table_20_Contents_Right">– 74,6</text:p>
          </table:table-cell>
        </table:table-row>
        <table:table-row>
          <table:table-cell office:value-type="string">
            <text:p text:style-name="Table_20_Contents_Left">4</text:p>
          </table:table-cell>
          <table:table-cell office:value-type="string">
            <text:p text:style-name="Table_20_Contents_Left">Armoedebestrijding</text:p>
          </table:table-cell>
          <table:table-cell office:value-type="string">
            <text:p text:style-name="Table_20_Contents_Right">49,8</text:p>
          </table:table-cell>
        </table:table-row>
        <table:table-row>
          <table:table-cell office:value-type="string">
            <text:p text:style-name="Table_20_Contents_Left">4</text:p>
          </table:table-cell>
          <table:table-cell office:value-type="string">
            <text:p text:style-name="Table_20_Contents_Left">Verhoogde economische groei en verminderde armoede</text:p>
          </table:table-cell>
          <table:table-cell office:value-type="string">
            <text:p text:style-name="Table_20_Contents_Right">– 17,5</text:p>
          </table:table-cell>
        </table:table-row>
        <table:table-row>
          <table:table-cell office:value-type="string">
            <text:p text:style-name="Table_20_Contents_Left">5</text:p>
          </table:table-cell>
          <table:table-cell office:value-type="string">
            <text:p text:style-name="Table_20_Contents_Left">Participatie civil society</text:p>
          </table:table-cell>
          <table:table-cell office:value-type="string">
            <text:p text:style-name="Table_20_Contents_Right">11,2</text:p>
          </table:table-cell>
        </table:table-row>
      </table:table>
      <text:p/>
      <text:p text:style-name="tussenkop"><text:span text:style-name="tussenkop_cur">Artikel 2</text:span></text:p>
      <text:p text:style-name="alineagroep">2.5 Regionale stabiliteit en crisisbeheersing (– EUR 13 014)</text:p>
      <text:p text:style-name="alineagroep.end">De verlaging op dit artikel is een saldo. Enerzijds is het budget voor wederopbouw verlaagd. Dit heeft te maken met de vertraging
                     bij infrastructurele projecten in Afghanistan, een lagere uitputting van het ODA-deel van het stabiliteitsfonds, een verlaging
                     als gevolg van het vaststellen van een lagere bedrag voor de VN-contributies voor crisisbeheersingsoperaties in 2010 en een
                     verlaging van het wederopbouwprogramma in onder andere Soedan, tot slot, een verlaging van het centrale wederopbouwbudget
                     ten gunste van noodhulp Soedan. Anderzijds is op dit sub-artikel sprake van een opwaartse non-ODA mutatie als gevolg van toegenomen
                     uitgaven op het non-ODA deel van het stabiliteitsfonds ten behoeve van het ANA (Afghan National Army) Trustfund van de NAVO
                     en een verhoging op het stabiliteitsfonds als gevolg van de versnelde uitvoering van een aantal programma’s.
                  </text:p>
      <text:p text:style-name="tussenkop"><text:span text:style-name="tussenkop_cur">Artikel 3:</text:span></text:p>
      <text:p text:style-name="alineagroep">3.1 Nederlandse afdracht aan de EU (– EUR 74,6 mln)</text:p>
      <text:p text:style-name="alineagroep.end">De belangrijkste reden voor de lagere Nederlandse afdrachten in 2010 is het afgenomen Nederlandse BNI-aandeel; doordat het
                     Nederlandse BNI relatief minder is gegroeid dan het totale BNI van alle lidstaten tezamen, zijn de Nederlandse BNI-afdrachten
                     lager uitgevallen. Daarnaast is de verlaging het gevolg van een neerwaartse correctie van de BTW en BNI afdrachten over eerdere
                     jaren en leiden hogere overige ontvangsten van de EU-begroting (zoals boetes) en een neerwaarts bijgestelde omvang van de
                     begroting ook tot lagere afdrachten.
                  </text:p>
      <text:p text:style-name="tussenkop"><text:span text:style-name="tussenkop_cur">Artikel 4</text:span></text:p>
      <text:p text:style-name="alineagroep">4.2 Armoedevermindering (EUR 49 810)</text:p>
      <text:p text:style-name="alineagroep.end">De mutatie op dit artikel betreft een saldo. De uitgaven aan sectordoorsnijdende activiteiten in de partnerlanden zijn hoger
                     dan geraamd onder meer als gevolg van een voorspoedige uitvoering van een tweetal infrastructuurprojecten in Suriname en een
                     versnelde uitgave van de Verdragsmiddelen Suriname. In verband met een ongunstige wisselkoers is ook de bijdrage aan de UNDP
                     hoger uitgevallen. Anderzijds bedraagt de onderbesteding op speciale multilaterale activiteiten in totaal EUR 2,2 mln onder
                     meer vanwege vertraging in een technische assistentieproject van het IMF gericht op Afrika. Het Wereldbank Partnerschapsprogramma
                     (BNPP) kende een onderbesteding mede omdat buiten het kernprogramma twee separate activiteiten onder dit programma een lagere
                     liquiditeitsbehoefte hadden. Voorts is deze mutatie met name het gevolg van het gebruikelijke parkeerkarakter van dit subartikel.
                     Wijzigingen in het totale ODA-budget (BNP-cijfers) alsmede aanpassingen in de toerekening (o.a. EKI en de eerstejaarsopvang
                     van asielzoekers uit DAC-landen) worden op dit artikel opgevangen.
                  </text:p>
      <text:p text:style-name="tussenkop"><text:span text:style-name="tussenkop_cur">Artikel 4</text:span></text:p>
      <text:p text:style-name="alineagroep">4.3 Ondernemingsklimaat (– EUR 17 544)</text:p>
      <text:p text:style-name="alineagroep.end">De verlaging op dit artikel betreft een saldo. Enerzijds is sprake van overbesteding ten behoeve van het ORET/ORIO-programma
                     op basis van de liquiditeitsprognose van de uitvoerder van het programma. Daartegenover is sprake van onderuitputting op het
                     thema ondernemingsklimaat. In diverse partnerlanden, waaronder Mali, en Rwanda verloopt de identificatie van relevante projecten
                     nog beneden verwachting of is er sprake van vertraging in de uitvoering. Voorts is sprake van onderuitputting op de thema’s
                     marktontwikkeling; wet- en regelgeving en medefinancieringsactiveiten op het gebied van duurzame economische ontwikkeling.
                     Deze wordt veroorzaakt door het feit dat van uitvoerende organisaties ontvangen betaalverzoeken, in tegenstelling tot de raming,
                     niet volledig konden worden gehonoreerd op grond van ontvangen rapportages en liquiditeitsprognoses. Ook werd de bijdrage
                     aan het technische assistentie programma van de FMO verlaagd. Tenslotte werd met name in verband met vertragingen van projecten
                     op gebied van ondernemingsklimaat het budget voor bilaterale ontwikkelingsactiviteiten in Zambia verlaagd.
                  </text:p>
      <text:p text:style-name="tussenkop"><text:span text:style-name="tussenkop_cur">Artikel 5</text:span></text:p>
      <text:p text:style-name="alineagroep">5.6 Participatie civil society (EUR 11 164)</text:p>
      <text:p text:style-name="alineagroep.end">De stijging van het budget voor participatie civil society wordt met name veroorzaakt doordat de uitgaven aan de thematische
                     medefinancieringsorganisaties voor cultuur en communicatie verhoogd zijn.
                  </text:p>
      <text:h text:outline-level="3" text:style-name="divisiekop2">2.2 De beleidsartikel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_Left">
                              <text:span text:style-name="vet">Beleidsartikel 1  Versterkte internationale rechtsorde  en eerbiediging mensenrechten </text:span></text:p>
              <text:p text:style-name="Table_20_Heading_Left"><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33 706</text:span>
                              
                           </text:p>
          </table:table-cell>
          <table:table-cell office:value-type="string">
            <text:p text:style-name="Table_20_Contents_Right">
                              <text:span text:style-name="vet">111 048</text:span>
                              
                           </text:p>
          </table:table-cell>
          <table:table-cell office:value-type="string">
            <text:p text:style-name="Table_20_Contents_Right">
                              <text:span text:style-name="vet">797</text:span>
                              
                           </text:p>
          </table:table-cell>
          <table:table-cell office:value-type="string">
            <text:p text:style-name="Table_20_Contents_Right">
                              <text:span text:style-name="vet">111 8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11 940</text:span>
                              
                           </text:p>
          </table:table-cell>
          <table:table-cell office:value-type="string">
            <text:p text:style-name="Table_20_Contents_Right">
                              <text:span text:style-name="vet">110 594</text:span>
                              
                           </text:p>
          </table:table-cell>
          <table:table-cell office:value-type="string">
            <text:p text:style-name="Table_20_Contents_Right">
                              <text:span text:style-name="vet">–  1 513</text:span>
                              
                           </text:p>
          </table:table-cell>
          <table:table-cell office:value-type="string">
            <text:p text:style-name="Table_20_Contents_Right">
                              <text:span text:style-name="vet">109 081</text:span>
                              
                           </text:p>
          </table:table-cell>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6 699</text:p>
          </table:table-cell>
          <table:table-cell office:value-type="string">
            <text:p text:style-name="Table_20_Contents_Right">43 668</text:p>
          </table:table-cell>
          <table:table-cell office:value-type="string">
            <text:p text:style-name="Table_20_Contents_Right">–  579</text:p>
          </table:table-cell>
          <table:table-cell office:value-type="string">
            <text:p text:style-name="Table_20_Contents_Right">43 089</text:p>
          </table:table-cell>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52 169</text:p>
          </table:table-cell>
          <table:table-cell office:value-type="string">
            <text:p text:style-name="Table_20_Contents_Right">53 561</text:p>
          </table:table-cell>
          <table:table-cell office:value-type="string">
            <text:p text:style-name="Table_20_Contents_Right">–  1 643</text:p>
          </table:table-cell>
          <table:table-cell office:value-type="string">
            <text:p text:style-name="Table_20_Contents_Right">51 918</text:p>
          </table:table-cell>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13 072</text:p>
          </table:table-cell>
          <table:table-cell office:value-type="string">
            <text:p text:style-name="Table_20_Contents_Right">13 365</text:p>
          </table:table-cell>
          <table:table-cell office:value-type="string">
            <text:p text:style-name="Table_20_Contents_Right">709</text:p>
          </table:table-cell>
          <table:table-cell office:value-type="string">
            <text:p text:style-name="Table_20_Contents_Right">14 074</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ineagroep">1.2 Mensenrechten (– EUR 1 643)</text:p>
      <text:p text:style-name="alineagroep.end">De onderuitputting van het mensenrechtenbudget wordt veroorzaakt door lager dan geraamde uitgaven binnen het mensenrechtenfonds,
                     zowel voor wat betreft het ODA als het non-ODA deel. Daarnaast is er sprake van een onderbesteding bij de posten op het decentrale
                     mensenrechtenbudget. Anderzijds is er sprake van een overbesteding op het mensenrechtenbudget dat is gedelegeerd aan de medefinancieringsorganisatie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
                              <text:span text:style-name="vet">Beleidsartikel 2  Grotere veiligheid en stabiliteit, effectieve humanitaire hulpverlening en goed bestuur </text:span></text:p>
              <text:p text:style-name="Table_20_Heading_Left"><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805 422</text:span>
                              
                           </text:p>
          </table:table-cell>
          <table:table-cell office:value-type="string">
            <text:p text:style-name="Table_20_Contents_Right">
                              <text:span text:style-name="vet">818 365</text:span>
                              
                           </text:p>
          </table:table-cell>
          <table:table-cell office:value-type="string">
            <text:p text:style-name="Table_20_Contents_Right">
                              <text:span text:style-name="vet">–  55 968</text:span>
                              
                           </text:p>
          </table:table-cell>
          <table:table-cell office:value-type="string">
            <text:p text:style-name="Table_20_Contents_Right">
                              <text:span text:style-name="vet">762 3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829 628</text:span>
                              
                           </text:p>
          </table:table-cell>
          <table:table-cell office:value-type="string">
            <text:p text:style-name="Table_20_Contents_Right">
                              <text:span text:style-name="vet">874 966</text:span>
                              
                           </text:p>
          </table:table-cell>
          <table:table-cell office:value-type="string">
            <text:p text:style-name="Table_20_Contents_Right">
                              <text:span text:style-name="vet">–  20 156</text:span>
                              
                           </text:p>
          </table:table-cell>
          <table:table-cell office:value-type="string">
            <text:p text:style-name="Table_20_Contents_Right">
                              <text:span text:style-name="vet">854 810</text:span>
                              
                           </text:p>
          </table:table-cell>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8 553</text:p>
          </table:table-cell>
          <table:table-cell office:value-type="string">
            <text:p text:style-name="Table_20_Contents_Right">13 135</text:p>
          </table:table-cell>
          <table:table-cell office:value-type="string">
            <text:p text:style-name="Table_20_Contents_Right">–  948</text:p>
          </table:table-cell>
          <table:table-cell office:value-type="string">
            <text:p text:style-name="Table_20_Contents_Right">12 187</text:p>
          </table:table-cell>
        </table:table-row>
        <table:table-row>
          <table:table-cell office:value-type="string">
            <text:p text:style-name="Table_20_Contents_Left">2.2</text:p>
          </table:table-cell>
          <table:table-cell office:value-type="string">
            <text:p text:style-name="Table_20_Contents_Left">Bestrijding internationaal terrorisme</text:p>
          </table:table-cell>
          <table:table-cell office:value-type="string">
            <text:p text:style-name="Table_20_Contents_Right">0</text:p>
          </table:table-cell>
          <table:table-cell office:value-type="string">
            <text:p text:style-name="Table_20_Contents_Right">500</text:p>
          </table:table-cell>
          <table:table-cell office:value-type="string"/>
          <table:table-cell office:value-type="string">
            <text:p text:style-name="Table_20_Contents_Right">500</text:p>
          </table:table-cell>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8 917</text:p>
          </table:table-cell>
          <table:table-cell office:value-type="string">
            <text:p text:style-name="Table_20_Contents_Right">9 585</text:p>
          </table:table-cell>
          <table:table-cell office:value-type="string">
            <text:p text:style-name="Table_20_Contents_Right">–  10</text:p>
          </table:table-cell>
          <table:table-cell office:value-type="string">
            <text:p text:style-name="Table_20_Contents_Right">9 575</text:p>
          </table:table-cell>
        </table:table-row>
        <table:table-row>
          <table:table-cell office:value-type="string">
            <text:p text:style-name="Table_20_Contents_Left">2.4</text:p>
          </table:table-cell>
          <table:table-cell office:value-type="string">
            <text:p text:style-name="Table_20_Contents_Left">Conventionele wapenbeheersing</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362 377</text:p>
          </table:table-cell>
          <table:table-cell office:value-type="string">
            <text:p text:style-name="Table_20_Contents_Right">392 599</text:p>
          </table:table-cell>
          <table:table-cell office:value-type="string">
            <text:p text:style-name="Table_20_Contents_Right">–  13 014</text:p>
          </table:table-cell>
          <table:table-cell office:value-type="string">
            <text:p text:style-name="Table_20_Contents_Right">379 585</text:p>
          </table:table-cell>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40 767</text:p>
          </table:table-cell>
          <table:table-cell office:value-type="string">
            <text:p text:style-name="Table_20_Contents_Right">269 027</text:p>
          </table:table-cell>
          <table:table-cell office:value-type="string">
            <text:p text:style-name="Table_20_Contents_Right">–  2 715</text:p>
          </table:table-cell>
          <table:table-cell office:value-type="string">
            <text:p text:style-name="Table_20_Contents_Right">266 312</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80 414</text:p>
          </table:table-cell>
          <table:table-cell office:value-type="string">
            <text:p text:style-name="Table_20_Contents_Right">175 068</text:p>
          </table:table-cell>
          <table:table-cell office:value-type="string">
            <text:p text:style-name="Table_20_Contents_Right">–  4 508</text:p>
          </table:table-cell>
          <table:table-cell office:value-type="string">
            <text:p text:style-name="Table_20_Contents_Right">170 560</text:p>
          </table:table-cell>
        </table:table-row>
        <table:table-row>
          <table:table-cell office:value-type="string">
            <text:p text:style-name="Table_20_Contents_Left">2.8</text:p>
          </table:table-cell>
          <table:table-cell office:value-type="string" table:number-columns-spanned="2">
            <text:p text:style-name="Table_20_Contents_Left">Het bevorderen van energievoorzieningszekerheid</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Grotere veiligheid door strijd tegen milieudegradatie </text:p>
          </table:table-cell>
          <table:table-cell office:value-type="string">
            <text:p text:style-name="Table_20_Contents_Right">18 600</text:p>
          </table:table-cell>
          <table:table-cell office:value-type="string">
            <text:p text:style-name="Table_20_Contents_Right">15 052</text:p>
          </table:table-cell>
          <table:table-cell office:value-type="string">
            <text:p text:style-name="Table_20_Contents_Right">1 039</text:p>
          </table:table-cell>
          <table:table-cell office:value-type="string">
            <text:p text:style-name="Table_20_Contents_Right">16 0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1 147</text:span>
                              
                           </text:p>
          </table:table-cell>
          <table:table-cell office:value-type="string">
            <text:p text:style-name="Table_20_Contents_Right">
                              <text:span text:style-name="vet">1 449</text:span>
                              
                           </text:p>
          </table:table-cell>
          <table:table-cell office:value-type="string">
            <text:p text:style-name="Table_20_Contents_Right">
                              <text:span text:style-name="vet">–  365</text:span>
                              
                           </text:p>
          </table:table-cell>
          <table:table-cell office:value-type="string">
            <text:p text:style-name="Table_20_Contents_Right">
                              <text:span text:style-name="vet">1 084</text:span>
                              
                           </text:p>
          </table:table-cell>
        </table:table-row>
        <table:table-row>
          <table:table-cell office:value-type="string">
            <text:p text:style-name="Table_20_Contents_Left">2.10</text:p>
          </table:table-cell>
          <table:table-cell office:value-type="string">
            <text:p text:style-name="Table_20_Contents_Left">Nationale en bondgenootschappelijke veiligheid</text:p>
          </table:table-cell>
          <table:table-cell office:value-type="string">
            <text:p text:style-name="Table_20_Contents_Right">147</text:p>
          </table:table-cell>
          <table:table-cell office:value-type="string">
            <text:p text:style-name="Table_20_Contents_Right">149</text:p>
          </table:table-cell>
          <table:table-cell office:value-type="string">
            <text:p text:style-name="Table_20_Contents_Right">13</text:p>
          </table:table-cell>
          <table:table-cell office:value-type="string">
            <text:p text:style-name="Table_20_Contents_Right">162</text:p>
          </table:table-cell>
        </table:table-row>
        <table:table-row>
          <table:table-cell office:value-type="string">
            <text:p text:style-name="Table_20_Contents_Left">2.70</text:p>
          </table:table-cell>
          <table:table-cell office:value-type="string">
            <text:p text:style-name="Table_20_Contents_Left">Humanitaire hulpverlening</text:p>
          </table:table-cell>
          <table:table-cell office:value-type="string">
            <text:p text:style-name="Table_20_Contents_Right">1 000</text:p>
          </table:table-cell>
          <table:table-cell office:value-type="string">
            <text:p text:style-name="Table_20_Contents_Right">1 300</text:p>
          </table:table-cell>
          <table:table-cell office:value-type="string">
            <text:p text:style-name="Table_20_Contents_Right">–  378</text:p>
          </table:table-cell>
          <table:table-cell office:value-type="string">
            <text:p text:style-name="Table_20_Contents_Right">922</text:p>
          </table:table-cell>
        </table:table-row>
      </table:table>
      <text:p/>
      <text:p text:style-name="tussenkop"><text:span text:style-name="tussenkop_cur">Verplichting</text:span></text:p>
      <text:p text:style-name="algemeen">Geen toelichting.</text:p>
      <text:p text:style-name="tussenkop"><text:span text:style-name="tussenkop_cur">Uitgaven</text:span></text:p>
      <text:p text:style-name="alineagroep">2.5 Regionale stabiliteit en crisisbeheersing (– EUR 13 014)</text:p>
      <text:p text:style-name="alineagroep.end">De verlaging op dit artikel is een saldo. Enerzijds is het budget voor wederopbouw met EUR 21,6 mln verlaagd. Dit heeft te
                     maken met de vertraging bij infrastructurele projecten in Afghanistan door de Duitse ontwikkelingsorganisatie GTZ (EUR 6,6
                     mln), een lagere uitputting van het ODA-deel van het stabiliteitsfonds (EUR 3 mln) een verlaging van EUR 10 mln als gevolg
                     van het vaststellen van een lagere bedrag voor de VN-contributies voor crisisbeheersingsoperaties in 2010 en een verlaging
                     van het wederopbouwprogramma in onder andere Soedan, tot slot, een verlaging van het centrale wederopbouwbudget ten gunste
                     van noodhulp Soedan. Anderzijds is op dit sub-artikel sprake van een opwaartse non-ODA mutatie als gevolg van toegenomen uitgaven
                     op het non-ODA deel van het stabiliteitsfonds ten behoeve van het ANA (Afghan National Army) Trustfund van de NAVO eneen verhoging
                     op het stabiliteitsfonds als gevolg van de versnelde uitvoering van een aantal programma’s.
                  </text:p>
      <text:p text:style-name="tussenkop"><text:span text:style-name="tussenkop_cur">Ontvangsten</text:span></text:p>
      <text:p text:style-name="algemeen">Geen toelichtin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
                              <text:span text:style-name="vet">Beleidsartikel 3  Versterkte Europese samenwerking</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7 027 524</text:span>
                              
                           </text:p>
          </table:table-cell>
          <table:table-cell office:value-type="string">
            <text:p text:style-name="Table_20_Contents_Right">
                              <text:span text:style-name="vet">6 110 144</text:span>
                              
                           </text:p>
          </table:table-cell>
          <table:table-cell office:value-type="string">
            <text:p text:style-name="Table_20_Contents_Right">
                              <text:span text:style-name="vet">–  20 068</text:span>
                              
                           </text:p>
          </table:table-cell>
          <table:table-cell office:value-type="string">
            <text:p text:style-name="Table_20_Contents_Right">
                              <text:span text:style-name="vet">6 090 0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 217 284</text:span>
                              
                           </text:p>
          </table:table-cell>
          <table:table-cell office:value-type="string">
            <text:p text:style-name="Table_20_Contents_Right">
                              <text:span text:style-name="vet">6 314 572</text:span>
                              
                           </text:p>
          </table:table-cell>
          <table:table-cell office:value-type="string">
            <text:p text:style-name="Table_20_Contents_Right">
                              <text:span text:style-name="vet">–  74 937</text:span>
                              
                           </text:p>
          </table:table-cell>
          <table:table-cell office:value-type="string">
            <text:p text:style-name="Table_20_Contents_Right">
                              <text:span text:style-name="vet">6 239 635</text:span>
                              
                           </text:p>
          </table:table-cell>
        </table:table-row>
        <table:table-row>
          <table:table-cell office:value-type="string">
            <text:p text:style-name="Table_20_Contents_Left">3.1</text:p>
          </table:table-cell>
          <table:table-cell office:value-type="string">
            <text:p text:style-name="Table_20_Contents_Left">Nederlandse afdrachten aan de EU</text:p>
          </table:table-cell>
          <table:table-cell office:value-type="string">
            <text:p text:style-name="Table_20_Contents_Right">7 003 076</text:p>
          </table:table-cell>
          <table:table-cell office:value-type="string">
            <text:p text:style-name="Table_20_Contents_Right">6 096 724</text:p>
          </table:table-cell>
          <table:table-cell office:value-type="string">
            <text:p text:style-name="Table_20_Contents_Right">–  74 625</text:p>
          </table:table-cell>
          <table:table-cell office:value-type="string">
            <text:p text:style-name="Table_20_Contents_Right">6 022 099</text:p>
          </table:table-cell>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10 708</text:p>
          </table:table-cell>
          <table:table-cell office:value-type="string">
            <text:p text:style-name="Table_20_Contents_Right">9 200</text:p>
          </table:table-cell>
          <table:table-cell office:value-type="string">
            <text:p text:style-name="Table_20_Contents_Right">–  313</text:p>
          </table:table-cell>
          <table:table-cell office:value-type="string">
            <text:p text:style-name="Table_20_Contents_Right">8 887</text:p>
          </table:table-cell>
        </table:table-row>
        <table:table-row>
          <table:table-cell office:value-type="string">
            <text:p text:style-name="Table_20_Contents_Left">3.3</text:p>
          </table:table-cell>
          <table:table-cell office:value-type="string">
            <text:p text:style-name="Table_20_Contents_Left">Europees ontwikkelingsfonds</text:p>
          </table:table-cell>
          <table:table-cell office:value-type="string">
            <text:p text:style-name="Table_20_Contents_Right">191 052</text:p>
          </table:table-cell>
          <table:table-cell office:value-type="string">
            <text:p text:style-name="Table_20_Contents_Right">195 228</text:p>
          </table:table-cell>
          <table:table-cell office:value-type="string">
            <text:p text:style-name="Table_20_Contents_Right">0</text:p>
          </table:table-cell>
          <table:table-cell office:value-type="string">
            <text:p text:style-name="Table_20_Contents_Right">195 228</text:p>
          </table:table-cell>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 145</text:p>
          </table:table-cell>
          <table:table-cell office:value-type="string">
            <text:p text:style-name="Table_20_Contents_Right">3 751</text:p>
          </table:table-cell>
          <table:table-cell office:value-type="string">
            <text:p text:style-name="Table_20_Contents_Right">1</text:p>
          </table:table-cell>
          <table:table-cell office:value-type="string">
            <text:p text:style-name="Table_20_Contents_Right">3 752</text:p>
          </table:table-cell>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 303</text:p>
          </table:table-cell>
          <table:table-cell office:value-type="string">
            <text:p text:style-name="Table_20_Contents_Right">9 669</text:p>
          </table:table-cell>
          <table:table-cell office:value-type="string">
            <text:p text:style-name="Table_20_Contents_Right">0</text:p>
          </table:table-cell>
          <table:table-cell office:value-type="string">
            <text:p text:style-name="Table_20_Contents_Right">9 6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599 200</text:span>
                              
                           </text:p>
          </table:table-cell>
          <table:table-cell office:value-type="string">
            <text:p text:style-name="Table_20_Contents_Right">
                              <text:span text:style-name="vet">628 167</text:span>
                              
                           </text:p>
          </table:table-cell>
          <table:table-cell office:value-type="string">
            <text:p text:style-name="Table_20_Contents_Right">
                              <text:span text:style-name="vet">–  51 671</text:span>
                              
                           </text:p>
          </table:table-cell>
          <table:table-cell office:value-type="string">
            <text:p text:style-name="Table_20_Contents_Right">
                              <text:span text:style-name="vet">576 496</text:span>
                              
                           </text:p>
          </table:table-cell>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599 200</text:p>
          </table:table-cell>
          <table:table-cell office:value-type="string">
            <text:p text:style-name="Table_20_Contents_Right">628 167</text:p>
          </table:table-cell>
          <table:table-cell office:value-type="string">
            <text:p text:style-name="Table_20_Contents_Right">–  51 671</text:p>
          </table:table-cell>
          <table:table-cell office:value-type="string">
            <text:p text:style-name="Table_20_Contents_Right">576 496</text:p>
          </table:table-cell>
        </table:table-row>
        <table:table-row>
          <table:table-cell office:value-type="string">
            <text:p text:style-name="Table_20_Contents_Left">3.4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p text:style-name="tussenkop"><text:span text:style-name="tussenkop_cur">Verplichting</text:span></text:p>
      <text:p text:style-name="algemeen">Geen toelichting.</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text:span text:style-name="vet">Beleidsartikel 4  Meer welvaart, eerlijkere verdeling en minder armoede</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490 897</text:span>
                              
                           </text:p>
          </table:table-cell>
          <table:table-cell office:value-type="string">
            <text:p text:style-name="Table_20_Contents_Right">
                              <text:span text:style-name="vet">1 807 335</text:span>
                              
                           </text:p>
          </table:table-cell>
          <table:table-cell office:value-type="string">
            <text:p text:style-name="Table_20_Contents_Right">
                              <text:span text:style-name="vet">263 794</text:span>
                              
                           </text:p>
          </table:table-cell>
          <table:table-cell office:value-type="string">
            <text:p text:style-name="Table_20_Contents_Right">
                              <text:span text:style-name="vet">2 071 1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671 675</text:span>
                              
                           </text:p>
          </table:table-cell>
          <table:table-cell office:value-type="string">
            <text:p text:style-name="Table_20_Contents_Right">
                              <text:span text:style-name="vet">979 334</text:span>
                              
                           </text:p>
          </table:table-cell>
          <table:table-cell office:value-type="string">
            <text:p text:style-name="Table_20_Contents_Right">
                              <text:span text:style-name="vet">28 349</text:span>
                              
                           </text:p>
          </table:table-cell>
          <table:table-cell office:value-type="string">
            <text:p text:style-name="Table_20_Contents_Right">
                              <text:span text:style-name="vet">1 007 683</text:span>
                              
                           </text:p>
          </table:table-cell>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22 211</text:p>
          </table:table-cell>
          <table:table-cell office:value-type="string">
            <text:p text:style-name="Table_20_Contents_Right">218 479</text:p>
          </table:table-cell>
          <table:table-cell office:value-type="string">
            <text:p text:style-name="Table_20_Contents_Right">–  1 486</text:p>
          </table:table-cell>
          <table:table-cell office:value-type="string">
            <text:p text:style-name="Table_20_Contents_Right">216 993</text:p>
          </table:table-cell>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125 269</text:p>
          </table:table-cell>
          <table:table-cell office:value-type="string">
            <text:p text:style-name="Table_20_Contents_Right">322 544</text:p>
          </table:table-cell>
          <table:table-cell office:value-type="string">
            <text:p text:style-name="Table_20_Contents_Right">49 810</text:p>
          </table:table-cell>
          <table:table-cell office:value-type="string">
            <text:p text:style-name="Table_20_Contents_Right">372 354</text:p>
          </table:table-cell>
        </table:table-row>
        <table:table-row>
          <table:table-cell office:value-type="string">
            <text:p text:style-name="Table_20_Contents_Right">4.3</text:p>
          </table:table-cell>
          <table:table-cell office:value-type="string">
            <text:p text:style-name="Table_20_Contents_Left">Verhoogde economische groei en verminderde armoede als gevolg van gezonde private sector ontwikkeling in ontwikkelingslanden</text:p>
          </table:table-cell>
          <table:table-cell office:value-type="string">
            <text:p text:style-name="Table_20_Contents_Right">503 830</text:p>
          </table:table-cell>
          <table:table-cell office:value-type="string">
            <text:p text:style-name="Table_20_Contents_Right">413 086</text:p>
          </table:table-cell>
          <table:table-cell office:value-type="string">
            <text:p text:style-name="Table_20_Contents_Right">–  17 544</text:p>
          </table:table-cell>
          <table:table-cell office:value-type="string">
            <text:p text:style-name="Table_20_Contents_Right">395 542</text:p>
          </table:table-cell>
        </table:table-row>
        <table:table-row>
          <table:table-cell office:value-type="string">
            <text:p text:style-name="Table_20_Contents_Left">4.4</text:p>
          </table:table-cell>
          <table:table-cell office:value-type="string">
            <text:p text:style-name="Table_20_Contents_Left">Kwaliteit en effectiviteit ontwikkelingssamenwerking</text:p>
          </table:table-cell>
          <table:table-cell office:value-type="string">
            <text:p text:style-name="Table_20_Contents_Right">14 100</text:p>
          </table:table-cell>
          <table:table-cell office:value-type="string">
            <text:p text:style-name="Table_20_Contents_Right">18 565</text:p>
          </table:table-cell>
          <table:table-cell office:value-type="string">
            <text:p text:style-name="Table_20_Contents_Right">–  1 835</text:p>
          </table:table-cell>
          <table:table-cell office:value-type="string">
            <text:p text:style-name="Table_20_Contents_Right">16 730</text:p>
          </table:table-cell>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 265</text:p>
          </table:table-cell>
          <table:table-cell office:value-type="string">
            <text:p text:style-name="Table_20_Contents_Right">6 660</text:p>
          </table:table-cell>
          <table:table-cell office:value-type="string">
            <text:p text:style-name="Table_20_Contents_Right">–  596</text:p>
          </table:table-cell>
          <table:table-cell office:value-type="string">
            <text:p text:style-name="Table_20_Contents_Right">6 0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20 107</text:span>
                              
                           </text:p>
          </table:table-cell>
          <table:table-cell office:value-type="string">
            <text:p text:style-name="Table_20_Contents_Right">
                              <text:span text:style-name="vet">20 333</text:span>
                              
                           </text:p>
          </table:table-cell>
          <table:table-cell office:value-type="string">
            <text:p text:style-name="Table_20_Contents_Right">
                              <text:span text:style-name="vet">–  9 125</text:span>
                              
                           </text:p>
          </table:table-cell>
          <table:table-cell office:value-type="string">
            <text:p text:style-name="Table_20_Contents_Right">
                              <text:span text:style-name="vet">11 208</text:span>
                              
                           </text:p>
          </table:table-cell>
        </table:table-row>
        <table:table-row>
          <table:table-cell office:value-type="string">
            <text:p text:style-name="Table_20_Contents_Right">4.10</text:p>
          </table:table-cell>
          <table:table-cell office:value-type="string">
            <text:p text:style-name="Table_20_Contents_Left">Ontvangsten tijdelijke financiering NIO en restituties</text:p>
          </table:table-cell>
          <table:table-cell office:value-type="string">
            <text:p text:style-name="Table_20_Contents_Right">20 107</text:p>
          </table:table-cell>
          <table:table-cell office:value-type="string">
            <text:p text:style-name="Table_20_Contents_Right">20 333</text:p>
          </table:table-cell>
          <table:table-cell office:value-type="string">
            <text:p text:style-name="Table_20_Contents_Right">–  9 125</text:p>
          </table:table-cell>
          <table:table-cell office:value-type="string">
            <text:p text:style-name="Table_20_Contents_Right">11 208</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ineagroep">4.2 Armoedevermindering (EUR 49 810)</text:p>
      <text:p text:style-name="alineagroep.end">De mutatie op dit artikel betreft een saldo. De uitgaven aan sectordoorsnijdende activiteiten in de partnerlanden zijn hoger
                     dan geraamd onder meer als gevolg van een voorspoedige uitvoering van een tweetal infrastructuurprojecten in Suriname en een
                     versnelde uitgave van de Verdragsmiddelen Suriname (EUR 2 mln) in verband met een voortvarende uitputting. In verband met
                     een ongunstige wisselkoers is ook de bijdrage aan de UNDP hoger uitgevallen. Anderzijds bedraagt de onderbesteding op speciale
                     multilaterale activiteiten in totaal EUR 2,2 mln onder meer vanwege vertraging in een technische assistentieproject van het
                     IMF gericht op Afrika. Het Wereldbank Partnerschapsprogramma (BNPP) kende een onderbesteding mede omdat buiten het kernprogramma
                     twee separate activiteiten onder dit programma een lagere liquiditeitsbehoefte hadden. Voorts is deze mutatie met name het
                     gevolg van het gebruikelijke parkeerkarakter van dit subartikel. Wijzigingen in het totale ODA-budget (BNP-cijfers) alsmede
                     aanpassingen in de toerekening (o.a. EKI en de eerstejaarsopvang van asielzoekers uit DAC-landen) worden op dit artikel opgevangen.
                  </text:p>
      <text:p text:style-name="tussenkop"><text:span text:style-name="tussenkop_cur">Ontvangsten (EUR – 9 125)</text:span></text:p>
      <text:p text:style-name="alineagroep">Tijdelijke financiering NIO en restituties</text:p>
      <text:p text:style-name="alineagroep.end">De ontvangsten van het NIO vallen EUR 9,1 mln lager uit dan geraamd. De overdracht in najaar 2010 van het beheer van de NIO-leningenportefeuille
                     van de FMO naar Atradius heeft geleid tot uitgestelde betalingen. Deze zullen in begrotingsjaar 2011 worden gedaa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
                              <text:span text:style-name="vet">Beleidsartikel 5  Toegenomen menselijke ontplooiing en sociale ontwikkeling</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 884 694</text:span>
                              
                           </text:p>
          </table:table-cell>
          <table:table-cell office:value-type="string">
            <text:p text:style-name="Table_20_Contents_Right">
                              <text:span text:style-name="vet">3 481 089</text:span>
                              
                           </text:p>
          </table:table-cell>
          <table:table-cell office:value-type="string">
            <text:p text:style-name="Table_20_Contents_Right">
                              <text:span text:style-name="vet">–  761 287</text:span>
                              
                           </text:p>
          </table:table-cell>
          <table:table-cell office:value-type="string">
            <text:p text:style-name="Table_20_Contents_Right">
                              <text:span text:style-name="vet">2 719 8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 575 619</text:span>
                              
                           </text:p>
          </table:table-cell>
          <table:table-cell office:value-type="string">
            <text:p text:style-name="Table_20_Contents_Right">
                              <text:span text:style-name="vet">1 546 610</text:span>
                              
                           </text:p>
          </table:table-cell>
          <table:table-cell office:value-type="string">
            <text:p text:style-name="Table_20_Contents_Right">
                              <text:span text:style-name="vet">1 412</text:span>
                              
                           </text:p>
          </table:table-cell>
          <table:table-cell office:value-type="string">
            <text:p text:style-name="Table_20_Contents_Right">
                              <text:span text:style-name="vet">1 548 022</text:span>
                              
                           </text:p>
          </table:table-cell>
        </table:table-row>
        <table:table-row>
          <table:table-cell office:value-type="string">
            <text:p text:style-name="Table_20_Contents_Right">5.1</text:p>
          </table:table-cell>
          <table:table-cell office:value-type="string">
            <text:p text:style-name="Table_20_Contents_Left"> 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14 171</text:p>
          </table:table-cell>
          <table:table-cell office:value-type="string">
            <text:p text:style-name="Table_20_Contents_Right">312 517</text:p>
          </table:table-cell>
          <table:table-cell office:value-type="string">
            <text:p text:style-name="Table_20_Contents_Right">–  2 864</text:p>
          </table:table-cell>
          <table:table-cell office:value-type="string">
            <text:p text:style-name="Table_20_Contents_Right">309 653</text:p>
          </table:table-cell>
        </table:table-row>
        <table:table-row>
          <table:table-cell office:value-type="string">
            <text:p text:style-name="Table_20_Contents_Right">5.2</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69 829</text:p>
          </table:table-cell>
          <table:table-cell office:value-type="string">
            <text:p text:style-name="Table_20_Contents_Right">166 623</text:p>
          </table:table-cell>
          <table:table-cell office:value-type="string">
            <text:p text:style-name="Table_20_Contents_Right">1 649</text:p>
          </table:table-cell>
          <table:table-cell office:value-type="string">
            <text:p text:style-name="Table_20_Contents_Right">168 272</text:p>
          </table:table-cell>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48 536</text:p>
          </table:table-cell>
          <table:table-cell office:value-type="string">
            <text:p text:style-name="Table_20_Contents_Right">41 382</text:p>
          </table:table-cell>
          <table:table-cell office:value-type="string">
            <text:p text:style-name="Table_20_Contents_Right">–  1 231</text:p>
          </table:table-cell>
          <table:table-cell office:value-type="string">
            <text:p text:style-name="Table_20_Contents_Right">40 151</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281 991</text:p>
          </table:table-cell>
          <table:table-cell office:value-type="string">
            <text:p text:style-name="Table_20_Contents_Right">273 313</text:p>
          </table:table-cell>
          <table:table-cell office:value-type="string">
            <text:p text:style-name="Table_20_Contents_Right">–  2 131</text:p>
          </table:table-cell>
          <table:table-cell office:value-type="string">
            <text:p text:style-name="Table_20_Contents_Right">271 182</text:p>
          </table:table-cell>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87 480</text:p>
          </table:table-cell>
          <table:table-cell office:value-type="string">
            <text:p text:style-name="Table_20_Contents_Right">161 815</text:p>
          </table:table-cell>
          <table:table-cell office:value-type="string">
            <text:p text:style-name="Table_20_Contents_Right">–  5 176</text:p>
          </table:table-cell>
          <table:table-cell office:value-type="string">
            <text:p text:style-name="Table_20_Contents_Right">156 639</text:p>
          </table:table-cell>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573 612</text:p>
          </table:table-cell>
          <table:table-cell office:value-type="string">
            <text:p text:style-name="Table_20_Contents_Right">590 960</text:p>
          </table:table-cell>
          <table:table-cell office:value-type="string">
            <text:p text:style-name="Table_20_Contents_Right">11 165</text:p>
          </table:table-cell>
          <table:table-cell office:value-type="string">
            <text:p text:style-name="Table_20_Contents_Right">602 125</text:p>
          </table:table-cell>
        </table:table-row>
      </table:table>
      <text:p/>
      <text:p text:style-name="tussenkop"><text:span text:style-name="tussenkop_cur">Verplichtingen</text:span></text:p>
      <text:p text:style-name="algemeen">De verplichtingenstand is met EUR 761,3 miljoen verlaagd ten opzichte van de 2<text:span text:style-name="superscript">e</text:span> suppletoire begroting. Dit wordt deels verklaard door het niet aangaan van de verplichting van EUR 120 miljoen voor Education
                  for All/Fast Track Initiative (EFA//FTI) Catalytic Fund. Ook de verplichtingen voor Global Alliance for Vaccins and Immunizations
                  (GAVI) van EUR 180 miljoen en voor het programma personele samenwerking met ontwikkelingslanden (PSO) voor EUR 20 miljoen
                  zijn niet aangegaan in 2010. Voor het Global Fund to fight Aids, Tuberculose and Malaria (GFATM) is de overeenkomst met EUR
                  103,6 miljoen neerwaarts bijgesteld. Op de landenprogramma’s op het gebied van Onderwijs is  minder verplicht, ondermeer in
                  Mali, Uganda en Burkina Faso. Op de landenprogramma’s op het gebied van Gezondheidszorg zijn de verplichtingen lager, voornamelijk
                  door een decommittering op het gezondheidsprogramma in Zambia. Bij het Onderzoeksprogramma zijn er minder nieuwe verplichtingen
                  aangegaan in verband met een lager beschikbaar budget in 2011. De verplichting voor ILO is  lager doordat er maar voor twee
                  jaar gecommitteerd is, terwijl aanvankelijk werd uitgegaan van een committering van vier jaar. Naast het plafond van de subsidie
                  is dit jaar voor het eerst de stand van de openstaande verplichtingen per 31 december 2010 bij de NUFFIC ingevoerd als verplichting.
                  Onderdeel van de EUR 761 miljoen is een correctie van de technische verhoging die eerder bij de 2<text:span text:style-name="superscript">e</text:span> suppletoire wet is opgenomen.
               </text:p>
      <text:p text:style-name="tussenkop"><text:span text:style-name="tussenkop_cur">Uitgaven</text:span></text:p>
      <text:p text:style-name="algemeen">Geen toelicht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ext:p text:style-name="Table_20_Heading_Left">
                              <text:span text:style-name="vet">Beleidsartikel 6  Beter beschermd  en verbeterd milieu</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95 632</text:span>
                              
                           </text:p>
          </table:table-cell>
          <table:table-cell office:value-type="string">
            <text:p text:style-name="Table_20_Contents_Right">
                              <text:span text:style-name="vet">322 170</text:span>
                              
                           </text:p>
          </table:table-cell>
          <table:table-cell office:value-type="string">
            <text:p text:style-name="Table_20_Contents_Right">
                              <text:span text:style-name="vet">–  139 565</text:span>
                              
                           </text:p>
          </table:table-cell>
          <table:table-cell office:value-type="string">
            <text:p text:style-name="Table_20_Contents_Right">
                              <text:span text:style-name="vet">182 6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334 973</text:span>
                              
                           </text:p>
          </table:table-cell>
          <table:table-cell office:value-type="string">
            <text:p text:style-name="Table_20_Contents_Right">
                              <text:span text:style-name="vet">347 385</text:span>
                              
                           </text:p>
          </table:table-cell>
          <table:table-cell office:value-type="string">
            <text:p text:style-name="Table_20_Contents_Right">
                              <text:span text:style-name="vet">45</text:span>
                              
                           </text:p>
          </table:table-cell>
          <table:table-cell office:value-type="string">
            <text:p text:style-name="Table_20_Contents_Right">
                              <text:span text:style-name="vet">347 430</text:span>
                              
                           </text:p>
          </table:table-cell>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221 052</text:p>
          </table:table-cell>
          <table:table-cell office:value-type="string">
            <text:p text:style-name="Table_20_Contents_Right">232 366</text:p>
          </table:table-cell>
          <table:table-cell office:value-type="string">
            <text:p text:style-name="Table_20_Contents_Right">2 173</text:p>
          </table:table-cell>
          <table:table-cell office:value-type="string">
            <text:p text:style-name="Table_20_Contents_Right">234 539</text:p>
          </table:table-cell>
        </table:table-row>
        <table:table-row>
          <table:table-cell office:value-type="string">
            <text:p text:style-name="Table_20_Contents_Right">6.2</text:p>
          </table:table-cell>
          <table:table-cell office:value-type="string">
            <text:p text:style-name="Table_20_Contents_Left">Duurzaam waterbeheer, een hoger percentage mensen dat duurzaam toegang heeft tot veilig drinkwater en sanitaire voorzieningen</text:p>
          </table:table-cell>
          <table:table-cell office:value-type="string">
            <text:p text:style-name="Table_20_Contents_Right">113 921</text:p>
          </table:table-cell>
          <table:table-cell office:value-type="string">
            <text:p text:style-name="Table_20_Contents_Right">115 019</text:p>
          </table:table-cell>
          <table:table-cell office:value-type="string">
            <text:p text:style-name="Table_20_Contents_Right">–  2 128</text:p>
          </table:table-cell>
          <table:table-cell office:value-type="string">
            <text:p text:style-name="Table_20_Contents_Right">112 891</text:p>
          </table:table-cell>
        </table:table-row>
      </table:table>
      <text:p/>
      <text:p text:style-name="tussenkop"><text:span text:style-name="tussenkop_cur">Verplichtingen</text:span></text:p>
      <text:p text:style-name="algemeen">De belangrijkste reden dat het verplichtingenniveau lager is uitgevallen, is dat de afronding van het contract voor het GEF
                  rond de jaarafsluiting plaatsvond. Daardoor zal deze verplichting pas in 2011 worden aangegaan. Daarnaast zijn er op het gebied
                  van klimaat, energie en milieutechnologie twee projecten vertraagd. Op het gebied van integraal waterbeheer zijn de verplichtingen
                  ook lager uitgevallen. In Mozambique is er geld vrijgevallen omdat een project minder goed presteerde dan verwacht, waardoor
                  de verplichting niet is aangegaan. In Dhaka is het programma voor integraal waterbeheer vertraagd. Op het gebied van milieu
                  (Guatemala, China) zijn er verplichtingen vrijgevallen vanwege het afsluiten van enkele projecten. Ook het landenprogramma
                  op het gebied van water kent een lagere verplichtingenstand dan geraamd, vanwege het afsluiten van projecten waardoor verplichtingenbedragen
                  zijn vrijgevallen (Jakarta, Caïro) en vanwege vertraging bij het FIPAG-waterproject in Mozambique.
               </text:p>
      <text:p text:style-name="tussenkop"><text:span text:style-name="tussenkop_cur">Uitgaven</text:span></text:p>
      <text:p text:style-name="alineagroep">6.1 Milieu en Water (EUR 2 173)</text:p>
      <text:p text:style-name="alineagroep.end">De hogere uitgaven op dit artikel zijn een saldo van verlagingen en verhogingen. Ten eerste een verhoging voor medefinancieringsorganisaties
                     op het gebied van milieu, omdat de vertragingen die in eerdere jaren waren opgelopen, zijn ingehaald. Daarnaast is er een
                     aantal verlagingen op het gebied van klimaat, energie en milieutechnologie: De betaling aan de Stichting Nederlandse Vrijwilligers
                     (SNV) voor het project Asia Biogasactiviteit was lager dan gepland. De  toezegging aan het DFID-Climate Centre is verlaagd
                     en de bijdrage aan het Daey Ouwens Fonds is deels doorgeschoven naar 2011. Tenslotte is de geplande bijdrage aan het private
                     partnership programma Nuon-FRES, in afwachting van de resultaten van een evaluatie, doorgeschoven naar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
                              <text:span text:style-name="vet">Beleidsartikel 7  Welzijn en veiligheid van Nederlanders in het buitenland en regulering van personenverkeer</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76 220</text:span>
                              
                           </text:p>
          </table:table-cell>
          <table:table-cell office:value-type="string">
            <text:p text:style-name="Table_20_Contents_Right">
                              <text:span text:style-name="vet">31 103</text:span>
                              
                           </text:p>
          </table:table-cell>
          <table:table-cell office:value-type="string">
            <text:p text:style-name="Table_20_Contents_Right">
                              <text:span text:style-name="vet">–  1 127</text:span>
                              
                           </text:p>
          </table:table-cell>
          <table:table-cell office:value-type="string">
            <text:p text:style-name="Table_20_Contents_Right">
                              <text:span text:style-name="vet">29 9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276 330</text:span>
                              
                           </text:p>
          </table:table-cell>
          <table:table-cell office:value-type="string">
            <text:p text:style-name="Table_20_Contents_Right">
                              <text:span text:style-name="vet">31 103</text:span>
                              
                           </text:p>
          </table:table-cell>
          <table:table-cell office:value-type="string">
            <text:p text:style-name="Table_20_Contents_Right">
                              <text:span text:style-name="vet">–  5 258</text:span>
                              
                           </text:p>
          </table:table-cell>
          <table:table-cell office:value-type="string">
            <text:p text:style-name="Table_20_Contents_Right">
                              <text:span text:style-name="vet">25 8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12 899</text:p>
          </table:table-cell>
          <table:table-cell office:value-type="string">
            <text:p text:style-name="Table_20_Contents_Right">21 867</text:p>
          </table:table-cell>
          <table:table-cell office:value-type="string">
            <text:p text:style-name="Table_20_Contents_Right">–  2 345</text:p>
          </table:table-cell>
          <table:table-cell office:value-type="string">
            <text:p text:style-name="Table_20_Contents_Right">19 5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263 431</text:p>
          </table:table-cell>
          <table:table-cell office:value-type="string">
            <text:p text:style-name="Table_20_Contents_Right">9 236</text:p>
          </table:table-cell>
          <table:table-cell office:value-type="string">
            <text:p text:style-name="Table_20_Contents_Right">–  2 913</text:p>
          </table:table-cell>
          <table:table-cell office:value-type="string">
            <text:p text:style-name="Table_20_Contents_Right">6 3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37 690</text:span>
                              
                           </text:p>
          </table:table-cell>
          <table:table-cell office:value-type="string">
            <text:p text:style-name="Table_20_Contents_Right">
                              <text:span text:style-name="vet">36 190</text:span>
                              
                           </text:p>
          </table:table-cell>
          <table:table-cell office:value-type="string">
            <text:p text:style-name="Table_20_Contents_Right">
                              <text:span text:style-name="vet">5 599</text:span>
                              
                           </text:p>
          </table:table-cell>
          <table:table-cell office:value-type="string">
            <text:p text:style-name="Table_20_Contents_Right">
                              <text:span text:style-name="vet">41 7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37 690</text:p>
          </table:table-cell>
          <table:table-cell office:value-type="string">
            <text:p text:style-name="Table_20_Contents_Right">36 190</text:p>
          </table:table-cell>
          <table:table-cell office:value-type="string">
            <text:p text:style-name="Table_20_Contents_Right">5 599</text:p>
          </table:table-cell>
          <table:table-cell office:value-type="string">
            <text:p text:style-name="Table_20_Contents_Right">41 789</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ineagroep">7.1 consulaire dienstverlening (– EUR 2 345)</text:p>
      <text:p text:style-name="alineagroep.end">De mutatie op consulaire dienstverlening wordt in het bijzonder veroorzaakt doordat de uitgaven voor reisdocumenten, door
                     lagere vervangingskosten voor het paspoortaanvraagsysteem, verminderd zijn. Daarnaast vallen de uitgaven voor visumverlening
                     lager uit doordat minder visa voor de (nieuwe) Antillen zijn ingekocht. Tenslotte zijn, vanwege vertraging bij de uitbesteding,
                     minder kosten gemaakt voor consulaire informatiesystemen.
                  </text:p>
      <text:p text:style-name="alineagroep">7.2 Migratie en ontwikkeling (– 2 913)</text:p>
      <text:p text:style-name="alineagroep.end">Een deel van de projecten die duurzame terugkeer van asielzoekers moeten bevorderen, loopt langzamer dan verwacht. Dit zorgt
                     voor een onderuitputting van EUR 2,9 mln.
                  </text:p>
      <text:p text:style-name="tussenkop"><text:span text:style-name="tussenkop_cur">Ontvangsten</text:span></text:p>
      <text:p text:style-name="algemeen">De hogere ontvangst op dit artikel wordt in belangrijke mate veroorzaakt doordat de IND de visa-vergoeding voor afgegeven
                  MVV’s uit 2008 en 2009 heeft betaald. Daarnaast zijn ook meer visa  verstrekt dan was voorzi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ext:p text:style-name="Table_20_Heading_Left">
                              <text:span text:style-name="vet">Beleidsartikel 8  Versterkt cultureel profiel en positieve beeldvorming in en buiten Nederland</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74 164</text:span>
                              
                           </text:p>
          </table:table-cell>
          <table:table-cell office:value-type="string">
            <text:p text:style-name="Table_20_Contents_Right">
                              <text:span text:style-name="vet">169 753</text:span>
                              
                           </text:p>
          </table:table-cell>
          <table:table-cell office:value-type="string">
            <text:p text:style-name="Table_20_Contents_Right">
                              <text:span text:style-name="vet">–  86 219</text:span>
                              
                           </text:p>
          </table:table-cell>
          <table:table-cell office:value-type="string">
            <text:p text:style-name="Table_20_Contents_Right">
                              <text:span text:style-name="vet">83 5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7 293</text:span>
                              
                           </text:p>
          </table:table-cell>
          <table:table-cell office:value-type="string">
            <text:p text:style-name="Table_20_Contents_Right">
                              <text:span text:style-name="vet">65 138</text:span>
                              
                           </text:p>
          </table:table-cell>
          <table:table-cell office:value-type="string">
            <text:p text:style-name="Table_20_Contents_Right">
                              <text:span text:style-name="vet">–  3 014</text:span>
                              
                           </text:p>
          </table:table-cell>
          <table:table-cell office:value-type="string">
            <text:p text:style-name="Table_20_Contents_Right">
                              <text:span text:style-name="vet">62 124</text:span>
                              
                           </text:p>
          </table:table-cell>
        </table:table-row>
        <table:table-row>
          <table:table-cell office:value-type="string">
            <text:p text:style-name="Table_20_Contents_Left">8.1</text:p>
          </table:table-cell>
          <table:table-cell office:value-type="string">
            <text:p text:style-name="Table_20_Contents_Left">Grotere buitenlandse bekendheid met de nederlandse cultuur en versterking van de culturele identiteit in ontwikkelingslanden.</text:p>
          </table:table-cell>
          <table:table-cell office:value-type="string">
            <text:p text:style-name="Table_20_Contents_Right">9 660</text:p>
          </table:table-cell>
          <table:table-cell office:value-type="string">
            <text:p text:style-name="Table_20_Contents_Right">8 409</text:p>
          </table:table-cell>
          <table:table-cell office:value-type="string">
            <text:p text:style-name="Table_20_Contents_Right">–  407</text:p>
          </table:table-cell>
          <table:table-cell office:value-type="string">
            <text:p text:style-name="Table_20_Contents_Right">8 002</text:p>
          </table:table-cell>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4 820</text:p>
          </table:table-cell>
          <table:table-cell office:value-type="string">
            <text:p text:style-name="Table_20_Contents_Right">4 872</text:p>
          </table:table-cell>
          <table:table-cell office:value-type="string">
            <text:p text:style-name="Table_20_Contents_Right">0</text:p>
          </table:table-cell>
          <table:table-cell office:value-type="string">
            <text:p text:style-name="Table_20_Contents_Right">4 872</text:p>
          </table:table-cell>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62 813</text:p>
          </table:table-cell>
          <table:table-cell office:value-type="string">
            <text:p text:style-name="Table_20_Contents_Right">51 787</text:p>
          </table:table-cell>
          <table:table-cell office:value-type="string">
            <text:p text:style-name="Table_20_Contents_Right">–  2 596</text:p>
          </table:table-cell>
          <table:table-cell office:value-type="string">
            <text:p text:style-name="Table_20_Contents_Right">49 191</text:p>
          </table:table-cell>
        </table:table-row>
        <table:table-row>
          <table:table-cell office:value-type="string">
            <text:p text:style-name="Table_20_Contents_Left">8.4</text:p>
          </table:table-cell>
          <table:table-cell office:value-type="string">
            <text:p text:style-name="Table_20_Contents_Left">Vestigingsklimaat internationale organisaties in Nederland</text:p>
          </table:table-cell>
          <table:table-cell office:value-type="string">
            <text:p text:style-name="Table_20_Contents_Right">0</text:p>
          </table:table-cell>
          <table:table-cell office:value-type="string">
            <text:p text:style-name="Table_20_Contents_Right">70</text:p>
          </table:table-cell>
          <table:table-cell office:value-type="string">
            <text:p text:style-name="Table_20_Contents_Right">–  11</text:p>
          </table:table-cell>
          <table:table-cell office:value-type="string">
            <text:p text:style-name="Table_20_Contents_Right">59</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790</text:span>
                              
                           </text:p>
          </table:table-cell>
          <table:table-cell office:value-type="string">
            <text:p text:style-name="Table_20_Contents_Right">
                              <text:span text:style-name="vet">790</text:span>
                              
                           </text:p>
          </table:table-cell>
          <table:table-cell office:value-type="string">
            <text:p text:style-name="Table_20_Contents_Right">
                              <text:span text:style-name="vet">132</text:span>
                              
                           </text:p>
          </table:table-cell>
          <table:table-cell office:value-type="string">
            <text:p text:style-name="Table_20_Contents_Right">
                              <text:span text:style-name="vet">922</text:span>
                              
                           </text:p>
          </table:table-cell>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132</text:p>
          </table:table-cell>
          <table:table-cell office:value-type="string">
            <text:p text:style-name="Table_20_Contents_Right">922</text:p>
          </table:table-cell>
        </table:table-row>
      </table:table>
      <text:p/>
      <text:p text:style-name="tussenkop"><text:span text:style-name="tussenkop_cur">Verplichtingen</text:span></text:p>
      <text:p text:style-name="algemeen">In het verplichtingenbudget was rekening gehouden met nieuwe meerjarige verplichtingen voor OS-draagvlakbeleid in verband
                  met het aflopen van het NCDO-programma «oude stijl». De verlaging is het gevolg van het feit dat alleen verplichtingen ten
                  opzichte van de NCDO en voor de uitvoeringkosten van de Subsidiefaciliteit voor Burgerschap en Ontwikkelingssamenwerking (SBOS)
                  voor 2010 werden gerealiseerd. Voor de subsidies in het kader van SBOS zullen vanaf 2011 jaarlijks verplichtingen worden aangegaan.
                  Voor het HGIS cultuurprogramma zijn minder verplichtingen aangegaan dan oorspronkelijk gepland.
               </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ext:p text:style-name="Table_20_Heading_Left">
                              <text:span text:style-name="vet">Artikel 9  Geheim</text:span>
                              
                           </text:p>
              <text:p text:style-name="Table_20_Heading_Left">
                              <text:span text:style-name="vet">Bedragen in EUR 1 000</text:span>
                              
                           </text:p>
            </table:table-cell>
            <table:table-cell office:value-type="string">
              <text:p text:style-name="Table_20_Heading_Center">Stand ontwerp 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pm</text:span>
                              
                           </text:p>
          </table:table-cell>
          <table:table-cell office:value-type="string">
            <text:p text:style-name="Table_20_Contents_Right">
                              <text:span text:style-name="vet">pm</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able:table-cell office:value-type="string">
            <text:p text:style-name="Table_20_Contents_Right">
                              <text:span text:style-name="vet">0</text:span>
                              
                           </text:p>
          </table:table-cell>
          <table:table-cell office:value-type="string">
            <text:p text:style-name="Table_20_Contents_Right">
                              <text:span text:style-name="vet">150</text:span>
                              
                           </text:p>
          </table:table-cell>
          <table:table-cell office:value-type="string">
            <text:p text:style-name="Table_20_Contents_Right">
                              <text:span text:style-name="vet">–  123</text:span>
                              
                           </text:p>
          </table:table-cell>
          <table:table-cell office:value-type="string">
            <text:p text:style-name="Table_20_Contents_Right">
                              <text:span text:style-name="vet">27</text:span>
                              
                           </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Geen toelichting.</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2">
              <text:p text:style-name="Table_20_Heading_Left">
                              <text:span text:style-name="vet">Artikel 10  Nominaal en onvoorzien</text:span>
                              
                           </text:p>
              <text:p text:style-name="Table_20_Heading_Left">
                              <text:span text:style-name="vet">Bedragen in EUR 1 000</text:span>
                              
                           </text:p>
            </table:table-cell>
            <table:table-cell office:value-type="string">
              <text:p text:style-name="Table_20_Heading_Center">Stand ontwerpbegroting 2010</text:p>
            </table:table-cell>
            <table:table-cell office:value-type="string">
              <text:p text:style-name="Table_20_Heading_Center">Stand 2e suppletoire begroting 2010</text:p>
            </table:table-cell>
            <table:table-cell office:value-type="string">
              <text:p text:style-name="Table_20_Heading_Center">Mutaties  slotwet 2010</text:p>
            </table:table-cell>
            <table:table-cell office:value-type="string">
              <text:p text:style-name="Table_20_Heading_Center">Stand slotwet 2010</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32 992</text:span>
                              
                           </text:p>
          </table:table-cell>
          <table:table-cell office:value-type="string">
            <text:p text:style-name="Table_20_Contents_Right">
                              <text:span text:style-name="vet">30</text:span>
                              
                           </text:p>
          </table:table-cell>
          <table:table-cell office:value-type="string">
            <text:p text:style-name="Table_20_Contents_Right">
                              <text:span text:style-name="vet">–  25</text:span>
                              
                           </text:p>
          </table:table-cell>
          <table:table-cell office:value-type="string">
            <text:p text:style-name="Table_20_Contents_Right">
                              <text:span text:style-name="vet">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able:table-cell office:value-type="string">
            <text:p text:style-name="Table_20_Contents_Right">
                              <text:span text:style-name="vet">32 992</text:span>
                              
                           </text:p>
          </table:table-cell>
          <table:table-cell office:value-type="string">
            <text:p text:style-name="Table_20_Contents_Right">
                              <text:span text:style-name="vet">30</text:span>
                              
                           </text:p>
          </table:table-cell>
          <table:table-cell office:value-type="string">
            <text:p text:style-name="Table_20_Contents_Right">
                              <text:span text:style-name="vet">–  25</text:span>
                              
                           </text:p>
          </table:table-cell>
          <table:table-cell office:value-type="string">
            <text:p text:style-name="Table_20_Contents_Right">
                              <text:span text:style-name="vet">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Nominaal en onvoorzien</text:p>
          </table:table-cell>
          <table:table-cell office:value-type="string">
            <text:p text:style-name="Table_20_Contents_Right">32 992</text:p>
          </table:table-cell>
          <table:table-cell office:value-type="string">
            <text:p text:style-name="Table_20_Contents_Right">30</text:p>
          </table:table-cell>
          <table:table-cell office:value-type="string">
            <text:p text:style-name="Table_20_Contents_Right">–  25</text:p>
          </table:table-cell>
          <table:table-cell office:value-type="string">
            <text:p text:style-name="Table_20_Contents_Right">5</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Geen toeliching.</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ext:p text:style-name="Table_20_Heading_Left">
                              <text:span text:style-name="vet">Artikel 11  Algemeen</text:span>
                              
                           </text:p>
              <text:p text:style-name="Table_20_Heading_Left">
                              <text:span text:style-name="vet">Bedragen in EUR 1 000</text:span>
                              
                           </text:p>
            </table:table-cell>
            <table:table-cell office:value-type="string">
              <text:p text:style-name="Table_20_Heading_Right">Stand ontwerpbegroting 2010</text:p>
            </table:table-cell>
            <table:table-cell office:value-type="string">
              <text:p text:style-name="Table_20_Heading_Right">Stand 2e suppletoire begroting 2010</text:p>
            </table:table-cell>
            <table:table-cell office:value-type="string">
              <text:p text:style-name="Table_20_Heading_Right">Mutaties  slotwet 2010</text:p>
            </table:table-cell>
            <table:table-cell office:value-type="string">
              <text:p text:style-name="Table_20_Heading_Right">Stand slotwet 2010</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749 085</text:span>
                              
                           </text:p>
          </table:table-cell>
          <table:table-cell office:value-type="string">
            <text:p text:style-name="Table_20_Contents_Right">
                              <text:span text:style-name="vet">776 584</text:span>
                              
                           </text:p>
          </table:table-cell>
          <table:table-cell office:value-type="string">
            <text:p text:style-name="Table_20_Contents_Right">
                              <text:span text:style-name="vet">–  7 490</text:span>
                              
                           </text:p>
          </table:table-cell>
          <table:table-cell office:value-type="string">
            <text:p text:style-name="Table_20_Contents_Right">
                              <text:span text:style-name="vet">769 0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ext:p text:style-name="Table_20_Contents_Right">
                              <text:span text:style-name="vet">745 649</text:span>
                              
                           </text:p>
          </table:table-cell>
          <table:table-cell office:value-type="string">
            <text:p text:style-name="Table_20_Contents_Right">
                              <text:span text:style-name="vet">766 909</text:span>
                              
                           </text:p>
          </table:table-cell>
          <table:table-cell office:value-type="string">
            <text:p text:style-name="Table_20_Contents_Right">
                              <text:span text:style-name="vet">21 893</text:span>
                              
                           </text:p>
          </table:table-cell>
          <table:table-cell office:value-type="string">
            <text:p text:style-name="Table_20_Contents_Right">
                              <text:span text:style-name="vet">788 802</text:span>
                              
                           </text:p>
          </table:table-cell>
        </table:table-row>
        <table:table-row>
          <table:table-cell office:value-type="string" table:number-columns-spanned="2">
            <text:p text:style-name="Table_20_Contents_Left">Apparaatsuitgaven</text:p>
          </table:table-cell>
          <table:table-cell office:value-type="string">
            <text:p text:style-name="Table_20_Contents_Right">745 649</text:p>
          </table:table-cell>
          <table:table-cell office:value-type="string">
            <text:p text:style-name="Table_20_Contents_Right">766 909</text:p>
          </table:table-cell>
          <table:table-cell office:value-type="string">
            <text:p text:style-name="Table_20_Contents_Right">21 893</text:p>
          </table:table-cell>
          <table:table-cell office:value-type="string">
            <text:p text:style-name="Table_20_Contents_Right">788 8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50 326</text:span>
                              
                           </text:p>
          </table:table-cell>
          <table:table-cell office:value-type="string">
            <text:p text:style-name="Table_20_Contents_Right">
                              <text:span text:style-name="vet">65 408</text:span>
                              
                           </text:p>
          </table:table-cell>
          <table:table-cell office:value-type="string">
            <text:p text:style-name="Table_20_Contents_Right">
                              <text:span text:style-name="vet">9 597</text:span>
                              
                           </text:p>
          </table:table-cell>
          <table:table-cell office:value-type="string">
            <text:p text:style-name="Table_20_Contents_Right">
                              <text:span text:style-name="vet">75 005</text:span>
                              
                           </text:p>
          </table:table-cell>
        </table:table-row>
        <table:table-row>
          <table:table-cell office:value-type="string" table:number-columns-spanned="2">
            <text:p text:style-name="Table_20_Contents_Left">Diverse ontvangsten</text:p>
          </table:table-cell>
          <table:table-cell office:value-type="string">
            <text:p text:style-name="Table_20_Contents_Right">50 326</text:p>
          </table:table-cell>
          <table:table-cell office:value-type="string">
            <text:p text:style-name="Table_20_Contents_Right">65 408</text:p>
          </table:table-cell>
          <table:table-cell office:value-type="string">
            <text:p text:style-name="Table_20_Contents_Right">9 597</text:p>
          </table:table-cell>
          <table:table-cell office:value-type="string">
            <text:p text:style-name="Table_20_Contents_Right">75 005</text:p>
          </table:table-cell>
        </table:table-row>
        <table:table-row>
          <table:table-cell office:value-type="string" table:number-columns-spanned="2">
            <text:p text:style-name="Table_20_Contents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De overschrijding op de apparaatsuitgaven betreft een saldo. Enerzijds verlagingen veroorzaakt door lagere personele kosten
                  en lagere uitgaven voor de bedrijfsvoering op het departement. Dit onder meer als gevolg van een opgelegde korting op het
                  reisbudget en minder dienstreizen als gevolg van de demissionaire status van het kabinet. Ook vallen de kosten voor huisvesting
                  en bedrijfsvoering in het buitenland lager uit dat verwacht. Anderzijds een verhoging die voornamelijk het gevolg is van koersverlies
                  op betalingen in buitenlandse valuta (EUR 42 miljoen). Als gevolg van een lagere EURO koers ten opzichte van een aantal buitenlandse
                  valuata is er sprake van een aanzienlijk koersverlies met name op OS betalingen. Daarnaast vallen de materiële kosten hoger
                  uit dan geraamd door onder meer hogere logistieke kosten en doordat een deel van de voor 2011 geplande uitgaven aan het interdepartementale
                  samenwerkingsverband 4FM, in 2010 zijn betaald.
               </text:p>
      <text:p text:style-name="tussenkop"><text:span text:style-name="tussenkop_cur">Ontvangsten</text:span></text:p>
      <text:p text:style-name="algemeen">De mutatie wordt met name veroorzaakt door hogere ontvangsten als gevolg van de verkoop van onroerende goederen en een door
                  het interdepartementale samenwerkingsverband 4FM betaalde vergoeding voor de BZ-inventaris. Ook zijn de restituties op contributies
                  en loonkosten lokaal personeel hoger dan geraamd. Daarnaast vallen de ontvangsten voor ontwikkelingssamenwerking lager uit
                  als gevolg van lagere uitgaven op proje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