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B
               </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16 juni 2011
               
            </text:p>
          </table:table-cell>
          <table:covered-table-cell/>
        </table:table-row>
      </table:table>
      <text:p text:style-name="algemeen">De vaste commissie voor Financiën<text:note text:id="ID-118132-d28e104"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eft over het Rapport van de Algemene Rekenkamer bij het jaarverslag 2010 van het Ministerie van Financiën (Kamerstuk 32 710 IXB, nr. 2)  de navolgende vragen ter beantwoording aan de regering voorgelegd.
               </text:p>
      <text:p text:style-name="algemeen">Deze vragen, alsmede de daarop 15 juni 2011 gegeven antwoorden, zijn hierna afgedrukt.</text:p>
      <text:p text:style-name="ondertekening">De voorzitter van de commissie,</text:p>
      <text:p text:style-name="ondertekening.end">Dezentjé Hamming-Bleumink </text:p>
      <text:p text:style-name="ondertekening">De griffier van de commissie,</text:p>
      <text:p text:style-name="ondertekening.end">Berck </text:p>
      <text:p text:style-name="hardreturn"/>
      <text:p text:style-name="alineagroep">1 en 2</text:p>
      <text:p text:style-name="alineagroep">
                     <text:span text:style-name="cur">De Algemene Rekenkamer constateert dat bij het financieel beheer bij kantoor Toeslagen, de dossiervorming, de beheersing van
                        ICT-uitgaven en het testen van ICT systemen bij de Belastingsdienst wederom sprake is van onvolkomenheden in 2010. Wanneer
                        zijn de onvolkomenheden wel opgelost? Worden additionele acties noodzakelijk geacht om de onvolkomenheden in 2011 opgelost
                        te hebben?</text:span>
                     
                  </text:p>
      <text:p text:style-name="alineagroep.end">
                     <text:span text:style-name="cur">Hoe wil het kabinet, naast het intensiveren van de managementaandacht, de onvolkomenheid omtrent dossiervorming oplossen?</text:span>
                     
                  </text:p>
      <text:p text:style-name="alineagroep">Voor alle onvolkomenheden geldt, ook volgens de Algemene Rekenkamer, dat de Belastingdienst over 2010 vooruitgang heeft geboekt
                     in het oplossen ervan. Echter nog niet voldoende om de onvolkomenheden op te heffen, de Belastingdienst is er nog niet.
                  </text:p>
      <text:p text:style-name="alineagroep">Voor de onvolkomenheid toeslagen geldt dat deze door de Algemene Rekenkamer wordt opgeheven nadat vastgesteld is dat het nieuwe
                     toeslagensysteem werkt zoals beoogd. Ten aanzien van dossiervorming geldt voor de belastingmiddelen, die over 2010 nog onvoldoende
                     scoorden (loonheffing en omzetbelasting), dat in het eerste halfjaar het reguliere kwaliteitsborgingsonderzoek (FIX) over
                     de periode 2010/2011 wordt uitgevoerd. Op basis van de uitkomsten van dit onderzoek wordt bezien of over het tweede halfjaar
                     extra controlemaatregelen (inclusief aanvullende toets van de Rijksauditdienst) getroffen moeten worden. De in 2010 geïntensiveerde
                     managementaandacht voor dossiervorming bij de overige belastingmiddelen blijft daarbij gehandhaafd.
                  </text:p>
      <text:p text:style-name="alineagroep.end">Ten aanzien van de onvolkomenheden beheersing van ICT-uitgaven en testen van ICT-systemen geldt dat deze in het perspectief
                     van de door de Staatssecretaris op 31 mei gerapporteerde conclusie van MCKinsey moet worden geplaatst dat het transformatieproces
                     van de IV keten nog niet is afgerond en de komende paar jaar met kracht en vastberadenheid door zal moeten gaan. Inzake de
                     onvolkomenheden beheersing van ICT uitgaven geldt dat, voortbordurend op de in 2010 gekozen aanpak, de opgave voor 2011 is
                     om het portfoliomanagementproces (inclusief toepassing acceptatiecriteria) en het projectmanagement beter werkend te krijgen
                     en de rapportages te verbeteren. Voor de onvolkomenheid testen zal de aandacht geconcentreerd worden op het in voldoende mate
                     aantonen van de werking van de nieuwe testmethode. Aanvullende acties zijn daarbij op dit moment niet benodigd.
                  </text:p>
      <text:p text:style-name="alineagroep">3</text:p>
      <text:p text:style-name="alineagroep.end">
                     <text:span text:style-name="cur">De Algemene Rekenkamer constateert onvolkomenheden bij het personeelsbeheer van het ministerie van Financiën. Zo blijkt uit
                        onderzoek van Algemene Rekenkamer dat de registratie van reis- en verblijfskosten niet voldoende betrouwbaar is. En er ontbreken
                        veel stukken bij het IKAP-proces en bij de afkoop van verlofuren. Om hoeveel budget gaat het in totaal? Welke acties zijn
                        concreet in gang gezet om het personeelsbeheer te verbeteren?</text:span>
                     
                  </text:p>
      <text:p text:style-name="alineagroep">De Algemene Rekenkamer heeft een onvolkomenheid vastgesteld in het personeelsbeheer bij de Belastingdienst. Daarbij is vastgesteld
                     dat de salarisverwerking wel goed gaat. Dit omvat voor de Belastingdienst het overgrote deel (circa € 1,9 miljard) van de
                     personeelsuitgaven. De Belastingdienst heeft over 2010 circa € 83 miljoen aan reis- en verblijfkosten uitbetaald. Inzake de
                     IKAP regeling en het afkopen van verlof is over 2010 € 26 miljoen respectievelijk € 1 miljoen uitbetaald.
                  </text:p>
      <text:p text:style-name="alineagroep.end">Na het afronden van het Rekenkameronderzoek is door de Belastingdienst een aanvullende actie ingesteld om vast te stellen
                     of de stukken die over 2010 met behulp van het personeelsdossier niet getraceerd konden worden of op andere wijze boven water
                     konden worden getild. Dit is in nagenoeg alle gevallen alsnog gelukt. Voor de registratie van de reis- en verblijfkosten geldt
                     dat in werkwijze wordt aangesloten bij het Rijksbrede zelfbedieningsconcept van P-Direkt. De interne archiveringsregels ten
                     aanzien van de verschillende kostenvergoedingsregelingen worden de komende maand waar nodig aangescherpt en met de dienstonderdelen
                     van de Belastingdienst gecommuniceerd. Aan de Rijksauditdienst zal worden verzocht om over het tweede halfjaar een audit in
                     te stellen naar de goede archivering van de bewijsstukken. Hierbij zal tevens de juiste toepassing van de verschillende personeelsregelingen
                     en de interne controle hierop worden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B,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