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500*"/>
    </style:style>
    <style:style style:family="table-column" style:name="table.1.col5">
      <style:table-column-properties style:rel-column-width="1000*"/>
    </style:style>
    <style:style style:family="table-column" style:name="table.1.col6">
      <style:table-column-properties style:rel-column-width="1100*"/>
    </style:style>
    <style:style style:family="table" style:name="table.2">
      <style:table-properties table:align="margins"/>
    </style:style>
    <style:style style:family="table-column" style:name="table.2.col1">
      <style:table-column-properties style:rel-column-width="45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B
               </text:p>
          </table:table-cell>
          <table:table-cell office:value-type="string" table:number-columns-spanned="2" table:style-name="parlementair.kopcel3">
            <text:p text:style-name="headtable.dossiertitel"> Jaarverslag en slotwet Ministerie van Financiën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16 juni 2011
               
            </text:p>
          </table:table-cell>
          <table:covered-table-cell/>
        </table:table-row>
      </table:table>
      <text:p text:style-name="alineagroep">De vaste commissie voor Financiën<text:note text:id="ID-118129-d28e104" text:note-class="foot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eft over het jaarverslag 2010 van het Ministerie van Financiën (Kamerstuk 32 710 IXB, nr. 1) de navolgende vragen ter beantwoording aan de regering voorgelegd.
                  </text:p>
      <text:p text:style-name="alineagroep.end">Deze vragen, alsmede de daarop 15 juni 2011 gegeven antwoorden, zijn hierna afgedrukt.</text:p>
      <text:p text:style-name="ondertekening">De voorzitter van de commissie,</text:p>
      <text:p text:style-name="ondertekening.end">Dezentjé Hamming-Bleumink </text:p>
      <text:p text:style-name="ondertekening">De griffier van de commissie,</text:p>
      <text:p text:style-name="ondertekening.end">Berck </text:p>
      <text:p text:style-name="hardreturn"/>
      <text:p text:style-name="alineagroep">1a</text:p>
      <text:p text:style-name="alineagroep.end">
                     <text:span text:style-name="cur">Wat is de stand van zaken met betrekking tot de stresstest voor de overheidsfinanciën?</text:span>
                     
                  </text:p>
      <text:p text:style-name="algemeen">Momenteel wordt een analyse uitgevoerd op de risico’s die de Nederlandse begroting loopt. De risicoanalyse wordt uitgevoerd
                  onder verantwoordelijkheid van het ministerie van Financiën, waarbij gebruik wordt gemaakt van de expertise van het CPB en
                  DNB.  De resultaten zijn nog niet bekend.
               </text:p>
      <text:p text:style-name="alineagroep">1b</text:p>
      <text:p text:style-name="alineagroep.end">
                     <text:span text:style-name="cur">Wanneer wordt deze naar de Kamer gezonden?</text:span>
                     
                  </text:p>
      <text:p text:style-name="algemeen">Er is eerder al toegezegd dat de Kamer in 2011 wordt geïnformeerd.</text:p>
      <text:p text:style-name="alineagroep">2a</text:p>
      <text:p text:style-name="alineagroep.end">
                     <text:span text:style-name="cur">Is de 30 mln. euro aan rente (premie+servicefee) reeds daadwerkelijk van Griekenland ontvangen?</text:span>
                     
                  </text:p>
      <text:p text:style-name="algemeen">Ja.</text:p>
      <text:p text:style-name="alineagroep">2b</text:p>
      <text:p text:style-name="alineagroep.end">
                     <text:span text:style-name="cur">Kan de minister de ontvangen rente op de lening aan Griekenland verrekenen met de door Nederland betaalde rente op de lening
                        (betaalde rente op opgelopen staatsschuld met het aan Griekenland geleende bedrag)?</text:span>
                     
                  </text:p>
      <text:p text:style-name="algemeen">De staatsschuld van Nederland wordt in zijn geheel door het Agentschap van het ministerie van Financiën gefinancierd. Deze
                  financiering is niet specifiek toe te wijzen aan de leningen die verstrekt zijn aan Griekenland. Bovendien is het beleid erop
                  gericht om tegen zo laag mogelijke kosten de staatschuld te financieren, gegeven een aanvaardbaar renterisico voor de begroting.
               </text:p>
      <text:p text:style-name="algemeen">In 2010 heeft Nederland twee leningentranches uitgekeerd aan Griekenland voor in totaal circa 1,2 miljard euro. De rente die
                  Griekenland in 2010 heeft betaald over de verstrekte leningen bestond uit de drie maands Euribor rente plus een opslag van
                  300 basispunten. De Nederlandse financieringskosten voor driemaands leningen liggen onder het niveau van de drie maands Euribor
                  swap rente.
               </text:p>
      <text:p text:style-name="alineagroep">3</text:p>
      <text:p text:style-name="alineagroep.end">
                     <text:span text:style-name="cur">De doelstelling van administratieve lasten reductie van – 17% is in 2010 niet gehaald (– 14,9%). Leidt dit tot een bijstelling
                        van ambities of een bijstelling van beleid?</text:span>
                     
                  </text:p>
      <text:p text:style-name="alineagroep">Door de val van het vorige kabinet zijn een aantal maatregelen controversieel verklaard (o.a. vereenvoudigde loonaangifte),
                     hierdoor zijn de doelstellingen niet volledig gehaald.
                  </text:p>
      <text:p text:style-name="alineagroep.end">Het nieuwe kabinet heeft als doel de administratieve lasten met nog eens netto 25% te verminderen.</text:p>
      <text:p text:style-name="alineagroep">4</text:p>
      <text:p text:style-name="alineagroep.end">
                     <text:span text:style-name="cur">De maatregelen uit het aanvullend beleidsakkoord om de houdbaarheid te vergroten worden niet doorgevoerd. Wat is hierdoor
                        de gemiste besparing in deze kabinetsperiode?</text:span>
                     
                  </text:p>
      <text:p text:style-name="algemeen">In het aanvullend beleidsakkoord zijn in het zogenoemde houdbaarheidspakket drie maatregelen genomen om de houdbaarheid te
                  vergroten. Dit betrof a) de verhoging van de AOW leeftijd naar 67 jaar, b) maatregelen in de zorg waarvan tenminste 0,2% via
                  een invulling op de zorgtoeslag en c) grens van 1mln voor de bepaling van het eigenwoning-forfait (EWF) niet indexeren.
               </text:p>
      <text:p text:style-name="algemeen">Het vorige kabinet heeft alleen de maatregel op de zorgtoeslag ingevoerd. De AOW maatregel is mede door een vroegtijdige val
                  van het kabinet en het controversieel verklaren van de wetsvoorstellen door de Tweede Kamer niet ingevoerd. Na het vallen
                  van het kabinet heeft het CPB met «Vergrijzing Verdeeld» in juni 2010 een nieuwe vergrijzingstudie uitgebracht waarin het
                  houdbaarheidstekort wordt geraamd op 4,5% BBP ofwel 29 miljard euro. Dit kabinet zet de houdbaarheidsmaatregel rondom de EWF
                  niet door, maar lost per saldo 24 miljard euro ofwel ruim 80% van de noodzakelijke aanpassingen in, via o.m. een omvangrijk
                  ombuigingspakket, een verhoging van de AOW leeftijd en maatregelen binnen de fiscaliteit en het onderwijs die de werkgelegenheid
                  vergroten en de economie versterken.
               </text:p>
      <text:p text:style-name="algemeen">Overigens zijn er wel andere maatregelen genomen rondom het eigen woningforfait. In het Belastingplan 2008 is bepaald dat
                  het plafond in het eigen woningforfait per 2009 wordt losgelaten waardoor de bijtelling ook bij hogere eigenwoningwaarden
                  oploopt met de WOZ-waarde. Daarnaast wordt stapsgewijs een hoger percentage eigenwoningforfait  ingevoerd (1,05% in 2011,
                  uiteindelijk 2,35% in 2016) voor het deel van de waarde van de eigen woning dat uitkomt boven de € 1,02 miljoen.
               </text:p>
      <text:p text:style-name="alineagroep">5a</text:p>
      <text:p text:style-name="alineagroep.end">
                     <text:span text:style-name="cur">Hoe effectief wordt het realiseren van niet-fiscale doelstellingen, zoals vergroening, met fiscale instrumenten geacht?</text:span>
                     
                  </text:p>
      <text:p text:style-name="algemeen">Niet-fiscale doelstellingen van beleid zijn van toepassing op een zeer breed beleidsterrein. Het kan hierbij gaan om bijvoorbeeld
                  het voeren van inkomensbeleid, het stimuleren van het aanbod van bepaalde voorzieningen, het tegengaan van maatschappelijk
                  ongewenst gedrag en het stimuleren van wenselijk gedrag, het nemen van structuurversterkende maatregelen, het verhogen van
                  de arbeidsparticipatie, het stimuleren van ondernemerschap en het aantrekkelijker maken van het vestigingsklimaat.
               </text:p>
      <text:p text:style-name="alineagroep">Het fiscaal instrumentarium om dergelijke niet-fiscale doelstellingen te bereiken kan zowel worden ingezet via de primaire
                     heffingstructuur als buiten de primaire heffingsstructuur om. In het laatste geval wordt gesproken over belastinguitgaven.
                     Conform de Regeling Periodiek Evaluatieonderzoek en Beleidsinformatie 2006 (RPE 2006) moeten belastinguitgaven periodiek worden
                     geëvalueerd als beleidsinstrument in het kader van een beleidsdoorlichting. De afgelopen jaren zijn de belastinguitgaven geëvalueerd
                     op effectiviteit en doelmatigheid. Na afronding van deze cyclus van evaluaties is in juni 2010 de Beleidsdoorlichting Evaluaties
                     Belastinguitgaven<text:note text:id="ID-118129-d28e284" text:note-class="footnote"><text:note-citation text:label="2">2</text:note-citation><text:note-body><text:p>Kamerstukken II 2010/11,  31 935, nr. 6.
               </text:p></text:note-body></text:note> naar de Tweede Kamer gestuurd. Hierin is een overzicht<text:note text:id="ID-118129-d28e294" text:note-class="footnote"><text:note-citation text:label="3">3</text:note-citation><text:note-body><text:p>Kamerstukken II 2010/11,  31 935, nr. 6, bijlage 1a.
               </text:p></text:note-body></text:note> opgenomen van alle evaluaties van belastinguitgaven die de afgelopen jaren zijn gedaan met daarbij een score op effectiviteit
                     en doelmatigheid voor wat betreft het realiseren van de niet-fiscale doelstellingen.
                  </text:p>
      <text:p text:style-name="alineagroep.end">In de Fiscale Agenda en in het rapport van de Studiecommissie Belastingstelsel zijn de niet-fiscale doelstellingen van het
                     belastingstelsel in het algemeen belicht.
                  </text:p>
      <text:p text:style-name="algemeen">Op het gebied van vergroening is recentelijk een evaluatie afgerond naar de effectiviteit van de CO<text:span text:style-name="subscript">2</text:span>-heffing binnen de Belasting Personenauto’s en Motorrijwielen (Onderzoek fiscale stimulering zeer zuinige auto’s uitgevoerd
                  door Ecorys). Dit gaat om een fiscaal instrument binnen de primaire heffingsstructuur met een niet-fiscaal doel, namelijk
                  het bevorderen van de aanschaf van zuinige auto’s.
               </text:p>
      <text:p text:style-name="alineagroep">5b</text:p>
      <text:p text:style-name="alineagroep.end">
                     <text:span text:style-name="cur">Waarop is dit oordeel gebaseerd?</text:span>
                     
                  </text:p>
      <text:p text:style-name="algemeen">Het oordeel over de effectiviteit van een fiscaal instrument wordt gebaseerd op de beantwoording van de vraag in welke mate
                  het realiseren van een niet-fiscale doelstelling van beleid toe te schrijven is aan het instrument. In de meeste uitgevoerde
                  evaluaties van belastinguitgaven wordt ingegaan op het gebruik van het fiscale instrument en de effecten van het gebruik.
                  Overigens komt het in een aantal gevallen voor dat de benodigde informatie ontbreekt om een verband aan te kunnen tonen tussen
                  het gebruik van de regeling en de effecten. De beantwoording van de doeltreffendheidvraag wordt daarom in dat geval in kwalitatieve
                  termen gedaan door het geven van inzicht in het gebruik van de regeling en het geven van een plausibele indruk van de effecten
                  van het ingezette instrument. Deze plausibele effecten zijn dan meestal in kaart gebracht door middel van kwalitatief onderzoek
                  in de vorm van interviews met sleutelpersonen, het houden van enquêtes of door middel van een kwalitatief literatuuronderzoek.
                  Harde conclusies over de doeltreffendheid van de fiscale faciliteit is niet altijd haalbaar. Bijlage 1d geeft een overzicht
                  van de werkwijzen en methoden die zijn gebruikt bij de evaluatieonderzoeken om de doeltreffendheid in kaart te brengen met
                  daarbij tevens het onderscheid wanneer de doeltreffendheid kwantitatief is aangetoond of dat deze plausibel is gemaakt.<text:note text:id="ID-118129-d28e326" text:note-class="footnote"><text:note-citation text:label="4">4</text:note-citation><text:note-body><text:p>Kamerstukken II 2010/11,  31 935, nr. 6, bijlage 1d.
               </text:p></text:note-body></text:note>
                  
               </text:p>
      <text:p text:style-name="alineagroep">5c</text:p>
      <text:p text:style-name="alineagroep.end">
                     <text:span text:style-name="cur">Welke andere, mogelijk effectievere, instrumenten zijn in algemene zin beschikbaar om dezelfde doelstellingen te bereiken?</text:span>
                     
                  </text:p>
      <text:p text:style-name="alineagroep">Naast fiscale instrumenten zijn er ook andere instrumenten in algemene zin beschikbaar om niet-fiscale doelstellingen van
                     beleid te bereiken. Andere instrumenten zijn bijvoorbeeld subsidies, wet- en regelgeving, voorlichting en communicatie. Voorstellen
                     voor fiscale instrumenten in de vorm van belastinguitgaven dienen te worden vergezeld van een behandeling van het toetsingskader<text:note text:id="ID-118129-d28e349" text:note-class="footnote"><text:note-citation text:label="5">5</text:note-citation><text:note-body><text:p> Nederlandse begrotingsregels 2011–2015.</text:p></text:note-body></text:note>.
                  </text:p>
      <text:p text:style-name="alineagroep.end">Concreet omvat dit toetsingskader de volgende onderdelen:</text:p>
      <text:list text:style-name="list-style-1">
        <text:list-item text:start-value="1">
          <text:p text:style-name="list.start">Is sprake van een heldere probleemstelling?
                        </text:p>
        </text:list-item>
        <text:list-item text:start-value="2">
          <text:p text:style-name="list.cont">Is het te bereiken doel helder en eenduidig geformuleerd?
                        </text:p>
        </text:list-item>
        <text:list-item text:start-value="3">
          <text:p text:style-name="list.cont">Kan worden aangetoond waarom financiële interventie noodzakelijk is?
                        </text:p>
        </text:list-item>
        <text:list-item text:start-value="4">
          <text:p text:style-name="list.cont">Kan worden aangetoond waarom een subsidie de voorkeur verdient boven een heffing?
                        </text:p>
        </text:list-item>
        <text:list-item text:start-value="5">
          <text:p text:style-name="list.cont">Kan worden aangetoond waarom een fiscale subsidie de voorkeur verdient boven een directe subsidie?
                        </text:p>
        </text:list-item>
        <text:list-item text:start-value="6">
          <text:p text:style-name="list.end">Is evaluatie van de maatregel voldoende gewaarborgd?
                        </text:p>
        </text:list-item>
      </text:list>
      <text:p text:style-name="alineagroep">Ter toelichting van deze stappen kan het volgende worden opgemerkt.</text:p>
      <text:p text:style-name="alineagroep">Het toetsingskader fungeert als een soort trechter voor de haalbaarheid en wenselijkheid van belastinguitgaven. Doel is vooral
                     om te dwingen tot een heldere afweging over uitgaven.
                  </text:p>
      <text:p text:style-name="alineagroep.end">Bij de evaluaties van fiscale instrumenten dienen dezelfde criteria (opnieuw) tegen het licht te worden gehouden. Indien daarbij
                     blijkt dat de regeling niet meer aan een of meer van de gestelde toetsingselementen voldoet, kan dit leiden tot aanpassing
                     of afschaffing van de maatregel.
                  </text:p>
      <text:p text:style-name="alineagroep">6a</text:p>
      <text:p text:style-name="alineagroep.end">
                     <text:span text:style-name="cur">De winstafdracht van DNB is hoger dan verwacht. Kan de minister nader toelichten waar deze stijging door is veroorzaakt?</text:span>
                     
                  </text:p>
      <text:p text:style-name="algemeen">In 2010 is de winstafdracht van DNB fors hoger dan bij de ontwerpbegroting was verwacht. Dit is voornamelijk veroorzaakt doordat
                  de rentes per saldo daalden en er een vlucht naar veilige staatsobligaties heeft plaatsgevonden. Dit heeft tot aanzienlijke
                  waardestijgingen en hogere verkoopresultaten geleid. Ten slotte heeft een risicoreductie-operatie in de beleggingen tot een
                  extra realisatie van boekwinst geleid.
               </text:p>
      <text:p text:style-name="alineagroep">6b</text:p>
      <text:p text:style-name="alineagroep.end">
                     <text:span text:style-name="cur">Is een deel van deze hogere winstafdracht structureel? Zo ja, hoe groot is dit deel?</text:span>
                     
                  </text:p>
      <text:p text:style-name="algemeen">Over de structurele component valt moeilijk wat te zeggen. Resultaten uit het verleden bieden geen garantie voor de toekomst.
                  We verwachten echter een minder hoge winst in 2011 en verder, dan het resultaat van 2010, zie ook daarvoor de raming, zoals
                  deze in de 1<text:span text:style-name="superscript">ste</text:span> suppletore begroting aan uw Kamer is verstuurd.
               </text:p>
      <text:p text:style-name="alineagroep">7</text:p>
      <text:p text:style-name="alineagroep.end">
                     <text:span text:style-name="cur">Waardoor worden de hogere dividendafdrachten van de GasUnie en BNG veroorzaakt?</text:span>
                     
                  </text:p>
      <text:p text:style-name="algemeen">Voor wat betreft Gasunie geldt dat het onderliggend resultaat – waarbij de afwaardering op het Duitse netwerk buiten beschouwing
                  is gelaten – in 2009 hoger lag door hogere opbrengsten uit voorgaande jaren en lagere transmissiekosten. Dit vertaalde zich
                  in een meevallende dividendopbrengst.
               </text:p>
      <text:p text:style-name="algemeen">De hogere dividendafdrachten van BNG zijn het gevolg van de hogere winsten die de bank in 2009 heeft gerealiseerd dan van
                  te voren werd verwacht. Dit wordt met name veroorzaakt doordat het renteresultaat en het resultaat financiële transacties
                  van de bank positief zijn beïnvloed door de verbeterde marktomstandigheden voor financiële instellingen. Beide componenten
                  lieten een forse verbetering zien in vergelijking met 2008.
               </text:p>
      <text:p text:style-name="alineagroep">8a</text:p>
      <text:p text:style-name="alineagroep.end">
                     <text:span text:style-name="cur">In hoeverre is de algemene beleidsdoelstelling «een financieel economisch gezond en welvarend Europa en een evenwichtige internationale
                        financieel economische ontwikkeling» in 2010 gehaald?</text:span>
                     
                  </text:p>
      <text:p text:style-name="alineagroep">Het behoud van een financieel economisch gezond en welvarend Europa, en een evenwichtige internationale financieel economische
                     ontwikkeling is voor een open economie als de Nederlandse, essentieel. In dit kader is 2010 een bijzonder bewogen jaar geweest.
                     De financiële stabiliteit in het eurogebied kwam onder druk te staan. Een aantal landen van de EU zag zich gedwongen financiële
                     noodsteun aan te vragen.
                  </text:p>
      <text:p text:style-name="alineagroep">Deze situatie heeft grote uitdagingen gebracht voor beleidsmakers. Zij zagen zich geconfronteerd met onbekende situaties die
                     om een snelle respons vroegen. Nederland heeft zich hierbij ingezet voor elementen die wij essentieel achten voor het behoud
                     van de financiële stabiliteit en het aanpakken van onevenwichtigheden, met name ook op de lange termijn.
                  </text:p>
      <text:p text:style-name="alineagroep.end">Op de korte termijn heeft Nederland zich ingezet voor een sterke rol van het IMF bij alle steunoperaties in het eurogebied.
                     Er moeten zeer strikte voorwaarden van toepassing zijn op alle leningen, en het is essentieel dat de programma’s goed worden
                     gemonitord. In belangrijke mate volgen wij hier de praktijk van het IMF.
                  </text:p>
      <text:p text:style-name="algemeen">Naast de steunprogramma’s ter waarborging van de financiële stabiliteit in 2010, heeft Nederland zich met succes hard gemaakt
                  voor substantiële stappen in de preventieve sfeer opdat in de toekomst de financiële stabiliteit beter gewaarborgd kan worden.
                  In 2010 is dan ook onder leiding van de Voorzitter van de Europese Raad, Herman van Rompuy een werkgroep tot stand gekomen
                  die voorstellen heeft gedaan ter versterking van de economische beleidscoördinatie. Daarnaast heeft de Europese Commissie
                  zes voorstellen gedaan ter versterking van de economische beleidscoördinatie. Belangrijke stappen op dit gebied betreffen
                  de richtlijn voor nationale begrotingsraamwerken, een procedure voor het adresseren van macro-economische onevenwichtigheden,
                  meer automatische sancties in het Stabiliteit- en Groeipact en een numerieke regel voor schuldreductie.
               </text:p>
      <text:p text:style-name="alineagroep">8b</text:p>
      <text:p text:style-name="alineagroep.end">
                     <text:span text:style-name="cur">Heeft het beleid dat onder deze doelstelling is gevoerd in de voorgaande jaren hieraan bijgedragen?</text:span>
                     
                  </text:p>
      <text:p text:style-name="algemeen">In 2010 is overeengekomen om verschillende stappen te nemen ter versterking van de economische beleidscoördinatie in de EU
                  en eurozone. Nederland heeft zich hier vanaf het begin continu hard voor gemaakt. Deze stappen zijn er onder andere op gericht
                  de overheidsfinanciën in het Eurogebied te versterken en schadelijke onevenwichtigheden tijdig te signaleren en aan te pakken,
                  en zo te zorgen voor een evenwichtige ontwikkeling en tevens de kans op financiële crises in de toekomst te verkleinen. Indien
                  deze stappen eerder waren genomen, had de financieel economische crisis zoals die zich in 2010 gemanifesteerd heeft in de
                  EU en eurozone wellicht beter door gekomen kunnen worden. Crisissen kunnen echter nooit met zekerheid uitgesloten worden.
                  De Europese Raad van november 2010 heeft daarom besloten tot instelling van een permanent noodmechanisme dat in tijden van
                  crisis steun kan bieden aan lidstaten indien dit onontbeerlijk is voor de financiële stabiliteit van de eurozone als geheel.
               </text:p>
      <text:p text:style-name="alineagroep">9a</text:p>
      <text:p text:style-name="alineagroep.end">
                     <text:span text:style-name="cur">Hoe wordt de effectiviteit van de exportkredietverzekering (EKV) en de Regeling Investeringsverzekeringen (RIV) bepaald?</text:span>
                     
                  </text:p>
      <text:p text:style-name="algemeen">Iedere vijf jaar vindt een evaluatie plaats van de EKV en RIV. De laatste evaluatie vond plaats in het najaar 2008 (Kamerstuk
                  31 935 nr. 1, 2009). Daaruit bleek dat de EKV de mogelijkheden voor exporteurs vergroot om te exporteren naar landen met een hoger risicoprofiel,
                  zoals minder welvarende landen, door dekking te bieden voor transacties van grotere omvang en/of met langere looptijden. De
                  faciliteit is van groot belang voor een aantal belangrijke exportsectoren, zoals scheepsbouw, aannemerij, baggerwerken, kassenbouw
                  en medische instrumenten. Bedrijven in deze sectoren voeren vaak opdrachten uit voor of in landen met een hoger risico. Zonder
                  exportkredietverzekering zou een deel van de exportorders waarschijnlijk geen doorgang hebben gevonden en zou de opdracht
                  waarschijnlijk aan een buitenlands bedrijf zijn gegund. Dat zou nadelig zijn geweest voor de Nederlandse economie en werkgelegenheid.
                  Ook zouden bedrijven zonder de EKV-faciliteit minder snel nieuwe exportmarkten betreden, zeker in tijden van grotere onzekerheid
                  zoals tijdens de financiële en economische crisis.
               </text:p>
      <text:p text:style-name="algemeen">Een belangrijke factor bij het bepalen van de effectiviteit is het «gelijke speelveld». Heel veel landen, waaronder opkomende
                  economieën, beschikken over een soortgelijke faciliteit om de export te faciliteren. Om de concurrentiepositie van Nederlandse
                  exporteurs zo veel mogelijk te waarborgen, biedt ook Nederland een EKV-faciliteit aan.
               </text:p>
      <text:p text:style-name="algemeen">Hoe groot de genoemde effecten precies zijn is moeilijk te meten, ook omdat rekening moet worden gehouden met toeleveranciers
                  van de verzekerde exporteurs, veelal uit het MKB, die eveneens afhankelijk kunnen zijn van de betreffende export. In 2010
                  is € 4,6 miljard aan nieuwe EKV-verplichtingen aangegaan en voor € 22 miljoen aan nieuwe RIV-verplichtingen, maar het is niet
                  bekend welke export en investeringen zonder verzekering geen doorgang zouden hebben gevonden.
               </text:p>
      <text:p text:style-name="alineagroep">9b</text:p>
      <text:p text:style-name="alineagroep">
                     <text:span text:style-name="cur">Wegen de voordelen voor Nederland in termen van exportbevordering op tegen de nadelen van het financiële risico waar de rijksbegroting
                        aan wordt blootgesteld?</text:span>
                     
                  </text:p>
      <text:p text:style-name="alineagroep.end">
                     <text:span text:style-name="cur">Wat is de kwantitatieve onderbouwing hiervoor?</text:span>
                     
                  </text:p>
      <text:p text:style-name="algemeen">De voordelen van de EKV-faciliteit wegen op tegen het financiële risico. Conform internationale afspraken is de EKV-faciliteit
                  op de lange termijn kostendekkend: de ontvangsten (verzekeringspremies die bedrijven betalen en de schaderestituties) dekken
                  op lange termijn de kosten (schade-uitkeringen en uitvoeringskosten). Dit wordt nauwlettend gemonitord via het model voor
                  Bedrijfseconomische resultaatbepaling (BERB). Over de periode 1999–2010 is een positief resultaat behaald van € 123 miljoen.
                  Ook worden de risico’s van de EKV-portefeuille nauwlettend gemonitord, via het Risk Management Framework. Dit vindt ook zijn
                  weerslag in het acceptatiebeleid, dat beoogt alleen die betalingsrisico’s in verzekering te nemen waarvan redelijkerwijs te
                  verwachten is dat de risico’s zich niet gauw zullen realiseren.
               </text:p>
      <text:p text:style-name="alineagroep">10</text:p>
      <text:p text:style-name="alineagroep.end">
                     <text:span text:style-name="cur">Waarom komen de verzekeringsfaciliteiten en investeringsgaranties die de Staat aanbiedt, niet op de markt tot stand? Is er
                        bijvoorbeeld sprake van marktfalen of onaanvaardbare risico’s? Op basis van het voorgaande, waarom zou de Staat deze producten
                        aanbieden?</text:span>
                     
                  </text:p>
      <text:p text:style-name="algemeen">De Staat dekt via de exportkredietverzekeringsfaciliteit risico’s af die private partijen, gezien de omvang van de bedragen,
                  de looptijd en het risico van het land waarnaar wordt geëxporteerd, in de regel niet of slechts tegen exorbitante premies
                  kunnen dragen. In tegenstelling tot private partijen heeft de Staat niet alleen de omvang om eventuele aanzienlijke schades
                  op te vangen, maar ook de tijd om uitgekeerde schades met rente te recupereren. Hierdoor is de Staat in de gelegenheid om
                  dit kostendekkend te doen. Indien deze faciliteit niet zou bestaan, dan zouden Nederlandse exporteurs orders mislopen, omdat
                  de meeste andere landen wel bereid zijn deze risico’s van hun exporteurs voor rekening en risico van de Staat te dragen.
               </text:p>
      <text:p text:style-name="alineagroep">11</text:p>
      <text:p text:style-name="alineagroep.end">
                     <text:span text:style-name="cur">Kan de tabel in bijlage 2 worden uitgesplitst naar kerndepartement, Belastingdienst en baten-lastendiensten (op de manier
                        die het ministerie van VROM toepast)?</text:span>
                     
                  </text:p>
      <text:p text:style-name="algemeen">Een uitsplitsing conform indeling VROM is mogelijk. Deze treft u voor Financiën hieronder a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halfvet">programma en apparaatskosten</text:span>
                              
                           </text:p>
            </table:table-cell>
            <table:table-cell office:value-type="string">
              <text:p text:style-name="Table_20_Heading_Right">
                              <text:span text:style-name="halfvet">Fin. totaal</text:span>
                              
                           </text:p>
            </table:table-cell>
            <table:table-cell office:value-type="string">
              <text:p text:style-name="Table_20_Heading_Right">
                              <text:span text:style-name="halfvet">kern</text:span>
                              
                           </text:p>
            </table:table-cell>
            <table:table-cell office:value-type="string">
              <text:p text:style-name="Table_20_Heading_Right">
                              <text:span text:style-name="halfvet">belastingdienst</text:span>
                              
                           </text:p>
            </table:table-cell>
            <table:table-cell office:value-type="string">
              <text:p text:style-name="Table_20_Heading_Right">
                              <text:span text:style-name="halfvet">rvob</text:span>
                              
                           </text:p>
            </table:table-cell>
            <table:table-cell office:value-type="string">
              <text:p text:style-name="Table_20_Heading_Right">
                              <text:span text:style-name="halfvet">rz</text:span>
                              
                           </text:p>
            </table:table-cell>
          </table:table-row>
        </table:table-header-rows>
        <table:table-row>
          <table:table-cell office:value-type="string">
            <text:p text:style-name="Table_20_Contents_Left">1. interim management</text:p>
          </table:table-cell>
          <table:table-cell office:value-type="string">
            <text:p text:style-name="Table_20_Contents_Right">769</text:p>
          </table:table-cell>
          <table:table-cell office:value-type="string">
            <text:p text:style-name="Table_20_Contents_Right">366</text:p>
          </table:table-cell>
          <table:table-cell office:value-type="string">
            <text:p text:style-name="Table_20_Contents_Right">403</text:p>
          </table:table-cell>
          <table:table-cell office:value-type="string"/>
          <table:table-cell office:value-type="string"/>
        </table:table-row>
        <table:table-row>
          <table:table-cell office:value-type="string">
            <text:p text:style-name="Table_20_Contents_Left">2. organisatie- en formatieadvies</text:p>
          </table:table-cell>
          <table:table-cell office:value-type="string">
            <text:p text:style-name="Table_20_Contents_Right">612</text:p>
          </table:table-cell>
          <table:table-cell office:value-type="string">
            <text:p text:style-name="Table_20_Contents_Right">334</text:p>
          </table:table-cell>
          <table:table-cell office:value-type="string">
            <text:p text:style-name="Table_20_Contents_Right">238</text:p>
          </table:table-cell>
          <table:table-cell office:value-type="string"/>
          <table:table-cell office:value-type="string">
            <text:p text:style-name="Table_20_Contents_Right">40</text:p>
          </table:table-cell>
        </table:table-row>
        <table:table-row>
          <table:table-cell office:value-type="string">
            <text:p text:style-name="Table_20_Contents_Left">3. beleidsadvies</text:p>
          </table:table-cell>
          <table:table-cell office:value-type="string">
            <text:p text:style-name="Table_20_Contents_Right">-671</text:p>
          </table:table-cell>
          <table:table-cell office:value-type="string">
            <text:p text:style-name="Table_20_Contents_Right">– 672</text:p>
          </table:table-cell>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4. communicatie-advisering</text:p>
          </table:table-cell>
          <table:table-cell office:value-type="string">
            <text:p text:style-name="Table_20_Contents_Right">468</text:p>
          </table:table-cell>
          <table:table-cell office:value-type="string">
            <text:p text:style-name="Table_20_Contents_Right">30</text:p>
          </table:table-cell>
          <table:table-cell office:value-type="string">
            <text:p text:style-name="Table_20_Contents_Right">372</text:p>
          </table:table-cell>
          <table:table-cell office:value-type="string">
            <text:p text:style-name="Table_20_Contents_Right">68</text:p>
          </table:table-cell>
          <table:table-cell office:value-type="string">
            <text:p text:style-name="Table_20_Contents_Right">-2</text:p>
          </table:table-cell>
        </table:table-row>
        <table:table-row>
          <table:table-cell office:value-type="string">
            <text:p text:style-name="Table_20_Contents_Left">
                              <text:span text:style-name="halfvet">totaal beleidsgevoelig 1 t/m 4</text:span>
                              
                           </text:p>
          </table:table-cell>
          <table:table-cell office:value-type="string">
            <text:p text:style-name="Table_20_Contents_Right">
                              <text:span text:style-name="halfvet">1 178</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1 013</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juridisch advies/ondersteuning</text:p>
          </table:table-cell>
          <table:table-cell office:value-type="string">
            <text:p text:style-name="Table_20_Contents_Right">2 953</text:p>
          </table:table-cell>
          <table:table-cell office:value-type="string">
            <text:p text:style-name="Table_20_Contents_Right">2 750</text:p>
          </table:table-cell>
          <table:table-cell office:value-type="string">
            <text:p text:style-name="Table_20_Contents_Right">201</text:p>
          </table:table-cell>
          <table:table-cell office:value-type="string">
            <text:p text:style-name="Table_20_Contents_Right">2</text:p>
          </table:table-cell>
          <table:table-cell office:value-type="string"/>
        </table:table-row>
        <table:table-row>
          <table:table-cell office:value-type="string">
            <text:p text:style-name="Table_20_Contents_Left">6. advisering/ondersteuning opdrachtgevers automatisering</text:p>
          </table:table-cell>
          <table:table-cell office:value-type="string">
            <text:p text:style-name="Table_20_Contents_Right">3 159</text:p>
          </table:table-cell>
          <table:table-cell office:value-type="string">
            <text:p text:style-name="Table_20_Contents_Right">1 235</text:p>
          </table:table-cell>
          <table:table-cell office:value-type="string">
            <text:p text:style-name="Table_20_Contents_Right">1 921</text:p>
          </table:table-cell>
          <table:table-cell office:value-type="string"/>
          <table:table-cell office:value-type="string">
            <text:p text:style-name="Table_20_Contents_Right">3</text:p>
          </table:table-cell>
        </table:table-row>
        <table:table-row>
          <table:table-cell office:value-type="string">
            <text:p text:style-name="Table_20_Contents_Left">7. accountancy, financien en adminitratieve organisatie</text:p>
          </table:table-cell>
          <table:table-cell office:value-type="string">
            <text:p text:style-name="Table_20_Contents_Right">12 311</text:p>
          </table:table-cell>
          <table:table-cell office:value-type="string">
            <text:p text:style-name="Table_20_Contents_Right">5 488</text:p>
          </table:table-cell>
          <table:table-cell office:value-type="string">
            <text:p text:style-name="Table_20_Contents_Right">6 823</text:p>
          </table:table-cell>
          <table:table-cell office:value-type="string"/>
          <table:table-cell office:value-type="string"/>
        </table:table-row>
        <table:table-row>
          <table:table-cell office:value-type="string">
            <text:p text:style-name="Table_20_Contents_Left">
                              <text:span text:style-name="halfvet">totaal beleidsondersteunend 5 t/m 7</text:span>
                              
                           </text:p>
          </table:table-cell>
          <table:table-cell office:value-type="string">
            <text:p text:style-name="Table_20_Contents_Right">
                              <text:span text:style-name="halfvet">18 423</text:span>
                              
                           </text:p>
          </table:table-cell>
          <table:table-cell office:value-type="string">
            <text:p text:style-name="Table_20_Contents_Right">
                              <text:span text:style-name="halfvet">9 473</text:span>
                              
                           </text:p>
          </table:table-cell>
          <table:table-cell office:value-type="string">
            <text:p text:style-name="Table_20_Contents_Right">
                              <text:span text:style-name="halfvet">8 945</text:span>
                              
                           </text:p>
          </table:table-cell>
          <table:table-cell office:value-type="string">
            <text:p text:style-name="Table_20_Contents_Right">
                              <text:span text:style-name="halfvet">2</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 uitzendkrachten (formatie en piek)</text:p>
          </table:table-cell>
          <table:table-cell office:value-type="string">
            <text:p text:style-name="Table_20_Contents_Right">99 507</text:p>
          </table:table-cell>
          <table:table-cell office:value-type="string">
            <text:p text:style-name="Table_20_Contents_Right">1 174</text:p>
          </table:table-cell>
          <table:table-cell office:value-type="string">
            <text:p text:style-name="Table_20_Contents_Right">97 611</text:p>
          </table:table-cell>
          <table:table-cell office:value-type="string">
            <text:p text:style-name="Table_20_Contents_Right">295</text:p>
          </table:table-cell>
          <table:table-cell office:value-type="string">
            <text:p text:style-name="Table_20_Contents_Right">427</text:p>
          </table:table-cell>
        </table:table-row>
        <table:table-row>
          <table:table-cell office:value-type="string">
            <text:p text:style-name="Table_20_Contents_Left">
                              <text:span text:style-name="halfvet">ondersteuning bedrijfsvoering</text:span>
                              
                           </text:p>
          </table:table-cell>
          <table:table-cell office:value-type="string">
            <text:p text:style-name="Table_20_Contents_Right">
                              <text:span text:style-name="halfvet">99 507</text:span>
                              
                           </text:p>
          </table:table-cell>
          <table:table-cell office:value-type="string">
            <text:p text:style-name="Table_20_Contents_Right">
                              <text:span text:style-name="halfvet">1 174</text:span>
                              
                           </text:p>
          </table:table-cell>
          <table:table-cell office:value-type="string">
            <text:p text:style-name="Table_20_Contents_Right">
                              <text:span text:style-name="halfvet">97 611</text:span>
                              
                           </text:p>
          </table:table-cell>
          <table:table-cell office:value-type="string">
            <text:p text:style-name="Table_20_Contents_Right">
                              <text:span text:style-name="halfvet">295</text:span>
                              
                           </text:p>
          </table:table-cell>
          <table:table-cell office:value-type="string">
            <text:p text:style-name="Table_20_Contents_Right">
                              <text:span text:style-name="halfvet">4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 inhuur externen</text:span>
                              
                           </text:p>
          </table:table-cell>
          <table:table-cell office:value-type="string">
            <text:p text:style-name="Table_20_Contents_Right">
                              <text:span text:style-name="halfvet">119 108</text:span>
                              
                           </text:p>
          </table:table-cell>
          <table:table-cell office:value-type="string">
            <text:p text:style-name="Table_20_Contents_Right">
                              <text:span text:style-name="halfvet">10 705</text:span>
                              
                           </text:p>
          </table:table-cell>
          <table:table-cell office:value-type="string">
            <text:p text:style-name="Table_20_Contents_Right">
                              <text:span text:style-name="halfvet">107 569</text:span>
                              
                           </text:p>
          </table:table-cell>
          <table:table-cell office:value-type="string">
            <text:p text:style-name="Table_20_Contents_Right">
                              <text:span text:style-name="halfvet">365</text:span>
                              
                           </text:p>
          </table:table-cell>
          <table:table-cell office:value-type="string">
            <text:p text:style-name="Table_20_Contents_Right">
                              <text:span text:style-name="halfvet">469</text:span>
                              
                           </text:p>
          </table:table-cell>
        </table:table-row>
        <table:table-row>
          <table:table-cell office:value-type="string">
            <text:p text:style-name="Table_20_Contents_Left">
                              <text:span text:style-name="halfvet">totaal uitgaven ambtelijk personeel</text:span>
                              
                           </text:p>
          </table:table-cell>
          <table:table-cell office:value-type="string">
            <text:p text:style-name="Table_20_Contents_Right">
                              <text:span text:style-name="halfvet">2 104 879</text:span>
                              
                           </text:p>
          </table:table-cell>
          <table:table-cell office:value-type="string">
            <text:p text:style-name="Table_20_Contents_Right">
                              <text:span text:style-name="halfvet">124 773</text:span>
                              
                           </text:p>
          </table:table-cell>
          <table:table-cell office:value-type="string">
            <text:p text:style-name="Table_20_Contents_Right">
                              <text:span text:style-name="halfvet">1 960 805</text:span>
                              
                           </text:p>
          </table:table-cell>
          <table:table-cell office:value-type="string">
            <text:p text:style-name="Table_20_Contents_Right">
                              <text:span text:style-name="halfvet">14 765</text:span>
                              
                           </text:p>
          </table:table-cell>
          <table:table-cell office:value-type="string">
            <text:p text:style-name="Table_20_Contents_Right">
                              <text:span text:style-name="halfvet">4 536</text:span>
                              
                           </text:p>
          </table:table-cell>
        </table:table-row>
        <table:table-row>
          <table:table-cell office:value-type="string">
            <text:p text:style-name="Table_20_Contents_Left">
                              <text:span text:style-name="halfvet">percentage inhuur externen</text:span>
                              
                           </text:p>
          </table:table-cell>
          <table:table-cell office:value-type="string">
            <text:p text:style-name="Table_20_Contents_Right">
                              <text:span text:style-name="halfvet">5,6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10,3</text:span>
                              
                           </text:p>
          </table:table-cell>
        </table:table-row>
      </table:table>
      <text:p/>
      <text:p text:style-name="alineagroep">12a</text:p>
      <text:p text:style-name="alineagroep.end">
                     <text:span text:style-name="cur">Wat waren de uitgaven voor inhuur externen kredietcrisis?</text:span>
                     
                  </text:p>
      <text:p text:style-name="algemeen">De uitgaven voor de inhuur van externen kredietcrisis waren € 7481 mln. De ontvangsten uit hoofde van doorbelastingen waren
                  € 4883 mln. Per saldo is er dus € 2598 mln. uitgegeven.
               </text:p>
      <text:p text:style-name="alineagroep">12b</text:p>
      <text:p text:style-name="alineagroep.end">
                     <text:span text:style-name="cur">Kunnen deze uitgaven worden uitgesplitst in de 8 verschillende onderdelen zoals gedaan in de tabel bijlage 2?</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rows-spanned="2"/>
            <table:table-cell office:value-type="string" table:number-columns-spanned="3">
              <text:p text:style-name="Table_20_Heading_Center">
                              <text:span text:style-name="halfvet">kredietcrisis</text:span>
                              
                           </text:p>
            </table:table-cell>
          </table:table-row>
          <table:table-row>
            <table:table-cell office:value-type="string">
              <text:p text:style-name="Table_20_Heading_Right">
                              <text:span text:style-name="halfvet">saldo</text:span>
                              
                           </text:p>
            </table:table-cell>
            <table:table-cell office:value-type="string">
              <text:p text:style-name="Table_20_Heading_Right">
                              <text:span text:style-name="halfvet">uitgaven</text:span>
                              
                           </text:p>
            </table:table-cell>
            <table:table-cell office:value-type="string">
              <text:p text:style-name="Table_20_Heading_Right">
                              <text:span text:style-name="halfvet">ontvangsten</text:span>
                              
                           </text:p>
            </table:table-cell>
          </table:table-row>
        </table:table-header-rows>
        <table:table-row>
          <table:table-cell office:value-type="string">
            <text:p text:style-name="Table_20_Contents_Left">1. interim management</text:p>
          </table:table-cell>
          <table:table-cell office:value-type="string"/>
          <table:table-cell office:value-type="string"/>
          <table:table-cell office:value-type="string"/>
        </table:table-row>
        <table:table-row>
          <table:table-cell office:value-type="string">
            <text:p text:style-name="Table_20_Contents_Left">2. organisatie- en formatieadvies</text:p>
          </table:table-cell>
          <table:table-cell office:value-type="string"/>
          <table:table-cell office:value-type="string"/>
          <table:table-cell office:value-type="string"/>
        </table:table-row>
        <table:table-row>
          <table:table-cell office:value-type="string">
            <text:p text:style-name="Table_20_Contents_Left">3. beleidsadvies</text:p>
          </table:table-cell>
          <table:table-cell office:value-type="string">
            <text:p text:style-name="Table_20_Contents_Right">-855</text:p>
          </table:table-cell>
          <table:table-cell office:value-type="string">
            <text:p text:style-name="Table_20_Contents_Right">605</text:p>
          </table:table-cell>
          <table:table-cell office:value-type="string">
            <text:p text:style-name="Table_20_Contents_Right">1 460</text:p>
          </table:table-cell>
        </table:table-row>
        <table:table-row>
          <table:table-cell office:value-type="string">
            <text:p text:style-name="Table_20_Contents_Left">4. communicatie-advisering</text:p>
          </table:table-cell>
          <table:table-cell office:value-type="string"/>
          <table:table-cell office:value-type="string"/>
          <table:table-cell office:value-type="string"/>
        </table:table-row>
        <table:table-row>
          <table:table-cell office:value-type="string">
            <text:p text:style-name="Table_20_Contents_Left">
                              <text:span text:style-name="halfvet">totaal beleidsgevoelig 1 t/m 4</text:span>
                              
                           </text:p>
          </table:table-cell>
          <table:table-cell office:value-type="string">
            <text:p text:style-name="Table_20_Contents_Right">
                              <text:span text:style-name="halfvet">– 855</text:span>
                              
                           </text:p>
          </table:table-cell>
          <table:table-cell office:value-type="string">
            <text:p text:style-name="Table_20_Contents_Right">
                              <text:span text:style-name="halfvet">605</text:span>
                              
                           </text:p>
          </table:table-cell>
          <table:table-cell office:value-type="string">
            <text:p text:style-name="Table_20_Contents_Right">
                              <text:span text:style-name="halfvet">1 460</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 juridisch advies/ondersteuning</text:p>
          </table:table-cell>
          <table:table-cell office:value-type="string">
            <text:p text:style-name="Table_20_Contents_Right">2 512</text:p>
          </table:table-cell>
          <table:table-cell office:value-type="string">
            <text:p text:style-name="Table_20_Contents_Right">3 506</text:p>
          </table:table-cell>
          <table:table-cell office:value-type="string">
            <text:p text:style-name="Table_20_Contents_Right">994</text:p>
          </table:table-cell>
        </table:table-row>
        <table:table-row>
          <table:table-cell office:value-type="string">
            <text:p text:style-name="Table_20_Contents_Left">6. advisering/ondersteuning opdrachtgevers automatisering</text:p>
          </table:table-cell>
          <table:table-cell office:value-type="string"/>
          <table:table-cell office:value-type="string"/>
          <table:table-cell office:value-type="string"/>
        </table:table-row>
        <table:table-row>
          <table:table-cell office:value-type="string">
            <text:p text:style-name="Table_20_Contents_Left">7. accountancy, financien en adminitratieve organisatie</text:p>
          </table:table-cell>
          <table:table-cell office:value-type="string">
            <text:p text:style-name="Table_20_Contents_Right">941</text:p>
          </table:table-cell>
          <table:table-cell office:value-type="string">
            <text:p text:style-name="Table_20_Contents_Right">3 370</text:p>
          </table:table-cell>
          <table:table-cell office:value-type="string">
            <text:p text:style-name="Table_20_Contents_Right">2 429</text:p>
          </table:table-cell>
        </table:table-row>
        <table:table-row>
          <table:table-cell office:value-type="string">
            <text:p text:style-name="Table_20_Contents_Left">
                              <text:span text:style-name="halfvet">totaal beleidsondersteuninend 5 t/m 7</text:span>
                              
                           </text:p>
          </table:table-cell>
          <table:table-cell office:value-type="string">
            <text:p text:style-name="Table_20_Contents_Right">
                              <text:span text:style-name="halfvet">3 453</text:span>
                              
                           </text:p>
          </table:table-cell>
          <table:table-cell office:value-type="string">
            <text:p text:style-name="Table_20_Contents_Right">
                              <text:span text:style-name="halfvet">6 876</text:span>
                              
                           </text:p>
          </table:table-cell>
          <table:table-cell office:value-type="string">
            <text:p text:style-name="Table_20_Contents_Right">
                              <text:span text:style-name="halfvet">3 42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 uitzendkrachten (formatie en piek)</text:p>
          </table:table-cell>
          <table:table-cell office:value-type="string"/>
          <table:table-cell office:value-type="string"/>
          <table:table-cell office:value-type="string"/>
        </table:table-row>
        <table:table-row>
          <table:table-cell office:value-type="string">
            <text:p text:style-name="Table_20_Contents_Left">
                              <text:span text:style-name="halfvet">ondersteuning bedrijfsvoer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 inhuur externen</text:span>
                              
                           </text:p>
          </table:table-cell>
          <table:table-cell office:value-type="string">
            <text:p text:style-name="Table_20_Contents_Right">
                              <text:span text:style-name="halfvet">2 598</text:span>
                              
                           </text:p>
          </table:table-cell>
          <table:table-cell office:value-type="string">
            <text:p text:style-name="Table_20_Contents_Right">
                              <text:span text:style-name="halfvet">7 481</text:span>
                              
                           </text:p>
          </table:table-cell>
          <table:table-cell office:value-type="string">
            <text:p text:style-name="Table_20_Contents_Right">
                              <text:span text:style-name="halfvet">4 883</text:span>
                              
                           </text:p>
          </table:table-cell>
        </table:table-row>
      </table:table>
      <text:p/>
      <text:p text:style-name="algemeen">Een groot deel van de ontvangsten in 2010 zijn doorbelastingen van kosten die gemaakt zijn in 2009. Hierdoor ontstaat een
                  negatief saldo (– € 855) voor beleidsadvies in 20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B,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