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I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Algemene Zaken, het Kabinet der Koningin en de Commissie van Toezicht betreffende de
            Inlichtingen- en Veiligheidsdiensten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538-d28e95" text:note-class="footnote"><text:note-citation text:label="1">1</text:note-citation><text:note-body><text:p> Samenstelling:</text:p><text:p>Holdijk (SGP), Dupuis (VVD), Kox (SP), Sylvester (PvdA), <text:span text:style-name="cur">(vice-voorzitter),</text:span> Engels (D66), <text:span text:style-name="cur">(voorzitter),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