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300*"/>
    </style:style>
    <style:style style:family="table-column" style:name="table.1.col3">
      <style:table-column-properties style:rel-column-width="22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column" style:name="table.1.col12">
      <style:table-column-properties style:rel-column-width="8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8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1200*"/>
    </style:style>
    <style:style style:family="table-column" style:name="table.2.col8">
      <style:table-column-properties style:rel-column-width="800*"/>
    </style:style>
    <style:style style:family="table" style:name="table.3">
      <style:table-properties table:align="margins"/>
    </style:style>
    <style:style style:family="table-column" style:name="table.3.col1">
      <style:table-column-properties style:rel-column-width="65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table.4">
      <style:table-properties table:align="margins"/>
    </style:style>
    <style:style style:family="table-column" style:name="table.4.col1">
      <style:table-column-properties style:rel-column-width="100*"/>
    </style:style>
    <style:style style:family="table-column" style:name="table.4.col2">
      <style:table-column-properties style:rel-column-width="3200*"/>
    </style:style>
    <style:style style:family="table-column" style:name="table.4.col3">
      <style:table-column-properties style:rel-column-width="1700*"/>
    </style:style>
    <style:style style:family="table-column" style:name="table.4.col4">
      <style:table-column-properties style:rel-column-width="200*"/>
    </style:style>
    <style:style style:family="table-column" style:name="table.4.col5">
      <style:table-column-properties style:rel-column-width="3200*"/>
    </style:style>
    <style:style style:family="table-column" style:name="table.4.col6">
      <style:table-column-properties style:rel-column-width="1500*"/>
    </style:style>
    <style:style style:family="table" style:name="table.5">
      <style:table-properties table:align="margins"/>
    </style:style>
    <style:style style:family="table-column" style:name="table.5.col1">
      <style:table-column-properties style:rel-column-width="8200*"/>
    </style:style>
    <style:style style:family="table-column" style:name="table.5.col2">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E</text:p>
          </table:table-cell>
          <table:table-cell office:value-type="string" table:number-columns-spanned="2" table:style-name="parlementair.kopcel3">
            <text:p text:style-name="headtable.dossiertitel"> Jaarverslag en slotwet van het Spaarfonds AOW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HET SPAARFONDS AOW (E)
            </text:p>
            <text:p text:style-name="headtable.datum">Aangeboden 18 mei 2011
               
            </text:p>
          </table:table-cell>
          <table:covered-table-cell/>
        </table:table-row>
      </table:table>
      <text:h text:outline-level="2" text:style-name="divisiekop1">2. Aanbieding en dechargeverlening
               </text:h>
      <text:p text:style-name="algemeen">Aan de voorzitters van de Eerste en de Tweede Kamer van de Staten-Generaal.</text:p>
      <text:p text:style-name="algemeen">Hierbij bied ik, mede namens de staatssecretaris van Sociale Zaken en Werkgelegenheid, het jaarverslag met betrekking tot
                  de begroting van het Spaarfonds AOW over het jaar 2010 aan.
               </text:p>
      <text:p text:style-name="algemeen">Onder verwijzing naar de artikelen 63 en 64 van de Comptabiliteitswet 2001 verzoek ik de beide Kamers van de Staten-Generaal
                  de Minister van Sociale Zaken en Werkgelegenheid decharge te verlenen over het in het jaar 2010 gevoerde financiële beheer.
               </text:p>
      <text:p text:style-name="alineagroep.end">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text:p>
      <text:list text:style-name="list-style-1">
        <text:list-item text:start-value="1">
          <text:p text:style-name="list.start">het gevoerde financieel beheer en materieel beheer;
                        </text:p>
        </text:list-item>
        <text:list-item text:start-value="2">
          <text:p text:style-name="list.cont">de ten behoeve van dat beheer bijgehouden administraties;
                        </text:p>
        </text:list-item>
        <text:list-item text:start-value="3">
          <text:p text:style-name="list.cont">de financiële informatie in het jaarverslag;
                        </text:p>
        </text:list-item>
        <text:list-item text:start-value="4">
          <text:p text:style-name="list.cont">de betrokken saldibalans;
                        </text:p>
        </text:list-item>
        <text:list-item text:start-value="5">
          <text:p text:style-name="list.cont">de totstandkoming van de informatie over het gevoerde beleid en de bedrijfsvoering;
                        </text:p>
        </text:list-item>
        <text:list-item text:start-value="6">
          <text:p text:style-name="list.end">de in het jaarverslag opgenomen informatie over het gevoerde beleid en de bedrijfsvoering.
                        </text:p>
        </text:list-item>
      </text:list>
      <text:p text:style-name="alineagroep.end">Bij het besluit tot dechargeverlening dienen verder de volgende, wettelijk voorgeschreven, stukken te worden betrokken:</text:p>
      <text:list text:style-name="list-style-2">
        <text:list-item text:start-value="1">
          <text:p text:style-name="list.start">het Financieel jaarverslag van het Rijk over 2010;
                        </text:p>
        </text:list-item>
        <text:list-item text:start-value="2">
          <text:p text:style-name="list.cont">het voorstel van de slotwet over het jaar 2010 die met het onderhavige jaarverslag samenhangt;
                        </text:p>
        </text:list-item>
        <text:list-item text:start-value="3">
          <text:p text:style-name="list.cont">het rapport van de Algemene Rekenkamer over het jaar 2010 met betrekking tot het onderzoek van de centrale administratie van
                           ’s Rijks 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 van Sociale Zaken en Werkgelegenheid ,
                  
                  </text:p>
      <text:p text:style-name="ondertekening.end">H. G. J. 
                  Kamp 
                  
                  
               </text:p>
      <text:p text:style-name="ondertekening">De Minister van Financiën ,
                  </text:p>
      <text:p text:style-name="ondertekening.end">J. C. de 
                  Jager 
                  
                  
                  
               </text:p>
      <text:p text:style-name="hardreturn"/>
      <text:p text:style-name="tussenkop"><text:span text:style-name="tussenkop_vet">Dechargeverlening door de Tweede Kamer</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de Tweede Kamer,</text:p>
      <text:p text:style-name="box-verticale_lijnen">Handtekening:</text:p>
      <text:p text:style-name="box-verticale_lijnen.end">Datum:</text:p>
      <text:p text:style-name="bijlage-startpagina">
                     <text:span text:style-name="cur">Op grond van artikel 64, tweede lid van de Comptabiliteitswet 2001 wordt dit originele exemplaar van het onderhavige jaarverslag,
                        na ondertekening van de hierboven opgenomen verklaring, ter behandeling doorgezonden aan de voorzitter van de Eerste Kamer.</text:span>
                     
                  </text:p>
      <text:p text:style-name="tussenkop"><text:span text:style-name="tussenkop_vet">Dechargeverlening door de Eerste Kamer</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box-verticale_lijnen">De Voorzitter van de Eerste Kamer,</text:p>
      <text:p text:style-name="box-verticale_lijnen">Handtekening:</text:p>
      <text:p text:style-name="box-verticale_lijnen.end">Datum:</text:p>
      <text:p text:style-name="bijlage-startpagina">
                     <text:span text:style-name="cur">Op grond van artikel 64, derde lid van de Comptabiliteitswet 2001 wordt dit originele exemplaar van het onderhavige jaarverslag,
                        na ondertekening van de hierboven opgenomen verklaring, doorgezonden aan de Minister van Financiën.</text:span>
                     
                  </text:p>
      <text:p text:style-name="hardreturn"/>
      <text:h text:outline-level="2" text:style-name="divisiekop1">3. Verantwoordingsstaat van het Spaarfonds AOW
               </text:h>
      <text:p text:style-name="Caption">Verantwoordingsstaat 2010 van het spaarfonds AOW</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header-rows>
          <table:table-row>
            <table:table-cell office:value-type="string"/>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ext:p text:style-name="Table_20_Heading_Left">Art.</text:p>
            </table:table-cell>
            <table:table-cell office:value-type="string"/>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Realisatie</text:p>
            </table:table-cell>
            <table:table-cell office:value-type="string" table:number-columns-spanned="3">
              <text:p text:style-name="Table_20_Heading_Right">Verschil realisatie en oorspronkelijk vastgestelde begroting</text:p>
            </table:table-cell>
          </table:table-row>
          <table:table-row>
            <table:table-cell office:value-type="string"/>
            <table:table-cell office:value-type="string"/>
            <table:table-cell office:value-type="string"/>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01</text:p>
          </table:table-cell>
          <table:table-cell office:value-type="string">
            <text:p text:style-name="Table_20_Contents_Right">01</text:p>
          </table:table-cell>
          <table:table-cell office:value-type="string">
            <text:p text:style-name="Table_20_Contents_Left">Bijdrage van de begroting van het Ministerie van Sociale Zaken en Werkgelegenheid (XV) ter aanvullende financiering van het
                              Ouderdomsfonds
                           </text:p>
          </table:table-cell>
          <table:table-cell office:value-type="string"/>
          <table:table-cell office:value-type="string"/>
          <table:table-cell office:value-type="string">
            <text:p text:style-name="Table_20_Contents_Right">3 312 596</text:p>
          </table:table-cell>
          <table:table-cell office:value-type="string"/>
          <table:table-cell office:value-type="string"/>
          <table:table-cell office:value-type="string">
            <text:p text:style-name="Table_20_Contents_Right">3 312 596</text:p>
          </table:table-cell>
          <table:table-cell office:value-type="string"/>
          <table:table-cell office:value-type="string"/>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Right">02</text:p>
          </table:table-cell>
          <table:table-cell office:value-type="string">
            <text:p text:style-name="Table_20_Contents_Left">Rente-ontvangsten</text:p>
          </table:table-cell>
          <table:table-cell office:value-type="string"/>
          <table:table-cell office:value-type="string"/>
          <table:table-cell office:value-type="string">
            <text:p text:style-name="Table_20_Contents_Right">1 775 208</text:p>
          </table:table-cell>
          <table:table-cell office:value-type="string"/>
          <table:table-cell office:value-type="string"/>
          <table:table-cell office:value-type="string">
            <text:p text:style-name="Table_20_Contents_Right">1 770 923</text:p>
          </table:table-cell>
          <table:table-cell office:value-type="string"/>
          <table:table-cell office:value-type="string"/>
          <table:table-cell office:value-type="string">
            <text:p text:style-name="Table_20_Contents_Right">-/-  4 2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text:span text:style-name="halfvet">Sub-totaal</text:span>
                              
                           </text:p>
          </table:table-cell>
          <table:table-cell office:value-type="string"/>
          <table:table-cell office:value-type="string"/>
          <table:table-cell office:value-type="string">
            <text:p text:style-name="Table_20_Contents_Right"><text:span text:style-name="halfvet">5 087 804</text:span></text:p>
          </table:table-cell>
          <table:table-cell office:value-type="string"/>
          <table:table-cell office:value-type="string"/>
          <table:table-cell office:value-type="string">
            <text:p text:style-name="Table_20_Contents_Right"><text:span text:style-name="halfvet">5 083 519</text:span></text:p>
          </table:table-cell>
          <table:table-cell office:value-type="string"/>
          <table:table-cell office:value-type="string"/>
          <table:table-cell office:value-type="string">
            <text:p text:style-name="Table_20_Contents_Right"><text:span text:style-name="halfvet">-/- 4 28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7</text:p>
          </table:table-cell>
          <table:table-cell office:value-type="string"/>
          <table:table-cell office:value-type="string">
            <text:p text:style-name="Table_20_Contents_Left">Na-/Voordelig eindsaldo vorig jaar </text:p>
          </table:table-cell>
          <table:table-cell office:value-type="string"/>
          <table:table-cell office:value-type="string"/>
          <table:table-cell office:value-type="string">
            <text:p text:style-name="Table_20_Contents_Right">40 424 586</text:p>
          </table:table-cell>
          <table:table-cell office:value-type="string"/>
          <table:table-cell office:value-type="string"/>
          <table:table-cell office:value-type="string">
            <text:p text:style-name="Table_20_Contents_Right">40 423 688</text:p>
          </table:table-cell>
          <table:table-cell office:value-type="string"/>
          <table:table-cell office:value-type="string"/>
          <table:table-cell office:value-type="string">
            <text:p text:style-name="Table_20_Contents_Right">-/- 8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text:span text:style-name="halfvet">Sub-totaal</text:span>
                              
                           </text:p>
          </table:table-cell>
          <table:table-cell office:value-type="string"/>
          <table:table-cell office:value-type="string"/>
          <table:table-cell office:value-type="string">
            <text:p text:style-name="Table_20_Contents_Right"><text:span text:style-name="halfvet">40 424 586</text:span></text:p>
          </table:table-cell>
          <table:table-cell office:value-type="string"/>
          <table:table-cell office:value-type="string"/>
          <table:table-cell office:value-type="string">
            <text:p text:style-name="Table_20_Contents_Right"><text:span text:style-name="halfvet">40 423 688</text:span></text:p>
          </table:table-cell>
          <table:table-cell office:value-type="string"/>
          <table:table-cell office:value-type="string"/>
          <table:table-cell office:value-type="string">
            <text:p text:style-name="Table_20_Contents_Right"><text:span text:style-name="halfvet">-/- 89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8</text:p>
          </table:table-cell>
          <table:table-cell office:value-type="string"/>
          <table:table-cell office:value-type="string">
            <text:p text:style-name="Table_20_Contents_Left">Na-/Voordelig eindsaldo verslagjaar</text:p>
          </table:table-cell>
          <table:table-cell office:value-type="string"/>
          <table:table-cell office:value-type="string"/>
          <table:table-cell office:value-type="string">
            <text:p text:style-name="Table_20_Contents_Right">45 512 390</text:p>
          </table:table-cell>
          <table:table-cell office:value-type="string"/>
          <table:table-cell office:value-type="string"/>
          <table:table-cell office:value-type="string">
            <text:p text:style-name="Table_20_Contents_Right">45 507 207</text:p>
          </table:table-cell>
          <table:table-cell office:value-type="string"/>
          <table:table-cell office:value-type="string"/>
          <table:table-cell office:value-type="string">
            <text:p text:style-name="Table_20_Contents_Right">-/- 5 1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text:span text:style-name="halfvet">Totaal</text:span>
                              
                           </text:p>
          </table:table-cell>
          <table:table-cell office:value-type="string"/>
          <table:table-cell office:value-type="string"/>
          <table:table-cell office:value-type="string">
            <text:p text:style-name="Table_20_Contents_Right"><text:span text:style-name="halfvet">45 512 390</text:span></text:p>
          </table:table-cell>
          <table:table-cell office:value-type="string"/>
          <table:table-cell office:value-type="string"/>
          <table:table-cell office:value-type="string">
            <text:p text:style-name="Table_20_Contents_Right"><text:span text:style-name="halfvet">45 507 207</text:span></text:p>
          </table:table-cell>
          <table:table-cell office:value-type="string"/>
          <table:table-cell office:value-type="string"/>
          <table:table-cell office:value-type="string">
            <text:p text:style-name="Table_20_Contents_Right"><text:span text:style-name="halfvet">-/- 5 183</text:span></text:p>
          </table:table-cell>
        </table:table-row>
      </table:table>
      <text:p text:style-name="table.end"/>
      <text:h text:outline-level="2" text:style-name="divisiekop1">4. Toelichting bij de verantwoordingsstaat
               </text:h>
      <text:h text:outline-level="3" text:style-name="divisiekop2">4.1 Algemene beleidsdoelstelling
               </text:h>
      <text:p text:style-name="algemeen"><text:span text:style-name="cur">Om er mede voor te zorgen dat er bij het Ouderdomsfonds vanaf 2020, ondanks de vergrijzing, geen tekorten optreden.</text:span></text:p>
      <text:p text:style-name="algemeen">Door de voortschrijdende vergrijzing van de Nederlandse bevolking neemt de druk op de AOW in de toekomst toe. Met de instelling
                  van het Spaarfonds AOW komt de verantwoordelijkheid van het Rijk tot uitdrukking om te zorgen dat de werkenden van nu straks
                  ook een AOW-uitkering kunnen ontvangen. Het is geen fonds met geld, maar een aanspraak van de AOW-premiebetalers op de schatkist.
                  Vanaf 2020 kan het Ouderdomsfonds een beroep doen op de schatkist. Hierdoor is de voeding aan het Ouderdomsfonds ook op lange
                  termijn gewaarborgd. Deze systematiek waarborgt de financiering van het Ouderdomsfonds, maar zorgt niet voor een verbetering
                  van de overheidsfinanciën. Om de kosten van de vergrijzing op te kunnen vangen en om zo de overheidsfinanciën houdbaar te
                  maken, zijn aanvullende maatregelen nodig.
               </text:p>
      <text:p text:style-name="algemeen">Inmiddels wordt de discussie over de lange termijn houdbaarheid van de overheidsfinanciën intensief gevoerd. Bovendien zijn
                  er voorstellen gedaan om de AOW ook voor de toekomst zeker te stellen. Deze benadering geeft nieuwe handvatten voor het beleid
                  gericht op zekerheden voor de AOW in de toekomst en maakt het mogelijk het Spaarfonds AOW op te heffen. Het wetsvoorstel tot
                  opheffing van het Spaarfonds AOW is aan de Kamer aangeboden. 
               </text:p>
      <text:h text:outline-level="3" text:style-name="divisiekop2">4.2 Operationele doelstelling
               </text:h>
      <text:p text:style-name="algemeen">Voor een toelichting op de operationele doelstelling wordt verwezen naar de toelichting onder «Operationele doelstelling 1»
                  van beleidsartikel 51 «Rijksbijdragen aan sociale fondsen» van hoofdstuk XV «Ministerie van Sociale Zaken en Werkgelegenheid»
                  van de rijksbegroting 2010.
               </text:p>
      <text:h text:outline-level="3" text:style-name="divisiekop2">4.3 Budgettaire gevolgen van beleid
               </text:h>
      <text:p text:style-name="Caption">Bedragen x € 1 ml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3 933,5</text:span>
                              
                           </text:p>
          </table:table-cell>
          <table:table-cell office:value-type="string">
            <text:p text:style-name="Table_20_Contents_Right">
                              <text:span text:style-name="halfvet">4 196,4</text:span>
                              
                           </text:p>
          </table:table-cell>
          <table:table-cell office:value-type="string">
            <text:p text:style-name="Table_20_Contents_Right">
                              <text:span text:style-name="halfvet">4 490,3</text:span>
                              
                           </text:p>
          </table:table-cell>
          <table:table-cell office:value-type="string">
            <text:p text:style-name="Table_20_Contents_Right">
                              <text:span text:style-name="halfvet">4 793,6</text:span>
                              
                           </text:p>
          </table:table-cell>
          <table:table-cell office:value-type="string">
            <text:p text:style-name="Table_20_Contents_Right">
                              <text:span text:style-name="halfvet">5 083,5</text:span>
                              
                           </text:p>
          </table:table-cell>
          <table:table-cell office:value-type="string">
            <text:p text:style-name="Table_20_Contents_Right">
                              <text:span text:style-name="halfvet">5 087,8</text:span>
                              
                           </text:p>
          </table:table-cell>
          <table:table-cell office:value-type="string">
            <text:p text:style-name="Table_20_Contents_Right">
                              <text:span text:style-name="halfvet">4,3</text:span>
                              
                           </text:p>
          </table:table-cell>
        </table:table-row>
        <table:table-row>
          <table:table-cell office:value-type="string">
            <text:p text:style-name="Table_20_Heading_Left">Rijksbijdrage Ministerie SZW</text:p>
          </table:table-cell>
          <table:table-cell office:value-type="string">
            <text:p text:style-name="Table_20_Contents_Right">2 858,8</text:p>
          </table:table-cell>
          <table:table-cell office:value-type="string">
            <text:p text:style-name="Table_20_Contents_Right">2 972,3</text:p>
          </table:table-cell>
          <table:table-cell office:value-type="string">
            <text:p text:style-name="Table_20_Contents_Right">3 085,7</text:p>
          </table:table-cell>
          <table:table-cell office:value-type="string">
            <text:p text:style-name="Table_20_Contents_Right">3 199,2</text:p>
          </table:table-cell>
          <table:table-cell office:value-type="string">
            <text:p text:style-name="Table_20_Contents_Right">3 312,6</text:p>
          </table:table-cell>
          <table:table-cell office:value-type="string">
            <text:p text:style-name="Table_20_Contents_Right">3 312,6</text:p>
          </table:table-cell>
          <table:table-cell office:value-type="string">
            <text:p text:style-name="Table_20_Contents_Right">0</text:p>
          </table:table-cell>
        </table:table-row>
        <table:table-row>
          <table:table-cell office:value-type="string">
            <text:p text:style-name="Table_20_Heading_Left">Rentebaten</text:p>
          </table:table-cell>
          <table:table-cell office:value-type="string">
            <text:p text:style-name="Table_20_Contents_Right">1 074,7</text:p>
          </table:table-cell>
          <table:table-cell office:value-type="string">
            <text:p text:style-name="Table_20_Contents_Right">1 224,1</text:p>
          </table:table-cell>
          <table:table-cell office:value-type="string">
            <text:p text:style-name="Table_20_Contents_Right">1 404,6</text:p>
          </table:table-cell>
          <table:table-cell office:value-type="string">
            <text:p text:style-name="Table_20_Contents_Right">1 594,5</text:p>
          </table:table-cell>
          <table:table-cell office:value-type="string">
            <text:p text:style-name="Table_20_Contents_Right">1 770,9</text:p>
          </table:table-cell>
          <table:table-cell office:value-type="string">
            <text:p text:style-name="Table_20_Contents_Right">1 775,2</text:p>
          </table:table-cell>
          <table:table-cell office:value-type="string">
            <text:p text:style-name="Table_20_Contents_Right">4,3</text:p>
          </table:table-cell>
        </table:table-row>
      </table:table>
      <text:p/>
      <text:p text:style-name="bron">Vanwege afrondingen kan de som der delen afwijken van het totaal.</text:p>
      <text:p text:style-name="tussenkop"><text:span text:style-name="tussenkop_vet">Toelichting</text:span></text:p>
      <text:p text:style-name="tussenkop"><text:span text:style-name="tussenkop_cur">Uitgaven</text:span></text:p>
      <text:p text:style-name="algemeen">Er zijn in 2010 geen uitgaven gedaan ten laste van het fonds.</text:p>
      <text:p text:style-name="tussenkop"><text:span text:style-name="tussenkop_cur">Ontvangsten</text:span></text:p>
      <text:p text:style-name="tussenkop"><text:span text:style-name="tussenkop_cur">Bijdrage van de begroting van het Ministerie van Sociale Zaken en Werkgelegenheid</text:span></text:p>
      <text:p text:style-name="algemeen">Op dit artikel zijn de ontvangen bijdragen van het Ministerie van Sociale Zaken en Werkgelegenheid verantwoord. Op grond van
                  de Wfsv neemt de rijksbijdrage van het Ministerie van Sociale Zaken en Werkgelegenheid aan het Spaarfonds ieder jaar met € 113,4
                  mln toe. In 2010 is € 3 312,6 mln bijgeschreven op de bij het Ministerie van Financiën aangehouden rekening-courant.
               </text:p>
      <text:p text:style-name="tussenkop"><text:span text:style-name="tussenkop_cur">Rente-ontvangsten</text:span></text:p>
      <text:p text:style-name="algemeen">De Minister van Financiën stelt jaarlijks de rente vast die over het saldo van het Spaarfonds AOW wordt vergoed. In 2010 is
                  € 1 770,9 mln aan rente bijgeschreven. In de vastgestelde begroting werd uitgegaan van iets hogere rente-ontvangsten op basis
                  van het rentepercentage van 4%. Het verschil ad € 4,3 mln is veroorzaakt door een aanpassing van het rentepercentage tot 3,68%.
                  Bij de berekening van de rente is afgezien van renteaanpassing van de inleg 2000, die op grond van de eerdere afspraak met
                  betrekking tot de tienjaars-periode van staatsobligaties gedaan zou zijn.
               </text:p>
      <text:h text:outline-level="3" text:style-name="divisiekop2">4.4 Vermogenspositie
               </text:h>
      <text:p text:style-name="Caption">Bedragen x € 1 mln</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Realisatie 2010</text:p>
            </table:table-cell>
            <table:table-cell office:value-type="string">
              <text:p text:style-name="Table_20_Heading_Right">Begroting 2010</text:p>
            </table:table-cell>
          </table:table-row>
        </table:table-header-rows>
        <table:table-row>
          <table:table-cell office:value-type="string">
            <text:p text:style-name="Table_20_Heading_Left">Saldo eind 2009</text:p>
          </table:table-cell>
          <table:table-cell office:value-type="string">
            <text:p text:style-name="Table_20_Contents_Right">
                              40 423,7
                              
                           </text:p>
          </table:table-cell>
          <table:table-cell office:value-type="string">
            <text:p text:style-name="Table_20_Contents_Right">
                              40 424,6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cur">Mutaties 2010</text:span>
                              
                           </text:p>
          </table:table-cell>
          <table:table-cell office:value-type="string"/>
          <table:table-cell office:value-type="string"/>
        </table:table-row>
        <table:table-row>
          <table:table-cell office:value-type="string">
            <text:p text:style-name="Table_20_Heading_Left">Bijdrage van het Ministerie van SZW </text:p>
          </table:table-cell>
          <table:table-cell office:value-type="string">
            <text:p text:style-name="Table_20_Contents_Right">3 312,6</text:p>
          </table:table-cell>
          <table:table-cell office:value-type="string">
            <text:p text:style-name="Table_20_Contents_Right">3 312,6</text:p>
          </table:table-cell>
        </table:table-row>
        <table:table-row>
          <table:table-cell office:value-type="string">
            <text:p text:style-name="Table_20_Heading_Left">Rente-ontvangsten </text:p>
          </table:table-cell>
          <table:table-cell office:value-type="string">
            <text:p text:style-name="Table_20_Contents_Right">1 770,9</text:p>
          </table:table-cell>
          <table:table-cell office:value-type="string">
            <text:p text:style-name="Table_20_Contents_Right">1 775,2</text:p>
          </table:table-cell>
        </table:table-row>
        <table:table-row>
          <table:table-cell office:value-type="string"/>
          <table:table-cell office:value-type="string"/>
          <table:table-cell office:value-type="string"/>
        </table:table-row>
        <table:table-row>
          <table:table-cell office:value-type="string">
            <text:p text:style-name="Table_20_Heading_Left">Saldo eind 2010</text:p>
          </table:table-cell>
          <table:table-cell office:value-type="string">
            <text:p text:style-name="Table_20_Contents_Right">
                              45 507,2
                              
                           </text:p>
          </table:table-cell>
          <table:table-cell office:value-type="string">
            <text:p text:style-name="Table_20_Contents_Right">
                              45 512,4
                           </text:p>
          </table:table-cell>
        </table:table-row>
      </table:table>
      <text:p/>
      <text:p text:style-name="bron">Vanwege afrondingen kan de som der delen afwijken van het totaal.</text:p>
      <text:p text:style-name="tussenkop"><text:span text:style-name="tussenkop_vet">Toelichting</text:span></text:p>
      <text:p text:style-name="algemeen">Door toevoeging van de bijdrage van het Ministerie van Sociale Zaken en Werkgelegenheid in 2010 en de rente-ontvangsten 2010
                  bedraagt het saldo van het spaarfonds eind 2010 € 45 507,2 mln. Dit is iets lager dan het begrote eindsaldo. Het verschil
                  ten opzichte van het begrote eindsaldo wordt veroorzaakt door een lagere rentebijschrijving als gevolg van een lager rentepercentage.
               </text:p>
      <text:h text:outline-level="2" text:style-name="divisiekop1">5. Saldibalans per 31 december 2010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able:table-cell office:value-type="string">
              <text:p text:style-name="Table_20_Heading_Right">31 december 2010</text:p>
              <text:p text:style-name="Table_20_Heading_Right">x  € 1 000</text:p>
            </table:table-cell>
            <table:table-cell office:value-type="string"/>
            <table:table-cell office:value-type="string"/>
            <table:table-cell office:value-type="string">
              <text:p text:style-name="Table_20_Heading_Right">31 december 2010</text:p>
              <text:p text:style-name="Table_20_Heading_Right">x  € 1 000</text:p>
            </table:table-cell>
          </table:table-row>
        </table:table-header-rows>
        <table:table-row>
          <table:table-cell office:value-type="string">
            <text:p text:style-name="Table_20_Heading_Left">1)</text:p>
          </table:table-cell>
          <table:table-cell office:value-type="string">
            <text:p text:style-name="Table_20_Contents_Left">Uitgaven ten laste van de begroting 2010</text:p>
          </table:table-cell>
          <table:table-cell office:value-type="string"/>
          <table:table-cell office:value-type="string">
            <text:p text:style-name="Table_20_Contents_Left">2)</text:p>
          </table:table-cell>
          <table:table-cell office:value-type="string">
            <text:p text:style-name="Table_20_Contents_Left">Ontvangsten ten gunste van de begroting 2010</text:p>
          </table:table-cell>
          <table:table-cell office:value-type="string">
            <text:p text:style-name="Table_20_Contents_Right">45 507 2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text:p>
          </table:table-cell>
          <table:table-cell office:value-type="string">
            <text:p text:style-name="Table_20_Contents_Left">Rekening-courant RHB</text:p>
          </table:table-cell>
          <table:table-cell office:value-type="string">
            <text:p text:style-name="Table_20_Contents_Right">45 507 207 </text:p>
          </table:table-cell>
          <table:table-cell office:value-type="string"/>
          <table:table-cell office:value-type="string"/>
          <table:table-cell office:value-type="string"/>
        </table:table-row>
        <table:table-row>
          <table:table-cell office:value-type="string">
            <text:p text:style-name="Table_20_Heading_Left"> </text:p>
          </table:table-cell>
          <table:table-cell office:value-type="string">
            <text:p text:style-name="Table_20_Contents_Left">
                              <text:span text:style-name="halfvet">Totaal</text:span>
                              
                           </text:p>
          </table:table-cell>
          <table:table-cell office:value-type="string">
            <text:p text:style-name="Table_20_Contents_Right">45 507 207</text:p>
          </table:table-cell>
          <table:table-cell office:value-type="string"/>
          <table:table-cell office:value-type="string">
            <text:p text:style-name="Table_20_Contents_Left">
                              <text:span text:style-name="halfvet">Totaal</text:span>
                              
                           </text:p>
          </table:table-cell>
          <table:table-cell office:value-type="string">
            <text:p text:style-name="Table_20_Contents_Right">45 507 207</text:p>
          </table:table-cell>
        </table:table-row>
      </table:table>
      <text:p/>
      <text:p text:style-name="tussenkop"><text:span text:style-name="tussenkop_vet">Toelichting bij de saldibalans</text:span></text:p>
      <text:p text:style-name="Caption">Bedragen x € 1 000 </text:p>
      <text:p text:style-name="table.fix"/>
      <table:table table:name="table.5" table:style-name="table.5">
        <table:table-column table:style-name="table.5.col1"/>
        <table:table-column table:style-name="table.5.col2"/>
        <table:table-header-rows>
          <table:table-row>
            <table:table-cell office:value-type="string"/>
            <table:table-cell office:value-type="string">
              <text:p text:style-name="Table_20_Heading_Right">Ontvangsten</text:p>
            </table:table-cell>
          </table:table-row>
        </table:table-header-rows>
        <table:table-row>
          <table:table-cell office:value-type="string">
            <text:p text:style-name="Table_20_Heading_Left">Wet van 28 januari 2010, Stb. 79
                              (vastgestelde begroting)
                           </text:p>
          </table:table-cell>
          <table:table-cell office:value-type="string">
            <text:p text:style-name="Table_20_Heading_Right">5 087 804 </text:p>
          </table:table-cell>
        </table:table-row>
        <table:table-row>
          <table:table-cell office:value-type="string">
            <text:p text:style-name="Table_20_Heading_Left"/>
          </table:table-cell>
          <table:table-cell office:value-type="string"/>
        </table:table-row>
        <table:table-row>
          <table:table-cell office:value-type="string">
            <text:p text:style-name="Table_20_Heading_Left">Wet van 30 september 2010, Stb. 754
                              (Wijziging van de begrotingsstaat)(1e suppletore wet)
                           </text:p>
          </table:table-cell>
          <table:table-cell office:value-type="string">
            <text:p text:style-name="Table_20_Heading_Right">-/- 932</text:p>
          </table:table-cell>
        </table:table-row>
        <table:table-row>
          <table:table-cell office:value-type="string">
            <text:p text:style-name="Table_20_Heading_Left">
                              <text:span text:style-name="cur">Totaal toegestaan bij wet</text:span>
                              
                           </text:p>
          </table:table-cell>
          <table:table-cell office:value-type="string">
            <text:p text:style-name="Table_20_Heading_Right">
                              <text:span text:style-name="cur">5 086 872</text:span>
                              
                           </text:p>
          </table:table-cell>
        </table:table-row>
        <table:table-row>
          <table:table-cell office:value-type="string">
            <text:p text:style-name="Table_20_Heading_Left">3e wijzigingsvoorstel, slotwet</text:p>
          </table:table-cell>
          <table:table-cell office:value-type="string">
            <text:p text:style-name="Table_20_Heading_Right">-/- 3 353 </text:p>
          </table:table-cell>
        </table:table-row>
        <table:table-row>
          <table:table-cell office:value-type="string">
            <text:p text:style-name="Table_20_Heading_Left">
                              <text:span text:style-name="halfvet">Realisatie volgens verantwoordingsstaat</text:span>
                              
                           </text:p>
          </table:table-cell>
          <table:table-cell office:value-type="string">
            <text:p text:style-name="Table_20_Heading_Right">
                              <text:span text:style-name="halfvet">5 083 519</text:span>
                              
                           </text:p>
          </table:table-cell>
        </table:table-row>
      </table:table>
      <text:p/>
      <text:p text:style-name="tussenkop"><text:span text:style-name="tussenkop_vet">Ontvangsten</text:span></text:p>
      <text:p text:style-name="algemeen">Het saldo uit 2009 van € 40 423,688 mln is in 2010 vermeerderd met € 5 083,5 mln, bestaande uit een bijdrage van het Ministerie
                  van Sociale Zaken en Werkgelegenheid van € 3 312,6 mln en van het Ministerie van Financiën vanwege ontvangsten uit rente € 1
                  770,9 mln. Het saldo van de ontvangsten van 2010 zal na publicatie in het Staatsblad van de slotwet 2010 worden overgeboekt.
               </text:p>
      <text:p text:style-name="tussenkop"><text:span text:style-name="tussenkop_vet">Rekening-Courant Rijkshoofdboekhouding</text:span></text:p>
      <text:p text:style-name="algemeen">Dit is de rekening-courant van het AOW-Spaarfonds ten opzichte van het Ministerie van Financiën. Het saldo stemt overeen met
                  het dagafschrift van 15 februari 2011.
               </text:p>
      <text:h text:outline-level="2" text:style-name="divisiekop1">6. Bedrijfsvoeringsparagraaf
               </text:h>
      <text:p text:style-name="algemeen">De bedrijfsvoeringsprocessen met betrekking tot het Spaarfonds AOW zijn op beheerste en gestructureerde wijze verlopen. Er
                  hebben zich geen onrechtmatigheden voorgedaan en de kwaliteit van het financieel beheer is op orde. Binnen een begrotingsfonds
                  als het Spaarfonds AOW is geen sprake van enige vorm van materieelbeheer. De kwaliteit van de niet-financiële informatie geeft
                  geen aanleiding tot opmerkingen. Voor het overige verwijs ik naar de Bedrijfsvoeringsparagraaf in het Jaarverslag van het
                  ministerie van SZW.
               </text:p>
      <text:p text:style-name="tussenkop"><text:span text:style-name="tussenkop_cur">Totstandkoming beleidsinformatie</text:span></text:p>
      <text:p text:style-name="algemeen">De vulling van het Spaarfonds AOW komt tot stand door een Rijksbijdrage op basis van artikel 86, derde lid, en 87 van de Wet
                  financiering sociale verzekeringen en een rentebijschrijving op basis van een rentepercentage dat jaarlijks wordt vastgesteld
                  door de Minister van Financiën. De kwaliteit van de beleidsinformatie geeft geen aanleiding tot opmerk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E,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