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C
               </text:p>
          </table:table-cell>
          <table:table-cell office:value-type="string" table:number-columns-spanned="2" table:style-name="parlementair.kopcel3">
            <text:p text:style-name="headtable.dossiertitel"> Jaarverslag en slotwet Provinciefond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gemeen">De commissie voor Binnenlandse Zaken<text:note text:id="ID-115235-d28e85"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C,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