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300*"/>
    </style:style>
    <style:style style:family="table-column" style:name="table.2.col8">
      <style:table-column-properties style:rel-column-width="1000*"/>
    </style:style>
    <style:style style:family="table" style:name="table.3" style:master-page-name="Tables">
      <style:table-properties table:align="margins"/>
    </style:style>
    <style:style style:family="table-column" style:name="table.3.col1">
      <style:table-column-properties style:rel-column-width="700*"/>
    </style:style>
    <style:style style:family="table-column" style:name="table.3.col2">
      <style:table-column-properties style:rel-column-width="1300*"/>
    </style:style>
    <style:style style:family="table-column" style:name="table.3.col3">
      <style:table-column-properties style:rel-column-width="1000*"/>
    </style:style>
    <style:style style:family="table-column" style:name="table.3.col4">
      <style:table-column-properties style:rel-column-width="800*"/>
    </style:style>
    <style:style style:family="table-column" style:name="table.3.col5">
      <style:table-column-properties style:rel-column-width="900*"/>
    </style:style>
    <style:style style:family="table-column" style:name="table.3.col6">
      <style:table-column-properties style:rel-column-width="1000*"/>
    </style:style>
    <style:style style:family="table-column" style:name="table.3.col7">
      <style:table-column-properties style:rel-column-width="800*"/>
    </style:style>
    <style:style style:family="table-column" style:name="table.3.col8">
      <style:table-column-properties style:rel-column-width="900*"/>
    </style:style>
    <style:style style:family="table-column" style:name="table.3.col9">
      <style:table-column-properties style:rel-column-width="1000*"/>
    </style:style>
    <style:style style:family="table-column" style:name="table.3.col10">
      <style:table-column-properties style:rel-column-width="800*"/>
    </style:style>
    <style:style style:family="table-column" style:name="table.3.col11">
      <style:table-column-properties style:rel-column-width="9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2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00*"/>
    </style:style>
    <style:style style:family="table-column" style:name="table.4.col6">
      <style:table-column-properties style:rel-column-width="400*"/>
    </style:style>
    <style:style style:family="table-column" style:name="table.4.col7">
      <style:table-column-properties style:rel-column-width="2300*"/>
    </style:style>
    <style:style style:family="table-column" style:name="table.4.col8">
      <style:table-column-properties style:rel-column-width="1200*"/>
    </style:style>
    <style:style style:family="table-column" style:name="table.4.col9">
      <style:table-column-properties style:rel-column-width="12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column" style:name="table.5.col5">
      <style:table-column-properties style:rel-column-width="1800*"/>
    </style:style>
    <style:style style:family="table" style:name="table.6">
      <style:table-properties table:align="margins"/>
    </style:style>
    <style:style style:family="table-column" style:name="table.6.col1">
      <style:table-column-properties style:rel-column-width="8200*"/>
    </style:style>
    <style:style style:family="table-column" style:name="table.6.col2">
      <style:table-column-properties style:rel-column-width="18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2400*"/>
    </style:style>
    <style:style style:family="table-column" style:name="table.7.col3">
      <style:table-column-properties style:rel-column-width="1300*"/>
    </style:style>
    <style:style style:family="table-column" style:name="table.7.col4">
      <style:table-column-properties style:rel-column-width="1300*"/>
    </style:style>
    <style:style style:family="table-column" style:name="table.7.col5">
      <style:table-column-properties style:rel-column-width="1200*"/>
    </style:style>
    <style:style style:family="table-column" style:name="table.7.col6">
      <style:table-column-properties style:rel-column-width="14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1700*"/>
    </style:style>
    <style:style style:family="table-column" style:name="table.8.col3">
      <style:table-column-properties style:rel-column-width="1700*"/>
    </style:style>
    <style:style style:family="table-column" style:name="table.8.col4">
      <style:table-column-properties style:rel-column-width="17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77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6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C</text:p>
          </table:table-cell>
          <table:table-cell office:value-type="string" table:number-columns-spanned="2" table:style-name="parlementair.kopcel3">
            <text:p text:style-name="headtable.dossiertitel"> Jaarverslag en slotwet Provinciefonds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PROVINCIEFONDS (C)
            </text:p>
            <text:p text:style-name="headtable.datum">Aangeboden 
               		18 mei 2011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anbieding en dechargeverlening</text:p>
          </table:table-cell>
          <table:table-cell office:value-type="string">
            <text:p text:style-name="Table_20_Contents_Right">4</text:p>
          </table:table-cell>
        </table:table-row>
        <table:table-row>
          <table:table-cell office:value-type="string">
            <text:p text:style-name="Table_20_Contents_Left">2.</text:p>
          </table:table-cell>
          <table:table-cell office:value-type="string">
            <text:p text:style-name="Table_20_Contents_Left">Leeswijzer</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leidsverslag</text:span> 
                           </text:p>
          </table:table-cell>
          <table:table-cell office:value-type="string">
            <text:p text:style-name="Table_20_Contents_Right"><text:span text:style-name="halfvet">8</text:span></text:p>
          </table:table-cell>
        </table:table-row>
        <table:table-row>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Beleidsprioriteiten 2010</text:p>
          </table:table-cell>
          <table:table-cell office:value-type="string">
            <text:p text:style-name="Table_20_Contents_Right">8</text:p>
          </table:table-cell>
        </table:table-row>
        <table:table-row>
          <table:table-cell office:value-type="string">
            <text:p text:style-name="Table_20_Contents_Left">4.</text:p>
          </table:table-cell>
          <table:table-cell office:value-type="string">
            <text:p text:style-name="Table_20_Contents_Left">Beleidsartikelen</text:p>
          </table:table-cell>
          <table:table-cell office:value-type="string">
            <text:p text:style-name="Table_20_Contents_Right">11</text:p>
          </table:table-cell>
        </table:table-row>
        <table:table-row>
          <table:table-cell office:value-type="string">
            <text:p text:style-name="Table_20_Contents_Left">5.</text:p>
          </table:table-cell>
          <table:table-cell office:value-type="string">
            <text:p text:style-name="Table_20_Contents_Left">Bedrijfsvoeringparagraaf</text:p>
          </table:table-cell>
          <table:table-cell office:value-type="string">
            <text:p text:style-name="Table_20_Contents_Right">1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C.</text:span> 
                           </text:p>
          </table:table-cell>
          <table:table-cell office:value-type="string">
            <text:p text:style-name="Table_20_Contents_Left"> <text:span text:style-name="halfvet">Jaarrekening</text:span> 
                           </text:p>
          </table:table-cell>
          <table:table-cell office:value-type="string">
            <text:p text:style-name="Table_20_Contents_Right"><text:span text:style-name="halfvet">17</text:span></text:p>
          </table:table-cell>
        </table:table-row>
        <table:table-row>
          <table:table-cell office:value-type="string"/>
          <table:table-cell office:value-type="string"/>
          <table:table-cell office:value-type="string"/>
        </table:table-row>
        <table:table-row>
          <table:table-cell office:value-type="string">
            <text:p text:style-name="Table_20_Contents_Left">6.</text:p>
          </table:table-cell>
          <table:table-cell office:value-type="string">
            <text:p text:style-name="Table_20_Contents_Left">De verantwoordingsstaat</text:p>
          </table:table-cell>
          <table:table-cell office:value-type="string">
            <text:p text:style-name="Table_20_Contents_Right">17</text:p>
          </table:table-cell>
        </table:table-row>
        <table:table-row>
          <table:table-cell office:value-type="string">
            <text:p text:style-name="Table_20_Contents_Left">7.</text:p>
          </table:table-cell>
          <table:table-cell office:value-type="string">
            <text:p text:style-name="Table_20_Contents_Left">De saldibalans</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D.</text:span> 
                           </text:p>
          </table:table-cell>
          <table:table-cell office:value-type="string">
            <text:p text:style-name="Table_20_Contents_Left"> <text:span text:style-name="halfvet">Bijlagen</text:span> 
                           </text:p>
          </table:table-cell>
          <table:table-cell office:value-type="string">
            <text:p text:style-name="Table_20_Contents_Right"><text:span text:style-name="halfvet">22</text:span></text:p>
          </table:table-cell>
        </table:table-row>
        <table:table-row>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Bijlage 1: Verdiepingsbijlage</text:p>
          </table:table-cell>
          <table:table-cell office:value-type="string">
            <text:p text:style-name="Table_20_Contents_Right">22</text:p>
          </table:table-cell>
        </table:table-row>
        <table:table-row>
          <table:table-cell office:value-type="string">
            <text:p text:style-name="Table_20_Contents_Left">9.</text:p>
          </table:table-cell>
          <table:table-cell office:value-type="string">
            <text:p text:style-name="Table_20_Contents_Left">Bijlage 2: Lijst met afkortingen</text:p>
          </table:table-cell>
          <table:table-cell office:value-type="string">
            <text:p text:style-name="Table_20_Contents_Right">23</text:p>
          </table:table-cell>
        </table:table-row>
        <table:table-row>
          <table:table-cell office:value-type="string">
            <text:p text:style-name="Table_20_Contents_Left">10.</text:p>
          </table:table-cell>
          <table:table-cell office:value-type="string">
            <text:p text:style-name="Table_20_Contents_Left">Bijlage 3: Lijst van de belangrijke termen en hun betekenis
                              						
                           </text:p>
          </table:table-cell>
          <table:table-cell office:value-type="string">
            <text:p text:style-name="Table_20_Contents_Right">24</text:p>
          </table:table-cell>
        </table:table-row>
      </table:table>
      <text:p/>
      <text:h text:outline-level="2" text:style-name="algemeen_kop.kopopmaak_vet">A. ALGEMEEN
               </text:h>
      <text:h text:outline-level="3" text:style-name="divisiekop1">1. AANBIEDING EN DECHARGEVERLENING
               </text:h>
      <text:p text:style-name="algemeen">Aan de Voorzitters van de Eerste Kamer en de Tweede Kamer van de
                  				Staten-Generaal.
               </text:p>
      <text:p text:style-name="algemeen">Hierbij bieden wij het jaarverslag met betrekking tot de
                  				begroting van het provinciefonds over het jaar 2010 aan.
               </text:p>
      <text:p text:style-name="algemeen">Onder verwijzing naar de artikelen 63 en 64 van de
                  				Comptabiliteitswet 2001 verzoeken wij de beide Kamers van de Staten-Generaal
                  				ons decharge te verlenen over het in het jaar 2010 gevoerde financiële beheer.
                  				
               </text:p>
      <text:p text:style-name="algemeen">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van het provinciefonds.
                     </text:p>
        </text:list-item>
      </text:list>
      <text:p text:style-name="algemeen">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2010, dat met het
                        					 onderhavige jaarverslag samenhangt;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Binnenlandse Zaken en
                     			 Koninkrijksrelaties,
                  </text:p>
      <text:p text:style-name="ondertekening.end">J. P. H. Donner </text:p>
      <text:p text:style-name="ondertekening">De Staatssecretaris van
                     			 Financiën,
                  </text:p>
      <text:p text:style-name="ondertekening.end">F. H. H. Weekers </text:p>
      <text:p text:style-name="hardreturn"/>
      <text:p text:style-name="tussenkop"><text:span text:style-name="tussenkop_vet">
                           				Dechargeverlening door de Tweede Kamer </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
                     </text:p>
      <text:p text:style-name="box-verticale_lijnen">De voorzitter van Tweede Kamer,</text:p>
      <text:p text:style-name="box-verticale_lijnen">Handtekening:</text:p>
      <text:p text:style-name="box-verticale_lijnen.end">Datum:</text:p>
      <text:p text:style-name="bijlage-startpagina"> <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 
                  </text:p>
      <text:p text:style-name="tussenkop"><text:span text:style-name="tussenkop_vet">
                           				Dechargeverlening door de Eerste Kamer </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
                     </text:p>
      <text:p text:style-name="box-verticale_lijnen">De voorzitter van de Eerste Kamer,</text:p>
      <text:p text:style-name="box-verticale_lijnen">Handtekening:</text:p>
      <text:p text:style-name="box-verticale_lijnen.end">Datum:</text:p>
      <text:p text:style-name="bijlage-startpagina"> <text:span text:style-name="cur">Op grond van artikel 64, derde lid, van de
                        			 Comptabiliteitswet 2001 wordt dit originele exemplaar van het onderhavige
                        			 jaarverslag, na ondertekening van de hierboven opgenomen verklaring,
                        			 doorgezonden aan de minister van Financiën.</text:span> 
                  </text:p>
      <text:p text:style-name="hardreturn"/>
      <text:h text:outline-level="2" text:style-name="divisiekop1">2. LEESWIJZER
               </text:h>
      <text:p text:style-name="algemeen">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text:p>
      <text:p text:style-name="algemeen">Dit jaarverslag zal de eerdere, op 2010 betrekking hebbende,
                  				begrotingen van het provinciefonds (de oorspronkelijk vastgestelde begroting
                  				2010 en de 1<text:span text:style-name="superscript">ste</text:span> en 2<text:span text:style-name="superscript">de</text:span> suppletore begrotingen 2010) als
                  				uitgangspunt nemen. Terugkijkend op de beleidsprioriteiten zal hierbij de
                  				ontwerpbegroting 2010 van het provinciefonds van belang zijn.
               </text:p>
      <text:p text:style-name="alineagroep">Het jaarverslag is verdeeld in twee onderdelen: het
                     				  beleidsverslag en de jaarrekening.
                  </text:p>
      <text:p text:style-name="alineagroep">Het <text:span text:style-name="cur">beleidsverslag</text:span> is een terugblik
                     				  op het gevoerde beleid in 2010. Hierin komt de realisatie van de
                     				  beleidsprioriteiten aan bod, worden de budgettaire gevolgen van het gevoerde
                     				  beleid in beeld gebracht en worden er beleidsmatige conclusies ten aanzien van
                     				  de beleidsprioriteiten getrokken. Bovendien wordt in de paragraaf
                     				  beleidsartikelen stilgestaan bij de prestatiegegevens die betrekking hebben op
                     				  de beleidsdoelstellingen van het provinciefonds. Hier wordt ook de toelichting
                     				  gegeven op het verschil tussen de oorspronkelijke vastgestelde begroting en
                     				  realisatie.
                  </text:p>
      <text:p text:style-name="alineagroep">De<text:span text:style-name="cur"> jaarrekening</text:span> geeft het
                     				  financiële beeld van het begrotingsjaar 2010 wat betreft het provinciefonds.
                     				  In dit onderdeel wordt de verantwoordingsstaat en de saldibalans
                     				  gepresenteerd.
                  </text:p>
      <text:p text:style-name="alineagroep.end">Ten slotte volgen er nog drie <text:span text:style-name="cur">bijlagen</text:span> (verdiepingsbijlage, een lijst met afkortingen en
                     				  een lijst van de belangrijkste termen en hun betekenis).
                  </text:p>
      <text:p text:style-name="hardreturn"/>
      <text:h text:outline-level="2" text:style-name="algemeen_kop.kopopmaak_vet">B. BELEIDSVERSLAG
               </text:h>
      <text:h text:outline-level="3" text:style-name="divisiekop1">3. BELEIDSPRIORITEITEN 2010
               </text:h>
      <text:p text:style-name="algemeen">Dit jaarverslag gaat in op de in 2010 gerealiseerde
                  				beleidsprioriteiten. Uitgangspunt daarbij is in de eerste plaats de
                  				oorspronkelijk in de begroting 2010 geformuleerde beleidsprioriteiten.
               </text:p>
      <text:p text:style-name="algemeen">Voor burgers vormen Rijk, gemeenten en provincies één overheid.
                  				De burger verwacht een slagvaardig openbaar bestuur. Dit vraagt om een
                  				duidelijke taakverdeling tussen de verschillende overheden en goede
                  				interbestuurlijke en financiële verhoudingen. Het provinciefonds voorziet
                  				provincies van voldoende financiële middelen voor het uitvoeren van hun taken.
                  				Daarnaast voorziet het in een dusdanige verdeling van de beschikbare
                  				financiële middelen over provincies dat deze in staat zijn om hun inwoners een
                  				gelijkwaardig voorzieningenpakket tegen globaal gelijke lasten te kunnen
                  				leveren. In dit kader zijn in de begroting 2010 een aantal beleidsprioriteiten
                  				geformuleerd. Deze zijn op hoofdlijnen in te delen in de volgende
                  				categorieën:
               </text:p>
      <text:list text:style-name="list-style-3">
        <text:list-item>
          <text:p text:style-name="list.start">Bestuursakkoord en decentralisatie.
                     </text:p>
        </text:list-item>
        <text:list-item>
          <text:p text:style-name="list.end">Goede financiële verhouding tussen Rijk en provincies.
                     </text:p>
        </text:list-item>
      </text:list>
      <text:p text:style-name="algemeen">Onderdeel A. beschrijft de realisatie van de beleidsprioriteiten
                  				in 2010. Vervolgens worden in onderdeel B. de budgettaire en financiële
                  				consequenties van deze beleidsprioriteiten weergegeven.
               </text:p>
      <text:h text:outline-level="4" text:style-name="divisiekop2">A. Realisatie van de beleidsprioriteiten 2010
               </text:h>
      <text:p text:style-name="tussenkop"><text:span text:style-name="tussenkop_cur">
                     				  Bestuursakkoord en decentralisatie</text:span></text:p>
      <text:p text:style-name="algemeen">Rijk en provincies hebben 4 juni 2008 een bestuursakkoord
                  				  gesloten over met name de kerntaken en zichtbaarheid van provincies. Mede op
                  				  basis van de decentralisatievoorstellen van de Gemengde Commissie
                  				  Decentralisatievoorstellen provincies (commissie Lodders) hebben het Rijk en de
                  				  provincies afspraken gemaakt over:
               </text:p>
      <text:list text:style-name="list-style-4">
        <text:list-item>
          <text:p text:style-name="list.start">bestuurlijke en financiële verhoudingen;
                     </text:p>
        </text:list-item>
        <text:list-item>
          <text:p text:style-name="list.cont">decentralisatie van taken en overheveling van financiële
                        						middelen;
                     </text:p>
        </text:list-item>
        <text:list-item>
          <text:p text:style-name="list.cont">deregulering en vermindering van administratieve
                        						lasten;
                     </text:p>
        </text:list-item>
        <text:list-item>
          <text:p text:style-name="list.end">investeringen van de provincies in de realisatie van
                        						Rijksdoelen.
                     </text:p>
        </text:list-item>
      </text:list>
      <text:p text:style-name="algemeen">Met een brief van 19 juli 2010 (Kamerstukken II 2009–2010,
                  				  32 123 VII,
                     				  nr. 71) is de Tweede Kamer geïnformeerd over de stand van zaken van
                  				  de bestuursakkoorden met zowel de gemeenten als de provincies. Ten aanzien van
                  				  het bestuursakkoord met de provincies kan naar aanleiding van de
                  				  voortgangsrapportage worden opgemerkt dat samen met het IPO een groot deel van
                  				  de afspraken is vormgegeven. Ook is een aantal afspraken (nog) niet gehaald.
                  				  Deels is het niet realiseren van de afspraken overigens terug te voeren op de
                  				  demissionaire status van het kabinet en het controversieel verklaren van
                  				  wetgeving, waardoor verdere besluitvorming niet heeft plaatsgevonden. Een ander
                  				  deel van de afspraken ligt op koers. Dat wil zeggen dat de afspraken nog niet
                  				  gerealiseerd zijn, maar dat naar verwachting eind 2011 wel zijn.
               </text:p>
      <text:p text:style-name="algemeen">Eind 2009 hebben BZK, VNG en IPO afgesproken om de beoogde
                  				  gezamenlijke evaluatie van de bestuursakkoorden versneld op te pakken in 2010.
                  				  De evaluatie is als bijlage bij bovengenoemde brief van 19 juli 2010
                  				  meegezonden aan de Tweede Kamer. De belangrijkste conclusies voor het
                  				  bestuursakkoord Rijk-provincies zijn dat:
               </text:p>
      <text:list text:style-name="list-style-5">
        <text:list-item>
          <text:p text:style-name="list.start">het akkoord vooral aansluit bij de doelstelling van het
                        						Rijk decentralisatie van taken en bevoegdheden naar en zelfstandigheid van
                        						provincies met kracht te bevorderen;
                     </text:p>
        </text:list-item>
        <text:list-item>
          <text:p text:style-name="list.cont">de uitvoering van het akkoord op een aantal punten wel
                        						(bestuurlijke verhoudingen en kwaliteit dienstverlening) en op andere punten
                        						minder (helft decentralisatie-afspraken) uit de verf komt;
                     </text:p>
        </text:list-item>
        <text:list-item>
          <text:p text:style-name="list.end">het akkoord tot op zekere hoogte sturend is geweest voor
                        						het op gang brengen van activiteiten gericht op de aanpak van maatschappelijke
                        						problemen.
                     </text:p>
        </text:list-item>
      </text:list>
      <text:p text:style-name="tussenkop"><text:span text:style-name="tussenkop_cur">
                     				  Goede financiële verhouding tussen Rijk en
                     				  provincies</text:span></text:p>
      <text:p text:style-name="algemeen">Een goede bestuurlijke verhouding tussen Rijk en provincies is
                  				  alleen dan mogelijk als ook in de financiële verhouding door een ieder
                  				  gedragen afspraken worden gemaakt. De financiële verhouding tussen Rijk en
                  				  provincies heeft dan ook in 2010 de aandacht gekregen die het verdient. Daarbij
                  				  kwamen de volgende kernpunten aan de orde:
               </text:p>
      <text:list text:style-name="list-style-6">
        <text:list-item>
          <text:p text:style-name="list.start">Het Bestuurlijk overleg financiële verhouding (Bofv) met
                        						de VNG en het IPO heeft in 2010 drie keer plaatsgevonden. In april rond het
                        						verschijnen van de voorjaarsnota en in juni en juli twee extra bestuurlijke
                        						overleggen over de Wmo, de normeringssystematiek en de bestuursakkoorden. Het
                        						Bofv rond het verschijnen van de miljoenennota is vanwege de toen demissionaire
                        						status van het kabinet niet doorgegaan.
                     </text:p>
        </text:list-item>
        <text:list-item>
          <text:p text:style-name="list.cont">Het kabinet heeft artikel 2 van de
                        						Financiële-verhoudingswet onverkort toegepast en nageleefd. De vakministers
                        						zijn primair verantwoordelijk voor het aangeven van de kosten en
                        						bekostigingswijze van taakwijzigingen van provincies. Daartoe treden zij tijdig
                        						in overleg met de fondsbeheerders en daarna – conform de Code
                        						interbestuurlijke verhoudingen – met het IPO.
                     </text:p>
        </text:list-item>
        <text:list-item>
          <text:p text:style-name="list.end">Op 15 april 2009 is een pakket aanvullende afspraken op de
                        						bestuursakkoorden overeengekomen met VNG, IPO en Unie van Waterschappen.
                        						Aanleiding voor de aanvullende afspraken is de economische crisis. Een
                        						belangrijk gevolg van de afspraken is dat de normeringsystematiek (die uitgaat
                        						van het principe van «samen de trap op, samen de trap af») voor de periode
                        						2009–2011 buiten werking is gesteld. In plaats daarvan is met de gemeenten en
                        						provincies voor deze jaren een reeks van nominale uitkeringen voor het
                        						gemeentefonds en het provinciefonds overeen gekomen. Ten aanzien van latere
                        						jaren is afgesproken dat de normeringssystematiek weer wordt ingevoerd. Het
                        						gevolg van het vastleggen van het accres is ook, dat de behoedzaamheidsreserve
                        						voorlopig buiten werking is gesteld.
                     </text:p>
        </text:list-item>
      </text:list>
      <text:p text:style-name="algemeen">Al een aantal jaren blijkt dat de provincies gezamenlijk zeer
                  				  ruime inkomsten hebben, maar dat er tussen de provincies sprake is van
                  				  aanzienlijke verschillen in financiële mogelijkheden (van zeer ruim tot krap
                  				  bij kas). Deze verschillen zijn niet te verklaren door een verschil in opgaven
                  				  en taken. Op de vraag of de omvang en de verdeling van de provinciale middelen
                  				  nog voldoende aansluit bij de provinciale taken heeft de Raad voor financiële
                  				  verhoudingen (Rfv) in 2009 een advies uitgebracht. De conclusie was dat de
                  				  provincies gezamenlijk bijna € 597 miljoen meer middelen uitgaven dan op
                  				  grond van de normering van het provinciefonds werd verwacht. Op basis daarvan
                  				  is besloten de provincies vanaf 2011 structureel € 300 miljoen te korten op
                  				  de uitkering uit het provinciefonds. Deze korting maakte een herverdeling van
                  				  het provinciefonds noodzakelijk. Het is de provincies zelf niet gelukt om
                  				  onderling tot overeenstemming te komen over een nieuwe verdeling van het fonds,
                  				  anders dan voor de korting voor 2011. Daarom is in 2010 door het kabinet de
                  				  afspraak gemaakt met het IPO dat de fondsbeheerders komen een nieuwe verdeling
                  				  van het provinciefonds vanaf 2012. Deze wordt in het voorjaar van 2011 bekend
                  				  gemaakt.
               </text:p>
      <text:h text:outline-level="4" text:style-name="divisiekop2">B. Budgettaire en financiële consequenties van de
                  					 beleidsprioriteiten 2010
               </text:h>
      <text:p text:style-name="algemeen">In het begrotingsjaar 2010 hebben zich twee belangrijke
                  				  mutaties voorgedaan die verbonden zijn met bovenstaande realisatie van
                  				  beleidsprioriteiten.
               </text:p>
      <text:p text:style-name="algemeen">In de eerste plaats heeft een verdere stijging van de
                  				  decentralisatie-uitkeringen plaatsgevonden met name door nieuwe
                  				  decentralisatie-uitkeringen als gevolg van het bestuursakkoord Rijk-provincies,
                  				  zoals bedrijventerreinen (€ 40 miljoen), bodemsanering (€ 60 miljoen) en
                  				  monumenten (€ 19 miljoen). In 2010 zijn er 13 decentralisatie-uitkeringen
                  				  met een totaalbedrag van € 180 832 000. In 2009 waren er nog 5
                  				  decentralisatie-uitkeringen met een totaalbedrag van € 34 360 000.
               </text:p>
      <text:p text:style-name="algemeen">Ten tweede is dat het tijdelijk buiten werking stellen voor de
                  				  periode 2009 tot en met 2011 van de normeringssystematiek. De financiële
                  				  gevolgen voor 2010 waren:
               </text:p>
      <text:list text:style-name="list-style-7">
        <text:list-item>
          <text:p text:style-name="list.start">Het reële accres is op 0% gesteld. Het bijbehorende
                        						nominale accres bedraagt € 6 miljoen. Het nominale accres ligt daarmee
                        						vast.
                     </text:p>
        </text:list-item>
        <text:list-item>
          <text:p text:style-name="list.cont">Er wordt niet gewerkt met een behoedzaamheidsreserve en er
                        						zal dus geen nacalculatie plaatsvinden.
                     </text:p>
        </text:list-item>
        <text:list-item>
          <text:p text:style-name="list.end">Provincies ontvingen een incidentele bijdrage van € 10
                        						miljoen.
                     </text:p>
        </text:list-item>
      </text:list>
      <text:p text:style-name="algemeen">Voor het overige hebben zich in het begrotingsjaar 2010 geen
                  				  belangrijke mutaties voorgedaan die verbonden kunnen worden aan bovenstaande
                  				  realisatie van beleidsprioriteiten.
               </text:p>
      <text:h text:outline-level="3" text:style-name="divisiekop1">4. BELEIDSARTIKELEN
               </text:h>
      <text:h text:outline-level="4" text:style-name="divisiekop2">1. Algemene beleidsdoelstelling
               </text:h>
      <text:p text:style-name="algemeen">De provinciefondsbegroting maakt onderdeel uit van de
                  				  Rijksbegroting, maar heeft daarbinnen een eigen bijzonder karakter. Zo kent de
                  				  provinciefondsbegroting in tegenstelling tot een departementale begroting
                  				  slechts één beleidsartikel: het provinciefonds. Dit beleidsartikel kent als
                  				  algemene doelstelling: te bewerkstelligen dat de provincies via het
                  				  provinciefonds de juiste middelen krijgen toebedeeld om hun taken naar behoren
                  				  uit te voeren. Deze doelstelling valt uiteen in twee onderdelen:
               </text:p>
      <text:list text:style-name="list-style-8">
        <text:list-item text:start-value="1">
          <text:p text:style-name="list.start">De omvang van de middelen moet adequaat zijn;
                     </text:p>
        </text:list-item>
        <text:list-item text:start-value="2">
          <text:p text:style-name="list.end">De verdeling van de middelen moet adequaat zijn.
                     </text:p>
        </text:list-item>
      </text:list>
      <text:p text:style-name="tussenkop"><text:span text:style-name="tussenkop_cur">
                     				  Verantwoordelijkheid ministers</text:span></text:p>
      <text:p text:style-name="algemeen">De fondsbeheerders, de minister van Binnenlandse Zaken en
                  				  Koninkrijksrelaties en de minister van Financiën, zijn verantwoordelijk voor
                  				  het provinciefonds. De fondsbeheerders zijn niet verantwoordelijk voor de
                  				  resultaten die provincies met hun bijdrage uit dit fonds realiseren: provincies
                  				  zijn, met inachtneming van de wet- en regelgeving, autonoom in het voeren van
                  				  hun beleid bekostigd uit het provinciefonds. Ook de eigen provinciale
                  				  belastingsopbrengsten kennen deze karakteristiek. Dit in tegenstelling tot de
                  				  overige inkomstenbronnen van provincies, specifieke uitkeringen en heffingen en
                  				  retributies. Niet alleen bestedingsrichting, ook de effectiviteit van de inzet
                  				  van de middelen is een provinciale verantwoordelijkheid, waarin het college van
                  				  gedeputeerde staten wordt gecontroleerd door de provinciale staten.
               </text:p>
      <text:p text:style-name="tussenkop"><text:span text:style-name="tussenkop_cur">
                     				  Succesfactoren van beleid</text:span></text:p>
      <text:p text:style-name="algemeen">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
               </text:p>
      <text:h text:outline-level="4" text:style-name="divisiekop2">2. De budgettaire gevolgen van beleid
               </text:h>
      <text:p text:style-name="algemeen">In de volgende tabel worden de budgettaire gevolgen van beleid
                  				  weergegeven.
               </text:p>
      <text:p text:style-name="Caption">Budgettaire gevolgen van beleid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Provinciefonds</text:p>
            </table:table-cell>
            <table:table-cell office:value-type="string" table:number-columns-spanned="5">
              <text:p text:style-name="Table_20_Heading_Center">Realisatie</text:p>
            </table:table-cell>
            <table:table-cell office:value-type="string">
              <text:p text:style-name="Table_20_Heading_Right">Oorspronkelijk 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083 526</text:span> 
                           </text:p>
          </table:table-cell>
          <table:table-cell office:value-type="string">
            <text:p text:style-name="Table_20_Contents_Right"> <text:span text:style-name="halfvet">1 123 901</text:span> 
                           </text:p>
          </table:table-cell>
          <table:table-cell office:value-type="string">
            <text:p text:style-name="Table_20_Contents_Right"> <text:span text:style-name="halfvet">1 212 537</text:span> 
                           </text:p>
          </table:table-cell>
          <table:table-cell office:value-type="string">
            <text:p text:style-name="Table_20_Contents_Right"> <text:span text:style-name="halfvet">1 321 574</text:span> 
                           </text:p>
          </table:table-cell>
          <table:table-cell office:value-type="string">
            <text:p text:style-name="Table_20_Contents_Right"> <text:span text:style-name="halfvet">1 482 618</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180 13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089 829</text:span> 
                           </text:p>
          </table:table-cell>
          <table:table-cell office:value-type="string">
            <text:p text:style-name="Table_20_Contents_Right"> <text:span text:style-name="halfvet">1 127 770</text:span> 
                           </text:p>
          </table:table-cell>
          <table:table-cell office:value-type="string">
            <text:p text:style-name="Table_20_Contents_Right"> <text:span text:style-name="halfvet">1 205 098</text:span> 
                           </text:p>
          </table:table-cell>
          <table:table-cell office:value-type="string">
            <text:p text:style-name="Table_20_Contents_Right"> <text:span text:style-name="halfvet">1 329 208</text:span> 
                           </text:p>
          </table:table-cell>
          <table:table-cell office:value-type="string">
            <text:p text:style-name="Table_20_Contents_Right"> <text:span text:style-name="halfvet">1 482 633</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180 14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1. Apparaats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1. Kosten Financiële-verhoudingswet</text:p>
          </table:table-cell>
          <table:table-cell office:value-type="string"/>
          <table:table-cell office:value-type="string"/>
          <table:table-cell office:value-type="string"/>
          <table:table-cell office:value-type="string">
            <text:p text:style-name="Table_20_Contents_Right">0</text:p>
          </table:table-cell>
          <table:table-cell office:value-type="string">
            <text:p text:style-name="Table_20_Contents_Right">553</text:p>
          </table:table-cell>
          <table:table-cell office:value-type="string">
            <text:p text:style-name="Table_20_Contents_Right">100</text:p>
          </table:table-cell>
          <table:table-cell office:value-type="string">
            <text:p text:style-name="Table_20_Contents_Right">4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2. Programmauitgav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1. Algemene uitkering </text:p>
          </table:table-cell>
          <table:table-cell office:value-type="string">
            <text:p text:style-name="Table_20_Contents_Right">970 062</text:p>
          </table:table-cell>
          <table:table-cell office:value-type="string">
            <text:p text:style-name="Table_20_Contents_Right">1 045 977</text:p>
          </table:table-cell>
          <table:table-cell office:value-type="string">
            <text:p text:style-name="Table_20_Contents_Right">1 152 787</text:p>
          </table:table-cell>
          <table:table-cell office:value-type="string">
            <text:p text:style-name="Table_20_Contents_Right">1 252 646</text:p>
          </table:table-cell>
          <table:table-cell office:value-type="string">
            <text:p text:style-name="Table_20_Contents_Right">1 259 046</text:p>
          </table:table-cell>
          <table:table-cell office:value-type="string">
            <text:p text:style-name="Table_20_Contents_Right">1 250 350</text:p>
          </table:table-cell>
          <table:table-cell office:value-type="string">
            <text:p text:style-name="Table_20_Contents_Right">8 696</text:p>
          </table:table-cell>
        </table:table-row>
        <table:table-row>
          <table:table-cell office:value-type="string">
            <text:p text:style-name="Table_20_Contents_Left">1.2.2. Integratie-uitkeringen</text:p>
          </table:table-cell>
          <table:table-cell office:value-type="string">
            <text:p text:style-name="Table_20_Contents_Right">119 767</text:p>
          </table:table-cell>
          <table:table-cell office:value-type="string">
            <text:p text:style-name="Table_20_Contents_Right">81 793</text:p>
          </table:table-cell>
          <table:table-cell office:value-type="string">
            <text:p text:style-name="Table_20_Contents_Right">52 311</text:p>
          </table:table-cell>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42 202</text:p>
          </table:table-cell>
          <table:table-cell office:value-type="string">
            <text:p text:style-name="Table_20_Contents_Right">0</text:p>
          </table:table-cell>
        </table:table-row>
        <table:table-row>
          <table:table-cell office:value-type="string">
            <text:p text:style-name="Table_20_Contents_Left">1.2.3. Decentralisatie-uitkeringen</text:p>
          </table:table-cell>
          <table:table-cell office:value-type="string"/>
          <table:table-cell office:value-type="string"/>
          <table:table-cell office:value-type="string"/>
          <table:table-cell office:value-type="string">
            <text:p text:style-name="Table_20_Contents_Right">34 360</text:p>
          </table:table-cell>
          <table:table-cell office:value-type="string">
            <text:p text:style-name="Table_20_Contents_Right">180 832</text:p>
          </table:table-cell>
          <table:table-cell office:value-type="string">
            <text:p text:style-name="Table_20_Contents_Right">9 833</text:p>
          </table:table-cell>
          <table:table-cell office:value-type="string">
            <text:p text:style-name="Table_20_Contents_Right">170 9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089 829</text:span> 
                           </text:p>
          </table:table-cell>
          <table:table-cell office:value-type="string">
            <text:p text:style-name="Table_20_Contents_Right"> <text:span text:style-name="halfvet">1 127 770</text:span> 
                           </text:p>
          </table:table-cell>
          <table:table-cell office:value-type="string">
            <text:p text:style-name="Table_20_Contents_Right"> <text:span text:style-name="halfvet">1 205 098</text:span> 
                           </text:p>
          </table:table-cell>
          <table:table-cell office:value-type="string">
            <text:p text:style-name="Table_20_Contents_Right"> <text:span text:style-name="halfvet">1 329 208</text:span> 
                           </text:p>
          </table:table-cell>
          <table:table-cell office:value-type="string">
            <text:p text:style-name="Table_20_Contents_Right"> <text:span text:style-name="halfvet">1 482 633</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180 148</text:span> 
                           </text:p>
          </table:table-cell>
        </table:table-row>
      </table:table>
      <text:p/>
      <text:p text:style-name="tussenkop"><text:span text:style-name="tussenkop_vet">
                     				  Toelichting</text:span></text:p>
      <text:p text:style-name="tussenkop"><text:span text:style-name="tussenkop_vet">
                     				  Onderdeel verplichtingen</text:span></text:p>
      <text:p text:style-name="algemeen">Ten opzichte van de oorspronkelijk vastgestelde begroting zijn
                  				  de verplichtingen met € 180 133 000 bijgesteld. Dit bedrag is het saldo van
                  				  de mutaties die bij 1<text:span text:style-name="superscript">ste</text:span> suppletore (€ 115 373 000),
                  				  2<text:span text:style-name="superscript">de</text:span> suppletore (€ 63 692 000) en in de slotwet (€ 1 068 000)
                  				  zijn aangebracht. Een toelichting op deze mutaties is te vinden in de memories
                  				  van toelichting van beide suppletore begrotingen (Kamerstukken II 2009–2010,
                  				  32 395 C, nr.
                     				  2 en Kamerstukken II 2010–2011,
                  				  32 565 C, nr.
                     				  2) en in de slotwet.
               </text:p>
      <text:p text:style-name="tussenkop"><text:span text:style-name="tussenkop_vet">
                     				  Onderdeel uitgaven</text:span></text:p>
      <text:p text:style-name="tussenkop"><text:span text:style-name="tussenkop_cur">
                     				  – Kosten Financiële-verhoudingswet</text:span></text:p>
      <text:p text:style-name="algemeen">Het gerealiseerde bedrag komt € 453 000 hoger uit dan in de
                  				  ontwerpbegroting 2010 werd geraamd. Het gerealiseerde bedrag voor kosten
                  				  Financiële-verhoudingswet komt hiermee op € 553 000.
               </text:p>
      <text:p text:style-name="tussenkop"><text:span text:style-name="tussenkop_cur">
                     				  – Algemene uitkering</text:span></text:p>
      <text:p text:style-name="algemeen">De uitgaven van de algemene uitkering van het provinciefonds
                  				  worden ten opzichte van de oorspronkelijke vastgestelde begroting verhoogd met
                  				  € 8 696 000 en komen daarmee in totaal op € 1 259 046 000. Bij de
                  				  1<text:span text:style-name="superscript">ste</text:span> en 2<text:span text:style-name="superscript">de</text:span> suppletore begrotingen hebben eerdere
                  				  mutaties plaatsgevonden van respectievelijk € 8 850 000 (positief) en
                  				  € – 520 000 (negatief). In de slotwet vindt een mutatie plaats van
                  				  € 366 000 (positief). Een toelichting op deze mutaties is te vinden in de
                  				  memories van toelichting van beide suppletore begrotingen (Kamerstukken II
                  				  2009–2010, 32 395
                     				  C, nr. 2 en Kamerstukken II 2010–2011,
                  				  32 565 C, nr.
                     				  2) en in de slotwet.
               </text:p>
      <text:p text:style-name="tussenkop"><text:span text:style-name="tussenkop_cur">
                     				  – Integratie-uitkeringen</text:span></text:p>
      <text:p text:style-name="algemeen">De uitgaven van de integratie-uitkeringen van het gemeentefonds
                  				  zijn ten opzichte van de oorspronkelijke vastgestelde begroting niet gewijzigd
                  				  en blijven € 42 202 000. Bij de 1<text:span text:style-name="superscript">ste</text:span> begroting heeft een eerdere
                  				  mutatie plaatsgevonden van € 1 000 (positief) en in de slotwet van
                  				  € – 1 000 (negatief). Een toelichting op deze mutaties is te vinden in
                  				  de memories van toelichting van de suppletore begrotingen (Kamerstukken II
                  				  2009–2010, 32 395
                     				  C, nr. 2 en Kamerstukken II 2010–2011,
                  				  32 565 C, nr.
                     				  2) en in de slotwet.
               </text:p>
      <text:p text:style-name="tussenkop"><text:span text:style-name="tussenkop_cur">
                     				  – Decentralisatie-uitkeringen</text:span></text:p>
      <text:p text:style-name="algemeen">De uitgaven van de decentralisatie-uitkeringen van het
                  				  gemeentefonds worden ten opzichte van de oorspronkelijke vastgestelde begroting
                  				  verhoogd met € 170 999 000 en komen daarmee in totaal op € 180 832 000.
                  				  Bij de 1<text:span text:style-name="superscript">ste</text:span> en 2<text:span text:style-name="superscript">de</text:span> suppletore begrotingen hebben eerdere
                  				  mutaties plaatsgevonden van respectievelijk € 106 327 000 (positief) en
                  				  € 63 692 000 (positief) en in de slotwet van € 980 000 (positief). Een
                  				  toelichting op deze mutaties is te vinden in de memories van toelichting van
                  				  beide suppletore begrotingen (Kamerstukken II 2009–2010,
                  				  32 395 C, nr.
                     				  2 en Kamerstukken II 2010–2011,
                  				  32 565 C, nr.
                     				  2) en in de slotwet.
               </text:p>
      <text:p text:style-name="tussenkop"><text:span text:style-name="tussenkop_vet">
                     				  Onderdeel ontvangsten</text:span></text:p>
      <text:p text:style-name="algemeen">Sinds de invoering van de Financiële-verhoudingswet zijn de
                  				  uitgaven en de inkomsten over ieder uitkeringsjaar aan elkaar gelijk. Ten
                  				  opzichte van de oorspronkelijke vastgestelde begroting van het provinciefonds
                  				  voor 2010 worden de ontvangsten ex artikel 4 van de Financiële-verhoudingswet,
                  				  analoog aan de uitgaven, met € 180 148 000 verhoogd tot
                  				  € 1 482 633 000.
               </text:p>
      <text:h text:outline-level="4" text:style-name="divisiekop2">3. De operationele doelstellingen
               </text:h>
      <text:p text:style-name="algemeen">De bijdrage van de fondsbeheerders om te komen tot het
                  				  bewerkstelligen dat de provincies via het provinciefonds de juiste middelen
                  				  krijgen toebedeeld om hun taken naar behoren uit te voeren wordt
                  				  geoperationaliseerd door twee doelstellingen:
               </text:p>
      <text:list text:style-name="list-style-9">
        <text:list-item>
          <text:p text:style-name="list.start">De provincies via het provinciefonds voorzien van voldoende
                        						financiële middelen voor het uitvoeren van hun taken.
                     </text:p>
        </text:list-item>
        <text:list-item>
          <text:p text:style-name="list.end">Een verdeling van de beschikbare financiële middelen over
                        						provincies die elk van de provincies in staat stelt om hun inwoners een
                        						gelijkwaardig voorzieningenpakket tegen globaal gelijke lastendruk te kunnen
                        						leveren.
                     </text:p>
        </text:list-item>
      </text:list>
      <text:p text:style-name="tussenkop"><text:span text:style-name="tussenkop_vet">
                     				  Operationele doelstelling 1: De provincies via het provinciefonds
                     				  voorzien van voldoende financiële middelen voor het uitvoeren van hun
                     				  taken.</text:span></text:p>
      <text:p text:style-name="tussenkop"><text:span text:style-name="tussenkop_cur">
                     				  Prestatie-indicator</text:span></text:p>
      <text:p text:style-name="algemeen">De omvang van het provinciefonds wordt bepaald op basis van de
                  				  normeringsystematiek. Dit is een bestuurlijke afspraak tussen Rijk en IPO, die
                  				  inhoudt dat het provinciefonds evenredig meegroeit (of – krimpt) met de netto
                  				  gecorrigeerde Rijksuitgaven. Het uitgangspunt is «samen de trap op en samen de
                  				  trap af». Onderdeel van de afspraak is tevens, dat de uitkomst van de
                  				  normering in het voor- en het najaar bestuurlijk wordt gewogen. Die weging
                  				  vindt plaats in het Bestuurlijk Overleg Financiële verhouding (BOFv). Wanneer
                  				  één van de partijen (Rijk of VNG/IPO) de uitkomsten van de
                  				  normeringsystematiek op enig moment onredelijk vindt, kan dit in het
                  				  bestuurlijk overleg aan de orde worden gesteld.
               </text:p>
      <text:p text:style-name="tussenkop"><text:span text:style-name="tussenkop_vet">
                     				  Doelbereiking:</text:span></text:p>
      <text:p text:style-name="tussenkop"><text:span text:style-name="tussenkop_cur">
                     				  De werking van de normeringsystematiek</text:span></text:p>
      <text:p text:style-name="alineagroep">De normeringssystematiek betreft de afspraken over de
                     					 ontwikkeling van het gemeente- en provinciefonds. Deze afspraken bestaan uit
                     					 een rekenregel en uit de bestuurlijke weging van de uitkomst van die
                     					 rekenregel. De rekenregel is uitgewerkt in de accresberekening die plaats vindt
                     					 op basis van de jaar op jaar-mutatie van de netto gecorrigeerde rijksuitgaven.
                     					 De bestuurlijke weging van de uitkomst (het accres) vindt twee maal per jaar
                     					 plaats in het Bestuurlijk overleg financiële verhoudingen.
                  </text:p>
      <text:p text:style-name="alineagroep.end">Eén keer per vier jaar wordt de normeringssystematiek
                     					 geëvalueerd. Daarbij wordt niet alleen naar de uitkomsten gekeken, maar ook
                     					 naar een afgesproken aantal toetsingscriteria. De meest recente evaluatie is in
                     					 de zomer van 2010 afgerond. Het evaluatierapport is 22 november 2010 aan de
                     					 Tweede Kamer aangeboden (Kamerstukken II 2010–2011,
                     					 32 500 B, nr.
                        					 7) en is opgesteld door een ambtelijke werkgroep bestaande uit
                     					 vertegenwoordigers van het ministerie van Financiën, het ministerie van
                     					 Binnenlandse Zaken en Koninkrijksrelaties, de Vereniging van Nederlandse
                     					 Gemeenten en het Interprovinciaal Overleg. Het rapport is door alle betrokken
                     					 partijen geaccordeerd in het bestuurlijk overleg van 8 juli 2010. Het rapport
                     					 heeft als input gediend bij de totstandkoming van het Regeerakkoord van het
                     					 Kabinet Rutte-Verhagen. In het Regeerakkoord is besloten om de
                     					 normeringssystematiek op basis van evenredigheid, de zogenaamde «trap op, trap
                     					 af» systematiek, vanaf 2012 opnieuw in werking te stellen. Verder is besloten
                     					 dat de rente-uitgaven niet langer onderdeel uitmaken van de netto gecorrigeerde
                     					 rijksuitgaven.
                  </text:p>
      <text:p text:style-name="algemeen">Zoals eerder is gemeld, is voor de periode 2009–2011 de
                  				  normeringssystematiek tijdelijk buiten werking gesteld. In plaats daarvan is
                  				  met de gemeenten en provincies voor deze jaren een reeks van nominale
                  				  uitkeringen voor het gemeentefonds en het provinciefonds overeengekomen. Op die
                  				  manier wordt zekerheid geboden over de bedragen in onzekere tijden. Deze
                  				  afspraken betreffen de gevolgen van de huidige economische situatie en het
                  				  Aanvullend Beleidsakkoord.
               </text:p>
      <text:p text:style-name="tussenkop"><text:span text:style-name="tussenkop_vet">
                     				  Operationele doelstelling 2: Een verdeling van de beschikbare
                     				  financiële middelen over provincies die elk van de provincies in staat stelt
                     				  om hun inwoners een gelijkwaardig voorzieningenpakket tegen globaal gelijke
                     				  lastendruk te kunnen leveren.</text:span></text:p>
      <text:p text:style-name="tussenkop"><text:span text:style-name="tussenkop_cur">
                     				  Prestatie-indicator</text:span></text:p>
      <text:p text:style-name="algemeen">Voor wat betreft de verdeling van de beschikbare financiële
                  				  middelen is het Periodiek Onderhoudsrapport (POR) de belangrijkste indicator.
                  				  Daarin wordt door de fondsbeheerders bijgehouden of de verdeling nog adequaat
                  				  is, dat wil zeggen of deze, binnen bepaalde marges nog aansluit bij de
                  				  daadwerkelijke uitgaven van de provincies zoals blijkt uit de begrotingen.
               </text:p>
      <text:p text:style-name="tussenkop"><text:span text:style-name="tussenkop_vet">
                     				  Doelbereiking:</text:span></text:p>
      <text:p text:style-name="tussenkop"><text:span text:style-name="tussenkop_cur">
                     				  Periodiek Onderhoudsrapport (POR)</text:span></text:p>
      <text:p text:style-name="algemeen">De publicatie «De provinciale financiën: een interprovinciale
                  				  vergelijking» (IPV) brengt de financiële positie van de provincies in beeld.
                  				  Deze publicatie van het Ministerie van BZK verschijnt jaarlijks. Het IPV 2010
                  				  is 19 november 2010 ter kennisneming aan de Tweede Kamer aangeboden
                  				  (Kamerstukken II 2010–2011,
                  				  32 500 C, nr.
                     				  8). Uit de publicatie blijkt dat de financiële positie van provincies
                  				  gunstig is en de provincies relatief veel vrijheid hebben bij de aanwending van
                  				  middelen. In de prioriteitsstelling bij het Rijk is er daarom voor gekozen om
                  				  het Periodiek onderhoudsrapport provinciefonds, dat als instrument kan worden
                  				  gehanteerd bij het oordeel over de verdeling van het provinciefonds, niet uit
                  				  te brengen.
               </text:p>
      <text:h text:outline-level="3" text:style-name="divisiekop1">5. BEDRIJFSVOERINGSPARAGRAAF
               </text:h>
      <text:p text:style-name="tussenkop"><text:span text:style-name="tussenkop_cur">
                     				Inleiding</text:span></text:p>
      <text:p text:style-name="algemeen">Met ingang van het verslagjaar 2006 kent het provinciefonds een
                  				bedrijfsvoeringparagraaf met twee verplichte elementen, te weten rechtmatigheid
                  				en de totstandkoming van de niet-financiële beleidsinformatie. Voor
                  				rechtmatigheid geldt dat wordt vermeld of en bij welk beleidsartikel de
                  				tolerantiegrens voor verplichtingen en ontvangsten is overschreden en wat
                  				daarvan de oorzaak was. Ten aanzien van de niet-financiële beleidsinformatie
                  				is aangegeven op welke manier aandacht is besteed aan de totstandkoming
                  				daarvan.
               </text:p>
      <text:p text:style-name="tussenkop"><text:span text:style-name="tussenkop_cur">
                     				Rechtmatigheid</text:span></text:p>
      <text:p text:style-name="algemeen">Op basis van de mij beschikbare informatie zijn er geen
                  				onrechtmatigheden geconstateerd die de tolerantiegrens op artikelniveau
                  				overschrijden en is er sprake van een getrouw beeld.
               </text:p>
      <text:p text:style-name="tussenkop"><text:span text:style-name="tussenkop_cur">
                     				Totstandkoming van niet-financiële beleidsinformatie</text:span></text:p>
      <text:p text:style-name="algemeen">Op basis van de mij beschikbare informatie zijn er geen relevante
                  				tekortkomingen geconstateerd in de totstandkoming van niet-financiële
                  				beleidsinformatie op artikelniveau.
               </text:p>
      <text:p text:style-name="tussenkop"><text:span text:style-name="tussenkop_cur">
                     				Algemene rekenkamer</text:span></text:p>
      <text:p text:style-name="algemeen">De Algemene Rekenkamer heeft onderzocht of het Jaarverslag 2009
                  				van het provinciefonds voldoet aan de eisen die de Comptabiliteitswet 2001 (CW
                  				2001) stelt. Daarnaast heeft zij de bedrijfsvoering en de beleidsinformatie van
                  				het ministerie onderzocht. Hieronder staan de belangrijkste conclusies en
                  				resultaten van het onderzoek beschreven.
               </text:p>
      <text:p text:style-name="algemeen">Uit het onderzoek naar de financiële informatie en de
                  				saldibalans in het Jaarverslag 2009 van het provinciefonds blijkt dat deze
                  				voldoen aan de eisen die de CW 2001 stelt. Dit betekent dat er geen belangrijke
                  				fouten en onzekerheden in de rechtmatigheid en de deugdelijke weergave zijn
                  				geconstateerd die de tolerantiegrenzen overschrijden, en dat de informatie
                  				voldoet aan de verslaggevingsvoorschriften.
               </text:p>
      <text:p text:style-name="algemeen">In 2009 is voor een bedrag van € 262 miljoen aan openstaande
                  				voorschotten afgerekend. De Algemene Rekenkamer heeft vastgesteld dat deze
                  				afrekeningen voldoen aan de daaraan gestelde eisen.
               </text:p>
      <text:p text:style-name="algemeen">De informatie over de bedrijfsvoering en het gevoerde beleid in
                  				het Jaarverslag 2009 van het provinciefonds is op deugdelijke wijze tot stand
                  				gekomen en voldoet aan de verslaggevingsvoorschriften.
               </text:p>
      <text:p text:style-name="algemeen">De Minister van Binnenlandse Zaken en Koninkrijksrelaties ziet in
                  				de positieve beoordeling van het jaarverslag 2009 en het financieel beheer geen
                  				aanleiding voor een nadere reactie.
               </text:p>
      <text:p text:style-name="hardreturn"/>
      <text:h text:outline-level="2" text:style-name="algemeen_kop.kopopmaak_vet">C. JAARREKENING
               </text:h>
      <text:h text:outline-level="3" text:style-name="divisiekop1">6. VERANTWOORDINGSSTAAT VAN HET PROVINCIEFONDS 2010
               </text:h>
      <text:p text:style-name="Caption">Verantwoordingsstaat 2010 van het provinciefonds B(51) (x
                     				  € 1 00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column table:style-name="table.3.col11"/>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cell office:value-type="string" table:number-columns-spanned="3">
              <text:p text:style-name="Table_20_Heading_Center">(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 </text:p>
            </table:table-cell>
            <table:table-cell office:value-type="string" table:number-columns-spanned="3">
              <text:p text:style-name="Table_20_Heading_Center">Realisatie</text:p>
            </table:table-cell>
            <table:table-cell office:value-type="string" table:number-columns-spanned="3">
              <text:p text:style-name="Table_20_Heading_Center">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01</text:p>
          </table:table-cell>
          <table:table-cell office:value-type="string">
            <text:p text:style-name="Table_20_Heading_Left">Provinciefonds</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 482 618</text:p>
          </table:table-cell>
          <table:table-cell office:value-type="string">
            <text:p text:style-name="Table_20_Contents_Right">1 482 633</text:p>
          </table:table-cell>
          <table:table-cell office:value-type="string">
            <text:p text:style-name="Table_20_Contents_Right">1 482 633</text:p>
          </table:table-cell>
          <table:table-cell office:value-type="string">
            <text:p text:style-name="Table_20_Contents_Right">180 133</text:p>
          </table:table-cell>
          <table:table-cell office:value-type="string">
            <text:p text:style-name="Table_20_Contents_Right">180 148</text:p>
          </table:table-cell>
          <table:table-cell office:value-type="string">
            <text:p text:style-name="Table_20_Contents_Right">180 148</text:p>
          </table:table-cell>
        </table:table-row>
      </table:table>
      <text:p text:style-name="table.end"/>
      <text:p text:style-name="algemeen">Ons bekend,</text:p>
      <text:p text:style-name="alineagroep">De Minister van Binnenlandse Zaken en Koninkrijksrelaties,</text:p>
      <text:p text:style-name="alineagroep.end">J. P. H. Donner</text:p>
      <text:p text:style-name="alineagroep">De Staatssecretaris van Financiën,</text:p>
      <text:p text:style-name="alineagroep.end">F. H. H. Weekers</text:p>
      <text:h text:outline-level="3" text:style-name="divisiekop1">7. SALDIBALANS PROVINCIEFONDS PER 31 DECEMBER 2010
               </text:h>
      <text:p text:style-name="Caption">Saldibalans per 31 december 2010 van het provinciefonds (x
                     				  € 1 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number-columns-spanned="8">
              <text:p text:style-name="Table_20_Heading_Left">DEBET</text:p>
            </table:table-cell>
            <table:table-cell office:value-type="string">
              <text:p text:style-name="Table_20_Heading_Right">CREDIT</text:p>
            </table:table-cell>
          </table:table-row>
          <table:table-row>
            <table:table-cell office:value-type="string"/>
            <table:table-cell office:value-type="string">
              <text:p text:style-name="Table_20_Heading_Left">OMSCHRIJVING</text:p>
            </table:table-cell>
            <table:table-cell office:value-type="string">
              <text:p text:style-name="Table_20_Heading_Right">31-12-2010</text:p>
            </table:table-cell>
            <table:table-cell office:value-type="string">
              <text:p text:style-name="Table_20_Heading_Right">31-12-2009</text:p>
            </table:table-cell>
            <table:table-cell office:value-type="string"/>
            <table:table-cell office:value-type="string"/>
            <table:table-cell office:value-type="string">
              <text:p text:style-name="Table_20_Heading_Left">OMSCHRIJVING</text:p>
            </table:table-cell>
            <table:table-cell office:value-type="string">
              <text:p text:style-name="Table_20_Heading_Right">31-12-2010</text:p>
            </table:table-cell>
            <table:table-cell office:value-type="string">
              <text:p text:style-name="Table_20_Heading_Right">31-12-2009</text:p>
            </table:table-cell>
          </table:table-row>
        </table:table-header-rows>
        <table:table-row>
          <table:table-cell office:value-type="string">
            <text:p text:style-name="Table_20_Contents_Left">1) </text:p>
          </table:table-cell>
          <table:table-cell office:value-type="string">
            <text:p text:style-name="Table_20_Contents_Left">Uitgaven t.l.v. de begroting 2009</text:p>
          </table:table-cell>
          <table:table-cell office:value-type="string"/>
          <table:table-cell office:value-type="string">
            <text:p text:style-name="Table_20_Contents_Right">1 329 208</text:p>
          </table:table-cell>
          <table:table-cell office:value-type="string"/>
          <table:table-cell office:value-type="string">
            <text:p text:style-name="Table_20_Contents_Left">2) </text:p>
          </table:table-cell>
          <table:table-cell office:value-type="string">
            <text:p text:style-name="Table_20_Contents_Left">Ontvangsten t.g.v.de begroting 2009</text:p>
          </table:table-cell>
          <table:table-cell office:value-type="string"/>
          <table:table-cell office:value-type="string">
            <text:p text:style-name="Table_20_Contents_Right">1 329 208</text:p>
          </table:table-cell>
        </table:table-row>
        <table:table-row>
          <table:table-cell office:value-type="string"/>
          <table:table-cell office:value-type="string">
            <text:p text:style-name="Table_20_Contents_Left">Uitgaven t.l.v. de begroting 2010</text:p>
          </table:table-cell>
          <table:table-cell office:value-type="string">
            <text:p text:style-name="Table_20_Contents_Right">1 482 633</text:p>
          </table:table-cell>
          <table:table-cell office:value-type="string"/>
          <table:table-cell office:value-type="string"/>
          <table:table-cell office:value-type="string"/>
          <table:table-cell office:value-type="string">
            <text:p text:style-name="Table_20_Contents_Left">Ontvangsten t.g.v. de begroting 2010</text:p>
          </table:table-cell>
          <table:table-cell office:value-type="string">
            <text:p text:style-name="Table_20_Contents_Right">1 482 63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Uitgaven buiten begrotingsverband</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Left">6) </text:p>
          </table:table-cell>
          <table:table-cell office:value-type="string">
            <text:p text:style-name="Table_20_Contents_Left">Ontvangsten buiten begrotingsverband</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8) </text:p>
          </table:table-cell>
          <table:table-cell office:value-type="string">
            <text:p text:style-name="Table_20_Contents_Left">Extra comptabele vorderingen</text:p>
          </table:table-cell>
          <table:table-cell office:value-type="string">
            <text:p text:style-name="Table_20_Contents_Right">210</text:p>
          </table:table-cell>
          <table:table-cell office:value-type="string">
            <text:p text:style-name="Table_20_Contents_Right">195</text:p>
          </table:table-cell>
          <table:table-cell office:value-type="string"/>
          <table:table-cell office:value-type="string">
            <text:p text:style-name="Table_20_Contents_Left">8a) </text:p>
          </table:table-cell>
          <table:table-cell office:value-type="string">
            <text:p text:style-name="Table_20_Contents_Left">Tegenrekening extra compt. Vorderingen</text:p>
          </table:table-cell>
          <table:table-cell office:value-type="string">
            <text:p text:style-name="Table_20_Contents_Right">210</text:p>
          </table:table-cell>
          <table:table-cell office:value-type="string">
            <text:p text:style-name="Table_20_Contents_Right">1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 </text:p>
          </table:table-cell>
          <table:table-cell office:value-type="string">
            <text:p text:style-name="Table_20_Contents_Left">Voorschotten</text:p>
          </table:table-cell>
          <table:table-cell office:value-type="string">
            <text:p text:style-name="Table_20_Contents_Right">1 431 755</text:p>
          </table:table-cell>
          <table:table-cell office:value-type="string">
            <text:p text:style-name="Table_20_Contents_Right">3 471 922</text:p>
          </table:table-cell>
          <table:table-cell office:value-type="string"/>
          <table:table-cell office:value-type="string">
            <text:p text:style-name="Table_20_Contents_Left">10a) </text:p>
          </table:table-cell>
          <table:table-cell office:value-type="string">
            <text:p text:style-name="Table_20_Contents_Left">Tegenrekening voorschotten </text:p>
          </table:table-cell>
          <table:table-cell office:value-type="string">
            <text:p text:style-name="Table_20_Contents_Right">1 431 755</text:p>
          </table:table-cell>
          <table:table-cell office:value-type="string">
            <text:p text:style-name="Table_20_Contents_Right">3 471 9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2a) </text:p>
          </table:table-cell>
          <table:table-cell office:value-type="string">
            <text:p text:style-name="Table_20_Contents_Left">Tegenrekening openstaande verplichtingen</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Left">12) </text:p>
          </table:table-cell>
          <table:table-cell office:value-type="string">
            <text:p text:style-name="Table_20_Contents_Left">Openstaande verplichtingen </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2 914 598</text:span> 
                           </text:p>
          </table:table-cell>
          <table:table-cell office:value-type="string">
            <text:p text:style-name="Table_20_Contents_Right"> <text:span text:style-name="halfvet">4 801 325</text:span> 
                           </text:p>
          </table:table-cell>
          <table:table-cell office:value-type="string"/>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2 914 598</text:span> 
                           </text:p>
          </table:table-cell>
          <table:table-cell office:value-type="string">
            <text:p text:style-name="Table_20_Contents_Right"> <text:span text:style-name="halfvet">4 801 325</text:span> 
                           </text:p>
          </table:table-cell>
        </table:table-row>
      </table:table>
      <text:p/>
      <text:p text:style-name="tussenkop"><text:span text:style-name="tussenkop_vet">
                     				Toelichting behorende bij de saldibalans per 31 december 2010 van
                     				het provinciefonds</text:span></text:p>
      <text:p text:style-name="algemeen">Hierna worden de saldibalansposten toegelicht. De nummering van
                  				de toelichting komt overeen met die van de saldibalansposten.
               </text:p>
      <text:p text:style-name="tussenkop"><text:span text:style-name="tussenkop_vet">
                     				Ad 1.Uitgaven ten laste van de begroting</text:span></text:p>
      <text:p text:style-name="tussenkop"><text:span text:style-name="tussenkop_vet">
                     Ad 2. Ontvangsten ten gunste van de begroting</text:span></text:p>
      <text:p text:style-name="algemeen">Bij de begrotingsuitgaven en -ontvangsten voor 2010 zijn de
                  				gerealiseerde uitgaven en ontvangsten opgenomen met betrekking tot het jaar
                  				waarvoor de Rijksrekening nog niet door de Tweede Kamer is goedgekeurd
                  				(2010).
               </text:p>
      <text:p text:style-name="tussenkop"><text:span text:style-name="tussenkop_vet">
                     				Ad 5. Uitgaven buiten begrotingsverband (intra-comptabele
                     				vorderingen)</text:span></text:p>
      <text:p text:style-name="algemeen">Per 31-12-2010 zijn er geen uitgaven buiten
                  				begrotingsverband.
               </text:p>
      <text:p text:style-name="tussenkop"><text:span text:style-name="tussenkop_vet">
                     				Ad 6. Ontvangsten buiten begrotingsverband (intra-comptabele
                     				schulden)</text:span></text:p>
      <text:p text:style-name="algemeen">Per 31-12-2010 zijn er geen ontvangsten buiten
                  				begrotingsverband.
               </text:p>
      <text:p text:style-name="tussenkop"><text:span text:style-name="tussenkop_vet">
                     				Ad 8. Extra comptabele vorderingen</text:span></text:p>
      <text:p text:style-name="algemeen">Dit bedrag is opgebouwd uit de eventuele negatieve
                  				behoedzaamheidsreserve en eventuele overige vorderingen door wijzigingen in het
                  				betalingsverloop. Het bedrag is in bijlage 2 bij de saldibalans
                  				gespecificeerd.
               </text:p>
      <text:p text:style-name="tussenkop"><text:span text:style-name="tussenkop_vet">
                     				Ad 10. Voorschotten</text:span></text:p>
      <text:p text:style-name="algemeen">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definitief vastgesteld. Het totaalbedrag van
                  				de betaalde voorschotten bestaat bijna volledig uit voorschotten aan provincies
                  				op de algemene uitkering, de integratie-uitkeringen en de
                  				decentralisatie-uitkeringen. Het bedrag is in bijlage 1 bij de saldibalans
                  				gespecificeerd.
               </text:p>
      <text:p text:style-name="tussenkop"><text:span text:style-name="tussenkop_vet">
                     				Ad 12. Openstaande verplichtingen</text:span></text:p>
      <text:p text:style-name="algemeen">Onder deze post zijn de ultimo 2010 openstaande
                  				betalingsverplichtingen uit hoofde van de algemene uitkering uit het provincie,
                  				openstaande betalingsverplichtingen uit hoofde van de integratie- en
                  				decentralisatie-uitkeringen, en openstaande betalingsverplichtingen uit hoofde
                  				van de apparaatskosten opgenomen. Het bedrag is in bijlage 2 bij de saldibalans
                  				gespecificeerd.
               </text:p>
      <text:h text:outline-level="3" text:style-name="divisiekop1">Bijlage 1 bij saldibalans 31 december 2010
               </text:h>
      <text:p text:style-name="Caption">Specificatie voorschotten (x € 1 000) 
                     				  <text:span text:style-name="superscript"><text:bookmark-ref text:reference-format="text" text:ref-name="ID-103685-d31e3215">1</text:bookmark-ref></text:spa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Right">31-12-2010</text:p>
            </table:table-cell>
            <table:table-cell office:value-type="string"/>
            <table:table-cell office:value-type="string">
              <text:p text:style-name="Table_20_Heading_Right">31-12-2009</text:p>
            </table:table-cell>
            <table:table-cell office:value-type="string"/>
          </table:table-row>
        </table:table-header-rows>
        <table:table-row>
          <table:table-cell office:value-type="string" table:number-columns-spanned="5">
            <text:p text:style-name="Table_20_Heading_Left"> <text:span text:style-name="halfvet">Art. 1.2.1. Algemene uitkering
                                 						  provinciefonds<text:span text:style-name="superscript"><text:bookmark-ref text:reference-format="text" text:ref-name="ID-103685-d31e3215">1</text:bookmark-ref></text:span> </text:span> 
                           </text:p>
          </table:table-cell>
        </table:table-row>
        <table:table-row>
          <table:table-cell office:value-type="string">
            <text:p text:style-name="Table_20_Heading_Left">2007</text:p>
          </table:table-cell>
          <table:table-cell office:value-type="string">
            <text:p text:style-name="Table_20_Contents_Right">0</text:p>
          </table:table-cell>
          <table:table-cell office:value-type="string"/>
          <table:table-cell office:value-type="string">
            <text:p text:style-name="Table_20_Contents_Right">1 040 252</text:p>
          </table:table-cell>
          <table:table-cell office:value-type="string"/>
        </table:table-row>
        <table:table-row>
          <table:table-cell office:value-type="string">
            <text:p text:style-name="Table_20_Heading_Left">2008</text:p>
          </table:table-cell>
          <table:table-cell office:value-type="string">
            <text:p text:style-name="Table_20_Contents_Right">0</text:p>
          </table:table-cell>
          <table:table-cell office:value-type="string"/>
          <table:table-cell office:value-type="string">
            <text:p text:style-name="Table_20_Contents_Right">1 160 225</text:p>
          </table:table-cell>
          <table:table-cell office:value-type="string"/>
        </table:table-row>
        <table:table-row>
          <table:table-cell office:value-type="string">
            <text:p text:style-name="Table_20_Heading_Left">2009</text:p>
          </table:table-cell>
          <table:table-cell office:value-type="string">
            <text:p text:style-name="Table_20_Contents_Right">0</text:p>
          </table:table-cell>
          <table:table-cell office:value-type="string"/>
          <table:table-cell office:value-type="string">
            <text:p text:style-name="Table_20_Contents_Right">1 245 208</text:p>
          </table:table-cell>
          <table:table-cell office:value-type="string"/>
        </table:table-row>
        <table:table-row>
          <table:table-cell office:value-type="string">
            <text:p text:style-name="Table_20_Heading_Left">2010</text:p>
          </table:table-cell>
          <table:table-cell office:value-type="string">
            <text:p text:style-name="Table_20_Contents_Right">1 259 046</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ext:p text:style-name="Table_20_Contents_Right">1 259 046</text:p>
          </table:table-cell>
          <table:table-cell office:value-type="string"/>
          <table:table-cell office:value-type="string">
            <text:p text:style-name="Table_20_Contents_Right">3 445 68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Heading_Left"> <text:span text:style-name="halfvet">Art. 1.2.2. / 1.2.3.
                                 						  Integratie-uitkeringen / decentralisatie-uitkeringen<text:span text:style-name="superscript"><text:bookmark-ref text:reference-format="text" text:ref-name="ID-103685-d31e3215">1</text:bookmark-ref></text:span></text:span> 
                           </text:p>
          </table:table-cell>
        </table:table-row>
        <table:table-row>
          <table:table-cell office:value-type="string">
            <text:p text:style-name="Table_20_Heading_Left">2009</text:p>
          </table:table-cell>
          <table:table-cell office:value-type="string">
            <text:p text:style-name="Table_20_Contents_Right">0</text:p>
          </table:table-cell>
          <table:table-cell office:value-type="string"/>
          <table:table-cell office:value-type="string">
            <text:p text:style-name="Table_20_Contents_Right">26 237</text:p>
          </table:table-cell>
          <table:table-cell office:value-type="string"/>
        </table:table-row>
        <table:table-row>
          <table:table-cell office:value-type="string">
            <text:p text:style-name="Table_20_Heading_Left">2010</text:p>
          </table:table-cell>
          <table:table-cell office:value-type="string">
            <text:p text:style-name="Table_20_Contents_Right">172 709</text:p>
          </table:table-cell>
          <table:table-cell office:value-type="string"/>
          <table:table-cell office:value-type="string">
            <text:p text:style-name="Table_20_Contents_Right">0</text:p>
          </table:table-cell>
          <table:table-cell office:value-type="string"/>
        </table:table-row>
        <table:table-row>
          <table:table-cell office:value-type="string"/>
          <table:table-cell office:value-type="string"/>
          <table:table-cell office:value-type="string">
            <text:p text:style-name="Table_20_Contents_Right">172 709</text:p>
          </table:table-cell>
          <table:table-cell office:value-type="string"/>
          <table:table-cell office:value-type="string">
            <text:p text:style-name="Table_20_Contents_Right">26 237</text:p>
          </table:table-cell>
        </table:table-row>
        <table:table-row>
          <table:table-cell office:value-type="string">
            <text:p text:style-name="Table_20_Heading_Left"> <text:span text:style-name="halfvet">TOTAAL</text:span> 
                           </text:p>
          </table:table-cell>
          <table:table-cell office:value-type="string"/>
          <table:table-cell office:value-type="string">
            <text:p text:style-name="Table_20_Contents_Right">1 431 755</text:p>
          </table:table-cell>
          <table:table-cell office:value-type="string"/>
          <table:table-cell office:value-type="string">
            <text:p text:style-name="Table_20_Contents_Right">3 471 922</text:p>
          </table:table-cell>
        </table:table-row>
        <table:table-row>
          <table:table-cell office:value-type="string" table:number-columns-spanned="4" table:number-rows-spanned="1">
            <text:p text:style-name="table.note"><text:bookmark-start text:name="ID-103685-d31e3215"/>1<text:bookmark-end text:name="ID-103685-d31e3215"/><text:span text:style-name="table.note"> Dit onderdeel van de tabel vergelijkt de voorschotten
                        						per 31 december 2010 waarvoor per uitkeringsjaar de beschikking nog niet
                        						definitief is opgemaakt (en de daarbij behorende omvang van de voorlopige
                        						beschikking) met de voorschotten waarvoor geldt dat de definitieve beschikking
                        						voor het betreffende uitkeringsjaar per 31 december 2009 nog niet was
                        						opgemaakt.
                     </text:span></text:p>
          </table:table-cell>
        </table:table-row>
      </table:table>
      <text:p/>
      <text:p text:style-name="Caption">Mutatieoverzicht voorschotten provinciefonds (x € 1
                     				  000)
                  </text:p>
      <text:p text:style-name="table.fix"/>
      <table:table table:name="table.6" table:style-name="table.6">
        <table:table-column table:style-name="table.6.col1"/>
        <table:table-column table:style-name="table.6.col2"/>
        <table:table-row>
          <table:table-cell office:value-type="string">
            <text:p text:style-name="Table_20_Contents_Left">voorschotten per 01-01-2010</text:p>
          </table:table-cell>
          <table:table-cell office:value-type="string">
            <text:p text:style-name="Table_20_Contents_Right">3 471 922</text:p>
          </table:table-cell>
        </table:table-row>
        <table:table-row>
          <table:table-cell office:value-type="string">
            <text:p text:style-name="Table_20_Contents_Left">ontstaan in 2010</text:p>
          </table:table-cell>
          <table:table-cell office:value-type="string">
            <text:p text:style-name="Table_20_Contents_Right">1 482 080</text:p>
          </table:table-cell>
        </table:table-row>
        <table:table-row>
          <table:table-cell office:value-type="string">
            <text:p text:style-name="Table_20_Contents_Left">afgerekend in 2010</text:p>
          </table:table-cell>
          <table:table-cell office:value-type="string">
            <text:p text:style-name="Table_20_Contents_Right">3 522 247</text:p>
          </table:table-cell>
        </table:table-row>
        <table:table-row>
          <table:table-cell office:value-type="string">
            <text:p text:style-name="Table_20_Contents_Left">voorschotten per 31-12-2010</text:p>
          </table:table-cell>
          <table:table-cell office:value-type="string">
            <text:p text:style-name="Table_20_Contents_Right">1 431 755</text:p>
          </table:table-cell>
        </table:table-row>
      </table:table>
      <text:p/>
      <text:h text:outline-level="3" text:style-name="divisiekop1">Bijlage 2 bij saldibalans 31 december 2010
               </text:h>
      <text:p text:style-name="Caption">Verloop van de openstaande betalingsverplichtingen /
                     				  vorderingen (x €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Right">Openstaande verplichtingen per 1-1-2010</text:p>
            </table:table-cell>
            <table:table-cell office:value-type="string">
              <text:p text:style-name="Table_20_Heading_Right">Aangegane verplichtingen in 2010 (excl. positieve
                              						  bijstellingen)
                           </text:p>
            </table:table-cell>
            <table:table-cell office:value-type="string">
              <text:p text:style-name="Table_20_Heading_Right">Tot betaling gekomen in 2010</text:p>
            </table:table-cell>
            <table:table-cell office:value-type="string">
              <text:p text:style-name="Table_20_Heading_Right">Bijstellingen van aangegane verplichtingen uit eerdere
                              						  begrotingsjaren
                           </text:p>
            </table:table-cell>
            <table:table-cell office:value-type="string">
              <text:p text:style-name="Table_20_Heading_Right">Openstaande verplichtingen per 31-12-2010</text:p>
            </table:table-cell>
          </table:table-row>
        </table:table-header-rows>
        <table:table-row>
          <table:table-cell office:value-type="string">
            <text:p text:style-name="Table_20_Contents_Left">1.1.</text:p>
          </table:table-cell>
          <table:table-cell office:value-type="string">
            <text:p text:style-name="Table_20_Contents_Left">Apparaats-kosten 
                              						  <text:span text:style-name="superscript"><text:bookmark-ref text:reference-format="text" text:ref-name="ID-103685-d31e4011">1</text:bookmark-ref></text:span></text:p>
          </table:table-cell>
          <table:table-cell office:value-type="string">
            <text:p text:style-name="Table_20_Contents_Right">0</text:p>
          </table:table-cell>
          <table:table-cell office:value-type="string">
            <text:p text:style-name="Table_20_Contents_Right">553</text:p>
          </table:table-cell>
          <table:table-cell office:value-type="string">
            <text:p text:style-name="Table_20_Contents_Right">55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2.1.</text:p>
          </table:table-cell>
          <table:table-cell office:value-type="string">
            <text:p text:style-name="Table_20_Contents_Left">Algemene uitkering met inbegrip van de</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etto-uitkering over vorige jaren </text:p>
          </table:table-cell>
          <table:table-cell office:value-type="string">
            <text:p text:style-name="Table_20_Contents_Right">– 166</text:p>
          </table:table-cell>
          <table:table-cell office:value-type="string">
            <text:p text:style-name="Table_20_Contents_Right">1 259 013</text:p>
          </table:table-cell>
          <table:table-cell office:value-type="string">
            <text:p text:style-name="Table_20_Contents_Right">1 259 046</text:p>
          </table:table-cell>
          <table:table-cell office:value-type="string">
            <text:p text:style-name="Table_20_Contents_Right">0</text:p>
          </table:table-cell>
          <table:table-cell office:value-type="string">
            <text:p text:style-name="Table_20_Contents_Right">– 199</text:p>
          </table:table-cell>
        </table:table-row>
        <table:table-row>
          <table:table-cell office:value-type="string">
            <text:p text:style-name="Table_20_Contents_Left">1.2.2. / 1.2.3.</text:p>
          </table:table-cell>
          <table:table-cell office:value-type="string">
            <text:p text:style-name="Table_20_Contents_Left">Integratie- en decentralisatie-uitkeringen</text:p>
          </table:table-cell>
          <table:table-cell office:value-type="string">
            <text:p text:style-name="Table_20_Contents_Right">– 29</text:p>
          </table:table-cell>
          <table:table-cell office:value-type="string">
            <text:p text:style-name="Table_20_Contents_Right">223 052</text:p>
          </table:table-cell>
          <table:table-cell office:value-type="string">
            <text:p text:style-name="Table_20_Contents_Right">223 034</text:p>
          </table:table-cell>
          <table:table-cell office:value-type="string">
            <text:p text:style-name="Table_20_Contents_Right">0</text:p>
          </table:table-cell>
          <table:table-cell office:value-type="string">
            <text:p text:style-name="Table_20_Contents_Right">– 11</text:p>
          </table:table-cell>
        </table:table-row>
        <table:table-row>
          <table:table-cell office:value-type="string">
            <text:p text:style-name="Table_20_Contents_Left">Totaal</text:p>
          </table:table-cell>
          <table:table-cell office:value-type="string"/>
          <table:table-cell office:value-type="string">
            <text:p text:style-name="Table_20_Contents_Right">– 195</text:p>
          </table:table-cell>
          <table:table-cell office:value-type="string">
            <text:p text:style-name="Table_20_Contents_Right">1 482 618</text:p>
          </table:table-cell>
          <table:table-cell office:value-type="string">
            <text:p text:style-name="Table_20_Contents_Right">1 482 633</text:p>
          </table:table-cell>
          <table:table-cell office:value-type="string">
            <text:p text:style-name="Table_20_Contents_Right">0</text:p>
          </table:table-cell>
          <table:table-cell office:value-type="string">
            <text:p text:style-name="Table_20_Contents_Right">– 210</text:p>
          </table:table-cell>
        </table:table-row>
        <table:table-row>
          <table:table-cell office:value-type="string" table:number-columns-spanned="7" table:number-rows-spanned="1">
            <text:p text:style-name="table.note"><text:bookmark-start text:name="ID-103685-d31e4011"/>1<text:bookmark-end text:name="ID-103685-d31e4011"/><text:span text:style-name="table.note">Kosten Financiële-verhoudingswet</text:span></text:p>
          </table:table-cell>
        </table:table-row>
      </table:table>
      <text:p/>
      <text:p text:style-name="hardreturn"/>
      <text:h text:outline-level="2" text:style-name="algemeen_kop.kopopmaak_vet">D. BIJLAGEN
               </text:h>
      <text:h text:outline-level="3" text:style-name="divisiekop1">8. BIJLAGE 1: DE VERDIEPINGSBIJLAGE
               </text:h>
      <text:p text:style-name="Caption">Budgettaire geschiedenis over het jaar 2010 (x € 1
                     				  000)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Provinciefonds</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 <text:span text:style-name="cur">Ontwerp-begroting en nota van
                                 						  wijziging</text:span> 
                           </text:p>
          </table:table-cell>
          <table:table-cell office:value-type="string">
            <text:p text:style-name="Table_20_Contents_Right">1 302 485</text:p>
          </table:table-cell>
          <table:table-cell office:value-type="string">
            <text:p text:style-name="Table_20_Contents_Right">1 302 485</text:p>
          </table:table-cell>
          <table:table-cell office:value-type="string">
            <text:p text:style-name="Table_20_Contents_Right">1 302 485</text:p>
          </table:table-cell>
        </table:table-row>
        <table:table-row>
          <table:table-cell office:value-type="string">
            <text:p text:style-name="Table_20_Contents_Left">(Kamerstukken II 2009–2010,
                              						  32 123 C, nrs.
                                 						  1 en 2)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 Vastgestelde
                                 						  begroting</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1 302 485</text:span> 
                           </text:p>
          </table:table-cell>
          <table:table-cell office:value-type="string">
            <text:p text:style-name="Table_20_Contents_Right"> <text:span text:style-name="halfvet">1 302 485</text:span> 
                           </text:p>
          </table:table-cell>
        </table:table-row>
        <table:table-row>
          <table:table-cell office:value-type="string">
            <text:p text:style-name="Table_20_Contents_Left">(Stb. 2010, 52)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utaties 1e suppletore begroting
                                 						  (Voorjaarsnota)</text:span> 
                           </text:p>
          </table:table-cell>
          <table:table-cell office:value-type="string">
            <text:p text:style-name="Table_20_Contents_Right">115 373</text:p>
          </table:table-cell>
          <table:table-cell office:value-type="string">
            <text:p text:style-name="Table_20_Contents_Right">115 178</text:p>
          </table:table-cell>
          <table:table-cell office:value-type="string">
            <text:p text:style-name="Table_20_Contents_Right">115 178</text:p>
          </table:table-cell>
        </table:table-row>
        <table:table-row>
          <table:table-cell office:value-type="string">
            <text:p text:style-name="Table_20_Contents_Left">Ontwerp-suppl. begroting (Kamerstukken II 2009–2010,
                              						  32 395 C, nrs.
                                 						  1 en 2)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 Vastgestelde mutatie 1e
                                 						  suppletore begroting</text:span> 
                           </text:p>
          </table:table-cell>
          <table:table-cell office:value-type="string">
            <text:p text:style-name="Table_20_Contents_Right"> <text:span text:style-name="halfvet">115 373</text:span> 
                           </text:p>
          </table:table-cell>
          <table:table-cell office:value-type="string">
            <text:p text:style-name="Table_20_Contents_Right"> <text:span text:style-name="halfvet">115 178</text:span> 
                           </text:p>
          </table:table-cell>
          <table:table-cell office:value-type="string">
            <text:p text:style-name="Table_20_Contents_Right"> <text:span text:style-name="halfvet">115 178</text:span> 
                           </text:p>
          </table:table-cell>
        </table:table-row>
        <table:table-row>
          <table:table-cell office:value-type="string">
            <text:p text:style-name="Table_20_Contents_Left">(Stb. 2010, 718)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Mutatie 2e suppletore begroting
                                 						  (Najaarsnota)</text:span> 
                           </text:p>
          </table:table-cell>
          <table:table-cell office:value-type="string">
            <text:p text:style-name="Table_20_Contents_Right">63 692</text:p>
          </table:table-cell>
          <table:table-cell office:value-type="string">
            <text:p text:style-name="Table_20_Contents_Right">63 692</text:p>
          </table:table-cell>
          <table:table-cell office:value-type="string">
            <text:p text:style-name="Table_20_Contents_Right">63 692</text:p>
          </table:table-cell>
        </table:table-row>
        <table:table-row>
          <table:table-cell office:value-type="string">
            <text:p text:style-name="Table_20_Contents_Left">Ontwerp-suppl. begroting (Kamerstukken II 2010–2011,
                              						  32 565 C, nrs.
                                 						  1 en 2)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 Vastgestelde mutatie 2e
                                 						  suppletore begroting</text:span> 
                           </text:p>
          </table:table-cell>
          <table:table-cell office:value-type="string">
            <text:p text:style-name="Table_20_Contents_Right"> <text:span text:style-name="halfvet">63 692</text:span> 
                           </text:p>
          </table:table-cell>
          <table:table-cell office:value-type="string">
            <text:p text:style-name="Table_20_Contents_Right"> <text:span text:style-name="halfvet">63 692</text:span> 
                           </text:p>
          </table:table-cell>
          <table:table-cell office:value-type="string">
            <text:p text:style-name="Table_20_Contents_Right"> <text:span text:style-name="halfvet">63 692</text:span> 
                           </text:p>
          </table:table-cell>
        </table:table-row>
        <table:table-row>
          <table:table-cell office:value-type="string">
            <text:p text:style-name="Table_20_Contents_Left">(Stb. 2011, 64)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oorgestelde mutatie bij
                                 						  slotwet</text:span> 
                           </text:p>
          </table:table-cell>
          <table:table-cell office:value-type="string"/>
          <table:table-cell office:value-type="string"/>
          <table:table-cell office:value-type="string"/>
        </table:table-row>
        <table:table-row>
          <table:table-cell office:value-type="string">
            <text:p text:style-name="Table_20_Contents_Left">Ontwerp-slotwet</text:p>
          </table:table-cell>
          <table:table-cell office:value-type="string">
            <text:p text:style-name="Table_20_Contents_Right">1 068</text:p>
          </table:table-cell>
          <table:table-cell office:value-type="string">
            <text:p text:style-name="Table_20_Contents_Right">1 278</text:p>
          </table:table-cell>
          <table:table-cell office:value-type="string">
            <text:p text:style-name="Table_20_Contents_Right">1 27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 Vast te stellen mutatie bij
                                 						  slotwet</text:span> 
                           </text:p>
          </table:table-cell>
          <table:table-cell office:value-type="string">
            <text:p text:style-name="Table_20_Contents_Right"> <text:span text:style-name="halfvet">1 068</text:span> 
                           </text:p>
          </table:table-cell>
          <table:table-cell office:value-type="string">
            <text:p text:style-name="Table_20_Contents_Right"> <text:span text:style-name="halfvet">1 278</text:span> 
                           </text:p>
          </table:table-cell>
          <table:table-cell office:value-type="string">
            <text:p text:style-name="Table_20_Contents_Right"> <text:span text:style-name="halfvet">1 278</text:span> 
                           </text:p>
          </table:table-cell>
        </table:table-row>
        <table:table-row>
          <table:table-cell office:value-type="string">
            <text:p text:style-name="Table_20_Contents_Left"> <text:span text:style-name="halfvet">Totaal geraamd tevens realisatie
                                 						  2010 (1+2+3+4)</text:span> 
                           </text:p>
          </table:table-cell>
          <table:table-cell office:value-type="string">
            <text:p text:style-name="Table_20_Contents_Right"> <text:span text:style-name="halfvet">1 482 618</text:span> 
                           </text:p>
          </table:table-cell>
          <table:table-cell office:value-type="string">
            <text:p text:style-name="Table_20_Contents_Right"> <text:span text:style-name="halfvet">1 482 633</text:span> 
                           </text:p>
          </table:table-cell>
          <table:table-cell office:value-type="string">
            <text:p text:style-name="Table_20_Contents_Right"> <text:span text:style-name="halfvet">1 482 633</text:span> 
                           </text:p>
          </table:table-cell>
        </table:table-row>
      </table:table>
      <text:p/>
      <text:p text:style-name="algemeen">Een uitgebreide toelichting op de bovengenoemde bedragen en
                  				mutaties is te vinden in de memorie van toelichting van de ontwerpbegroting
                  				2010 (Kamerstukken II 2009–2010,
                  				32 123 C, nr.
                     				2) en in de memories van toelichting van de suppletore begrotingen
                  				2010 (Kamerstukken II 2009–2010,
                  				32 395 C, nr.
                     				2 en Kamerstukken II 2010–2011,
                  				32 565 C, nr.
                     				2) van het provinciefonds. Een uitgebreide toelichting op de mutaties
                  				bij slotwet is opgenomen in de memorie van toelichting bij genoemde wet.
               </text:p>
      <text:h text:outline-level="3" text:style-name="divisiekop1">9. BIJLAGE 2: LIJST MET AFKORTINGEN
               </text:h>
      <text:p text:style-name="table.fix"/>
      <table:table table:name="table.9" table:style-name="table.9">
        <table:table-column table:style-name="table.9.col1"/>
        <table:table-column table:style-name="table.9.col2"/>
        <table:table-row>
          <table:table-cell office:value-type="string">
            <text:p text:style-name="Table_20_Contents_Left">BCF</text:p>
          </table:table-cell>
          <table:table-cell office:value-type="string">
            <text:p text:style-name="Table_20_Contents_Left">BTW-compensatiefonds </text:p>
          </table:table-cell>
        </table:table-row>
        <table:table-row>
          <table:table-cell office:value-type="string">
            <text:p text:style-name="Table_20_Contents_Left">Bofv</text:p>
          </table:table-cell>
          <table:table-cell office:value-type="string">
            <text:p text:style-name="Table_20_Contents_Left">Bestuurlijk overleg financiële verhouding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W</text:p>
          </table:table-cell>
          <table:table-cell office:value-type="string">
            <text:p text:style-name="Table_20_Contents_Left">Comptabiliteitswet</text:p>
          </table:table-cell>
        </table:table-row>
        <table:table-row>
          <table:table-cell office:value-type="string">
            <text:p text:style-name="Table_20_Contents_Left">EMU</text:p>
          </table:table-cell>
          <table:table-cell office:value-type="string">
            <text:p text:style-name="Table_20_Contents_Left">Economische en Monetaire Unie </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vw</text:p>
          </table:table-cell>
          <table:table-cell office:value-type="string">
            <text:p text:style-name="Table_20_Contents_Left">Financiële-verhoudingswet</text:p>
          </table:table-cell>
        </table:table-row>
        <table:table-row>
          <table:table-cell office:value-type="string">
            <text:p text:style-name="Table_20_Contents_Left">GF</text:p>
          </table:table-cell>
          <table:table-cell office:value-type="string">
            <text:p text:style-name="Table_20_Contents_Left">Gemeentefonds </text:p>
          </table:table-cell>
        </table:table-row>
        <table:table-row>
          <table:table-cell office:value-type="string">
            <text:p text:style-name="Table_20_Contents_Left">IPO</text:p>
          </table:table-cell>
          <table:table-cell office:value-type="string">
            <text:p text:style-name="Table_20_Contents_Left">Interprovinciaal Overleg </text:p>
          </table:table-cell>
        </table:table-row>
        <table:table-row>
          <table:table-cell office:value-type="string">
            <text:p text:style-name="Table_20_Contents_Left">MILH</text:p>
          </table:table-cell>
          <table:table-cell office:value-type="string">
            <text:p text:style-name="Table_20_Contents_Left">Monitor Inkomsten Lokale Heffingen </text:p>
          </table:table-cell>
        </table:table-row>
        <table:table-row>
          <table:table-cell office:value-type="string">
            <text:p text:style-name="Table_20_Contents_Left">MRB</text:p>
          </table:table-cell>
          <table:table-cell office:value-type="string">
            <text:p text:style-name="Table_20_Contents_Left">Motorrijtuigenbelasting</text:p>
          </table:table-cell>
        </table:table-row>
        <table:table-row>
          <table:table-cell office:value-type="string">
            <text:p text:style-name="Table_20_Contents_Left">NJN</text:p>
          </table:table-cell>
          <table:table-cell office:value-type="string">
            <text:p text:style-name="Table_20_Contents_Left">Najaarsnota</text:p>
          </table:table-cell>
        </table:table-row>
        <table:table-row>
          <table:table-cell office:value-type="string">
            <text:p text:style-name="Table_20_Contents_Left">OEM</text:p>
          </table:table-cell>
          <table:table-cell office:value-type="string">
            <text:p text:style-name="Table_20_Contents_Left">Overige Eigen Middelen</text:p>
          </table:table-cell>
        </table:table-row>
        <table:table-row>
          <table:table-cell office:value-type="string">
            <text:p text:style-name="Table_20_Contents_Left">OSU</text:p>
          </table:table-cell>
          <table:table-cell office:value-type="string">
            <text:p text:style-name="Table_20_Contents_Left">Onderhoudsrapportage Specifieke Uitkeringen </text:p>
          </table:table-cell>
        </table:table-row>
        <table:table-row>
          <table:table-cell office:value-type="string">
            <text:p text:style-name="Table_20_Contents_Left">OWB</text:p>
          </table:table-cell>
          <table:table-cell office:value-type="string">
            <text:p text:style-name="Table_20_Contents_Left">Ontwerpbegroting </text:p>
          </table:table-cell>
        </table:table-row>
        <table:table-row>
          <table:table-cell office:value-type="string">
            <text:p text:style-name="Table_20_Contents_Left">OZB</text:p>
          </table:table-cell>
          <table:table-cell office:value-type="string">
            <text:p text:style-name="Table_20_Contents_Left">Onroerende-zaakbelastingen</text:p>
          </table:table-cell>
        </table:table-row>
        <table:table-row>
          <table:table-cell office:value-type="string">
            <text:p text:style-name="Table_20_Contents_Left">PF</text:p>
          </table:table-cell>
          <table:table-cell office:value-type="string">
            <text:p text:style-name="Table_20_Contents_Left">Provinciefonds </text:p>
          </table:table-cell>
        </table:table-row>
        <table:table-row>
          <table:table-cell office:value-type="string">
            <text:p text:style-name="Table_20_Contents_Left">POR</text:p>
          </table:table-cell>
          <table:table-cell office:value-type="string">
            <text:p text:style-name="Table_20_Contents_Left">Periodiek Onderhoudsrapport </text:p>
          </table:table-cell>
        </table:table-row>
        <table:table-row>
          <table:table-cell office:value-type="string">
            <text:p text:style-name="Table_20_Contents_Left">Rfv</text:p>
          </table:table-cell>
          <table:table-cell office:value-type="string">
            <text:p text:style-name="Table_20_Contents_Left">Raad voor de financiële verhoudingen</text:p>
          </table:table-cell>
        </table:table-row>
        <table:table-row>
          <table:table-cell office:value-type="string">
            <text:p text:style-name="Table_20_Contents_Left">Rob</text:p>
          </table:table-cell>
          <table:table-cell office:value-type="string">
            <text:p text:style-name="Table_20_Contents_Left">Raad voor het openbaar bestuur</text:p>
          </table:table-cell>
        </table:table-row>
        <table:table-row>
          <table:table-cell office:value-type="string">
            <text:p text:style-name="Table_20_Contents_Left">SiSa</text:p>
          </table:table-cell>
          <table:table-cell office:value-type="string">
            <text:p text:style-name="Table_20_Contents_Left">Single information Single audit</text:p>
          </table:table-cell>
        </table:table-row>
        <table:table-row>
          <table:table-cell office:value-type="string">
            <text:p text:style-name="Table_20_Contents_Left">SW</text:p>
          </table:table-cell>
          <table:table-cell office:value-type="string">
            <text:p text:style-name="Table_20_Contents_Left">Slotwet</text:p>
          </table:table-cell>
        </table:table-row>
        <table:table-row>
          <table:table-cell office:value-type="string">
            <text:p text:style-name="Table_20_Contents_Left">VJN</text:p>
          </table:table-cell>
          <table:table-cell office:value-type="string">
            <text:p text:style-name="Table_20_Contents_Left">Voorjaarsnota</text:p>
          </table:table-cell>
        </table:table-row>
        <table:table-row>
          <table:table-cell office:value-type="string">
            <text:p text:style-name="Table_20_Contents_Left">VNG</text:p>
          </table:table-cell>
          <table:table-cell office:value-type="string">
            <text:p text:style-name="Table_20_Contents_Left">Vereniging Nederlandse Gemeenten </text:p>
          </table:table-cell>
        </table:table-row>
      </table:table>
      <text:p/>
      <text:h text:outline-level="3" text:style-name="divisiekop1">10. BIJLAGE 3: LIJST VAN DE BELANGRIJKE TERMEN EN HUN
                  				  BETEKENIS
               </text:h>
      <text:p text:style-name="table.fix"/>
      <table:table table:name="table.10" table:style-name="table.10">
        <table:table-column table:style-name="table.10.col1"/>
        <table:table-column table:style-name="table.10.col2"/>
        <table:table-row>
          <table:table-cell office:value-type="string">
            <text:p text:style-name="Table_20_Contents_Left">Aanvullende uitkering</text:p>
          </table:table-cell>
          <table:table-cell office:value-type="string">
            <text:p text:style-name="Table_20_Contents_Left">Uitkering op aanvraag van gemeenten waar de algemene
                              							 middelen aanmerkelijk en structureel tekortschieten om in de noodzakelijke
                              							 uitgaven te voorzien, ondanks een redelijk peil van de eigen inkomsten. 
                           </text:p>
          </table:table-cell>
        </table:table-row>
        <table:table-row>
          <table:table-cell office:value-type="string"/>
          <table:table-cell office:value-type="string"/>
        </table:table-row>
        <table:table-row>
          <table:table-cell office:value-type="string">
            <text:p text:style-name="Table_20_Contents_Left">Accres</text:p>
          </table:table-cell>
          <table:table-cell office:value-type="string">
            <text:p text:style-name="Table_20_Contents_Left">Bedrag waarmee het beschikbare bedrag van het
                              							 gemeentefonds en het provinciefonds jaarlijks wordt aangepast, gebaseerd op een
                              							 bestuurlijk overeengekomen normeringsystematiek (zie ook normeringsystematiek).
                              							 
                           </text:p>
          </table:table-cell>
        </table:table-row>
        <table:table-row>
          <table:table-cell office:value-type="string"/>
          <table:table-cell office:value-type="string"/>
        </table:table-row>
        <table:table-row>
          <table:table-cell office:value-type="string">
            <text:p text:style-name="Table_20_Contents_Left">Algemene uitkering uit het provinciefonds</text:p>
          </table:table-cell>
          <table:table-cell office:value-type="string">
            <text:p text:style-name="Table_20_Contents_Left">Uitkering aan alle provincies die ten goede komt aan de
                              							 algemene middelen. 
                           </text:p>
          </table:table-cell>
        </table:table-row>
        <table:table-row>
          <table:table-cell office:value-type="string"/>
          <table:table-cell office:value-type="string"/>
        </table:table-row>
        <table:table-row>
          <table:table-cell office:value-type="string">
            <text:p text:style-name="Table_20_Contents_Left">Artikel 12-uitkering</text:p>
          </table:table-cell>
          <table:table-cell office:value-type="string">
            <text:p text:style-name="Table_20_Contents_Left">Zie aanvullende uitkering </text:p>
          </table:table-cell>
        </table:table-row>
        <table:table-row>
          <table:table-cell office:value-type="string"/>
          <table:table-cell office:value-type="string"/>
        </table:table-row>
        <table:table-row>
          <table:table-cell office:value-type="string">
            <text:p text:style-name="Table_20_Contents_Left">Behoedzaamheidreserve</text:p>
          </table:table-cell>
          <table:table-cell office:value-type="string">
            <text:p text:style-name="Table_20_Contents_Left">Gedeelte van de algemene uitkering (€ 18 152 000
                              							 per jaar) dat niet aan de provincies wordt uitgekeerd, maar als reservering
                              							 apart wordt gehouden. Eventuele fluctuaties in de hoogte van de algemene
                              							 uitkering uit hoofde van de normeringsystematiek worden na afloop van het
                              							 begrotingsjaar verrekend met de behoedzaamheidreserve. Indien er achteraf
                              							 voldoende ruimte is om de behoedzaamheidreserve uit te keren, dan gebeurt dit
                              							 ook. Het kan echter ook gebeuren dat de behoedzaamheidreserve slechts ten dele
                              							 of helemaal niet wordt uitgekeerd. 
                           </text:p>
          </table:table-cell>
        </table:table-row>
        <table:table-row>
          <table:table-cell office:value-type="string"/>
          <table:table-cell office:value-type="string"/>
        </table:table-row>
        <table:table-row>
          <table:table-cell office:value-type="string">
            <text:p text:style-name="Table_20_Contents_Left">Cluster</text:p>
          </table:table-cell>
          <table:table-cell office:value-type="string">
            <text:p text:style-name="Table_20_Contents_Left">Samenhangend geheel van beleidsterreinen uit oogpunt
                              							 van kostenoriëntatie en verdeling. 
                           </text:p>
          </table:table-cell>
        </table:table-row>
        <table:table-row>
          <table:table-cell office:value-type="string"/>
          <table:table-cell office:value-type="string"/>
        </table:table-row>
        <table:table-row>
          <table:table-cell office:value-type="string">
            <text:p text:style-name="Table_20_Contents_Left">Decentralisatie-uitkering uit het provinciefonds</text:p>
          </table:table-cell>
          <table:table-cell office:value-type="string">
            <text:p text:style-name="Table_20_Contents_Left">Sinds 2008 bestaat binnen het provinciefonds naast de
                              							 algemene uitkering (zie algemene uitkering uit het provinciefonds) en de
                              							 integratie-uitkering (zie integratie-uitkering uit het gemeent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text:p>
          </table:table-cell>
        </table:table-row>
        <table:table-row>
          <table:table-cell office:value-type="string"/>
          <table:table-cell office:value-type="string"/>
        </table:table-row>
        <table:table-row>
          <table:table-cell office:value-type="string">
            <text:p text:style-name="Table_20_Contents_Left">Financiële-verhoudingswet (Fvw)</text:p>
          </table:table-cell>
          <table:table-cell office:value-type="string">
            <text:p text:style-name="Table_20_Contents_Left">Wet waarin is vastgelegd dat er een gemeentefonds en
                              							 provinciefonds is. De wet regelt daarnaast globaal de wijze van verdeling van
                              							 het gemeentefonds en provinciefonds. In de wet zijn tevens regels opgenomen met
                              							 betrekking tot de aanvullende uitkering. Per 1 januari 1997 is de wet voor het
                              							 gemeentefonds en gemeentefonds herzien. 
                           </text:p>
          </table:table-cell>
        </table:table-row>
        <table:table-row>
          <table:table-cell office:value-type="string"/>
          <table:table-cell office:value-type="string"/>
        </table:table-row>
        <table:table-row>
          <table:table-cell office:value-type="string">
            <text:p text:style-name="Table_20_Contents_Left">Integratie-uitkering uit het provinciefonds</text:p>
          </table:table-cell>
          <table:table-cell office:value-type="string">
            <text:p text:style-name="Table_20_Contents_Left">Uitkering die wordt toegepast als overheveling van een
                              							 specifieke uitkering of eigen middelen naar de algemene uitkering bezwaarlijk
                              							 is vanwege de omvang van de herverdeeleffecten. De integratie-uitkering
                              							 voorziet dan in een geleidelijke overgang naar de algemene uitkering. 
                           </text:p>
          </table:table-cell>
        </table:table-row>
        <table:table-row>
          <table:table-cell office:value-type="string"/>
          <table:table-cell office:value-type="string"/>
        </table:table-row>
        <table:table-row>
          <table:table-cell office:value-type="string">
            <text:p text:style-name="Table_20_Contents_Left">Normeringsystematiek</text:p>
          </table:table-cell>
          <table:table-cell office:value-type="string">
            <text:p text:style-name="Table_20_Contents_Left">Bepaling van het accres van het gemeentefonds e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 
                           </text:p>
          </table:table-cell>
        </table:table-row>
        <table:table-row>
          <table:table-cell office:value-type="string"/>
          <table:table-cell office:value-type="string"/>
        </table:table-row>
        <table:table-row>
          <table:table-cell office:value-type="string">
            <text:p text:style-name="Table_20_Contents_Left">Periodieke onderhoudsrapportage (POR)</text:p>
          </table:table-cell>
          <table:table-cell office:value-type="string">
            <text:p text:style-name="Table_20_Contents_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 
                           </text:p>
          </table:table-cell>
        </table:table-row>
        <table:table-row>
          <table:table-cell office:value-type="string"/>
          <table:table-cell office:value-type="string"/>
        </table:table-row>
        <table:table-row>
          <table:table-cell office:value-type="string">
            <text:p text:style-name="Table_20_Contents_Left">Raad voor de financiële verhoudingen (Rfv)</text:p>
          </table:table-cell>
          <table:table-cell office:value-type="string">
            <text:p text:style-name="Table_20_Contents_Left">Adviesorgaan op het terrein van de gemeentelijke en
                              							 provinciale financiën. 
                           </text:p>
          </table:table-cell>
        </table:table-row>
        <table:table-row>
          <table:table-cell office:value-type="string"/>
          <table:table-cell office:value-type="string"/>
        </table:table-row>
        <table:table-row>
          <table:table-cell office:value-type="string">
            <text:p text:style-name="Table_20_Contents_Left">Uitkeringsbasis</text:p>
          </table:table-cell>
          <table:table-cell office:value-type="string">
            <text:p text:style-name="Table_20_Contents_Left">De uitkeringsbasis wordt berekend door de
                              							 vermenigvuldiging van het aantal eenheden van een set van verdeelmaatstaven met
                              							 de bijbehorende gewichten (bedragen per eenheid). 
                           </text:p>
          </table:table-cell>
        </table:table-row>
        <table:table-row>
          <table:table-cell office:value-type="string"/>
          <table:table-cell office:value-type="string"/>
        </table:table-row>
        <table:table-row>
          <table:table-cell office:value-type="string">
            <text:p text:style-name="Table_20_Contents_Left">Uitkeringsfactor</text:p>
          </table:table-cell>
          <table:table-cell office:value-type="string">
            <text:p text:style-name="Table_20_Contents_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 
                           </text:p>
          </table:table-cell>
        </table:table-row>
        <table:table-row>
          <table:table-cell office:value-type="string"/>
          <table:table-cell office:value-type="string"/>
        </table:table-row>
        <table:table-row>
          <table:table-cell office:value-type="string">
            <text:p text:style-name="Table_20_Contents_Left">Uitkeringsjaar</text:p>
          </table:table-cell>
          <table:table-cell office:value-type="string">
            <text:p text:style-name="Table_20_Contents_Left">Het kalenderjaar waarover het recht op uitkering
                              							 ontstaat. 
                           </text:p>
          </table:table-cell>
        </table:table-row>
        <table:table-row>
          <table:table-cell office:value-type="string"/>
          <table:table-cell office:value-type="string"/>
        </table:table-row>
        <table:table-row>
          <table:table-cell office:value-type="string">
            <text:p text:style-name="Table_20_Contents_Left">Verdeelmaatstaf</text:p>
          </table:table-cell>
          <table:table-cell office:value-type="string">
            <text:p text:style-name="Table_20_Contents_Left">Maatstaf ter verdeling van de algemene uitkering die
                              							 verband houdt met de gemeentelijke behoefte aan algemene middelen. 
                           </text:p>
          </table:table-cell>
        </table:table-row>
        <table:table-row>
          <table:table-cell office:value-type="string"/>
          <table:table-cell office:value-type="string"/>
        </table:table-row>
        <table:table-row>
          <table:table-cell office:value-type="string">
            <text:p text:style-name="Table_20_Contents_Left">Verdeelreserve</text:p>
          </table:table-cell>
          <table:table-cell office:value-type="string">
            <text:p text:style-name="Table_20_Contents_Left">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 
                           </text:p>
          </table:table-cell>
        </table:table-row>
        <table:table-row>
          <table:table-cell office:value-type="string"/>
          <table:table-cell office:value-type="string"/>
        </table:table-row>
        <table:table-row>
          <table:table-cell office:value-type="string">
            <text:p text:style-name="Table_20_Contents_Left">Waarderingskamer</text:p>
          </table:table-cell>
          <table:table-cell office:value-type="string">
            <text:p text:style-name="Table_20_Contents_Left">Zelfstandig bestuursorgaan dat toeziet op een correcte
                              							 waardering van onroerende zaken in Nederland. De gemeenten dragen via het
                              							 gemeentefonds bij aan de bekostiging van dit orga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C,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