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A
               </text:p>
          </table:table-cell>
          <table:table-cell office:value-type="string" table:number-columns-spanned="2" table:style-name="parlementair.kopcel3">
            <text:p text:style-name="headtable.dossiertitel"> Jaarverslag en slotwet Infrastructuurfonds 2010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LIJST VAN VRAGEN EN ANTWOORDEN
            </text:p>
            <text:p text:style-name="headtable.datum">Vastgesteld 9 juni 2011
               
            </text:p>
          </table:table-cell>
          <table:covered-table-cell/>
        </table:table-row>
      </table:table>
      <text:p text:style-name="algemeen">De vaste commissie voor Infrastructuur en Milieu<text:note text:id="ID-118153-d28e104" text:note-class="footnote"><text:note-citation text:label="1">1</text:note-citation><text:note-body><text:p>Samenstelling:</text:p><text:p>Leden: Dijksma, S.A.M.  (PvdA), Gent, W. van (GL), Snijder-Hazelhoff, J.F.  (VVD), Voorzitter, Slob, A.  (CU), Aptroot, Ch.B.
                  (VVD), Samsom, D.M.  (PvdA), Jansen, P.F.C.  (SP), Koppejan, A.J.  (CDA), Graus, D.J.G.  (PVV), Ouwehand, E.  (PvdD), Rouwe,
                  S. de (CDA), Bashir, F.  (SP), Mos, R. de (PVV), Tongeren, L. van (GL), Monasch, J.S.  (PvdA), Dekken, T.R. van (PvdA), Dijkgraaf,
                  E.  (SGP), Veldhoven, S. van (D66), Koolmees, W.  (D66), Ondervoorzitter, Jong, L.W.E. de (PVV), Huizing, M.E.  (VVD), Leegte,
                  R.W.  (VVD) en Werf, M.C.I. van der (CDA).
               </text:p><text:p>Plv. leden: Groot, V.A.  (PvdA), Braakhuis, B.A.M.  (GL), Houwers, J.  (VVD), Wiegman-van Meppelen Scheppink, E.E.  (CU),
                  Lucas-Smeerdijk, A.W.  (VVD), Smeets, P.E.  (PvdA), Gerven, H.P.J. van (SP), Haverkamp, M.C.  (CDA), Bontes, L.  (PVV), Thieme,
                  M.L.  (PvdD), Bochove, B.J. van (CDA), Ulenbelt, P.  (SP), Agema, M.  (PVV), Grashoff, H.J.  (GL), Plasterk, R.H.A.  (PvdA),
                  Jacobi, L.  (PvdA), Staaij, C.G. van der (SGP), Ham, B. van der (D66), Verhoeven, K.  (D66), Bemmel, J.J.G. van (PVV), Boer,
                  B.G. de (VVD), Lodders, W.J.H.  (VVD) en Koopmans, G.P.J.  (CDA).
               </text:p></text:note-body></text:note> heeft over het Rapport van de Algemene Rekenkamer bij het jaarverslag 2010 van het Infrastructuurfonds (Kamerstuk 32 710 A, nr. 2) de navolgende vragen ter beantwoording aan de regering voorgelegd.
               </text:p>
      <text:p text:style-name="algemeen">Deze vragen, alsmede de daarop 8 juni 2011 gegeven antwoorden, zijn hierna afgedrukt.</text:p>
      <text:p text:style-name="ondertekening">De voorzitter van de commissie,</text:p>
      <text:p text:style-name="ondertekening.end">Snijder-Hazelhoff </text:p>
      <text:p text:style-name="ondertekening">Adjunct-griffier van de commissie,</text:p>
      <text:p text:style-name="ondertekening.end">Israel </text:p>
      <text:p text:style-name="hardreturn"/>
      <text:p text:style-name="alineagroep">1</text:p>
      <text:p text:style-name="alineagroep.end">
                     <text:span text:style-name="cur">Wat zijn de financiële gevolgen van de stopzetting van voeding vanuit het FES voor het Infrastructuurfonds?</text:span>
                     
                  </text:p>
      <text:p text:style-name="algemeen">Het besluit in het regeerakkoord om de niet belegde ruimte uit het FES terug te laten vloeien naar de algemene middelen, betekent
                  dat FES-financiering is komen te vervallen voor de projecten waarvan financiering uit het FES was voorzien: Ring Utrecht,
                  A10 Zuid-as (deels), As-Leiden Katwijk, A12 Zoetermeer–Zoetermeer Centrum, A12 Bypass Nootdorp, A4 Zone en een gedeelte van
                  het Hoogwaterbeschermingsprogramma.
               </text:p>
      <text:p text:style-name="alineagroep">2</text:p>
      <text:p text:style-name="alineagroep.end">
                     <text:span text:style-name="cur">Kunt u voorbeelden geven van problemen met de prestatiecontracten Rijkswaterstaat op het gebied van zowel het hoofdwegennet
                        als het hoofdvaarwegennet?</text:span>
                     
                  </text:p>
      <text:p text:style-name="alineagroep.end">Bij de interne controle van 8 prestatiecontracten «oude stijl», verdeeld over het hoofdwegennet als het hoofdvaarwegennet,
                     bleek bij 4 contracten dat de rechtmatigheid niet gewaarborgd was gedurende een deel van het jaar. De problemen hadden betrekking
                     op:
                  </text:p>
      <text:list text:style-name="list-style-1">
        <text:list-item>
          <text:p text:style-name="list.start">een ontoereikend beheersingsplan of
                        </text:p>
        </text:list-item>
        <text:list-item>
          <text:p text:style-name="list.cont">de documentatie van toetsen gaf onvoldoende inzicht in de prestatielevering door de opdrachtnemer of
                        </text:p>
        </text:list-item>
        <text:list-item>
          <text:p text:style-name="list.end">het niet of onvoldoende gedocumenteerd doorlopen van de tekortkomingsprocedure.
                        </text:p>
        </text:list-item>
      </text:list>
      <text:p text:style-name="algemeen">Daar waar mogelijk, zijn de onvolkomenheden gerepareerd. Daarnaast is, naar aanleiding van geconstateerde problemen, de contractbeheersing-
                  strategie aangepast.
               </text:p>
      <text:p text:style-name="alineagroep">3</text:p>
      <text:p text:style-name="alineagroep.end">
                     <text:span text:style-name="cur">Waarom zijn er alleen problemen met de prestatiecontracten Rijkswaterstaat op het hoofdwegennet en het hoofdvaarwegennet?</text:span>
                     
                  </text:p>
      <text:p text:style-name="algemeen">De prestatiecontracten «oude stijl» worden alleen op deze netwerken toegepas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A,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