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A
               </text:p>
          </table:table-cell>
          <table:table-cell office:value-type="string" table:number-columns-spanned="2" table:style-name="parlementair.kopcel3">
            <text:p text:style-name="headtable.dossiertitel"> Jaarverslag en slotwet Infrastructuurfonds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9 juni 2011
               
            </text:p>
          </table:table-cell>
          <table:covered-table-cell/>
        </table:table-row>
      </table:table>
      <text:p text:style-name="algemeen">De vaste commissie voor Infrastructuur en Milieu<text:note text:id="ID-118141-d28e103"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over het jaarverslag 2010 van het Infrastructuurfonds  (Kamerstuk 32 710 A, nr. 1) de navolgende vragen ter beantwoording aan de regering voorgelegd.
               </text:p>
      <text:p text:style-name="algemeen">Deze vragen, alsmede de daarop 8 juni 2011 gegev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Kunt u uitgebreid toelichten waarom er 360 miljoen meer is uitgegeven aan het hoofdwegennet?</text:span>
                     
                  </text:p>
      <text:p text:style-name="alineagroep">De gerealiseerde begrotingsbijdrage op het hoofdwegennet was in 2010 ca. € 360 mln. hoger dan oorspronkelijk begroot.</text:p>
      <text:p text:style-name="alineagroep">Hiervan is € 200 mln. bij Najaarsnota 2010 vooruitbetaald voor het basispakket Beheer en Onderhoud Hoofdwegennet terwijl dat
                     voorzien was voor 2011. Bij Voorjaarsnota 2011 is het begrotingsbedrag 2011 hiervoor met € 200 mln. verlaagd.
                  </text:p>
      <text:p text:style-name="alineagroep">De overige € 160 mln. wordt verklaard door hogere gerealiseerde begrotingsbijdragen voor beheer en onderhoud (ca. € 53 mln.)
                     en hogere uitgaven op aanlegprojecten (ca. € 107 mln.), m.n. door budgettoevoeging voor de Spoedaanpak en kosten grondverwerving
                     voor het project A1/6/9 Schiphol–Amsterdam–Almere.
                  </text:p>
      <text:p text:style-name="alineagroep.end">In de tabel op pag. 39 van de verantwoording IF 2010 is de opbouw van de € 360 mln. nader gespecificeerd. Op pag. 40 van de
                     verantwoording IF 2010 zijn de significante verschillen tussen realisatie- en begrotingsstand per artikelonderdeel als voetnoot
                     toegelicht.
                  </text:p>
      <text:p text:style-name="alineagroep">2</text:p>
      <text:p text:style-name="alineagroep.end">
                     <text:span text:style-name="cur">Aan welke projecten op het hoofdwegennet is meer uitgegeven dan begroot?</text:span>
                     
                  </text:p>
      <text:p text:style-name="alineagroep">De hogere realisatie in 2010 betreft voornamelijk kasmatige correcties op de meerjarenreeksen in de begroting.</text:p>
      <text:p text:style-name="alineagroep.end">Op pag. 45/46 van de verantwoording IF 2010 is een overzicht opgenomen met alle projecten uit het realisatieprogramma hoofdwegennet
                     waarvoor in 2010 uitgaven zijn begroot en gerealiseerd. In dit overzicht zijn ook de totale uitgaven op het realisatieartikel
                     m.b.t. planstudieprojecten opgenomen. Deze waren m.n. hoger doordat bij Miljoenennota 2011 voor het jaar 2010 budget is toegevoegd
                     voor de Spoedaanpak en, bij Najaarsnota 2010, kosten voor grondverwerving t.b.v. het project A1/6/9 Schiphol-Amsterdam-Almere.
                  </text:p>
      <text:p text:style-name="alineagroep">3</text:p>
      <text:p text:style-name="alineagroep.end">
                     <text:span text:style-name="cur">In de toelichting op de tabel budgettaire gevolgen hoofdwegennet wordt gesteld dat een overschrijding van het budget van 200
                        miljoen voor onderhoud wegen is toe te schrijven aan het feit dat onderhoud dat was voorzien voor 2011 reeds in 2010 is uitgevoerd.
                        Betekent dit dan ook dat er op de begroting van 2011 een zelfde besparing voor onderhoud wegen wordt opgenomen?</text:span>
                     
                  </text:p>
      <text:p text:style-name="algemeen">Ja, om het kasritme van de Staat te optimaliseren is bij Najaarsnota 2010 € 200 mln. voor het basispakket Beheer en Onderhoud
                  Hoofdwegennet, dat voorzien was voor 2011, al in 2010 vooruitbetaald. Bij Voorjaarsnota 2011 is het begrotingsbedrag 2011
                  hiervoor met € 200 mln. verlaagd.
               </text:p>
      <text:p text:style-name="alineagroep">4</text:p>
      <text:p text:style-name="alineagroep.end">
                     <text:span text:style-name="cur">In hoeverre is uw beleid er nog op gericht om spitsstroken zoveel mogelijk om te zetten in permanente extra rijstroken, conform
                        uw eerdere uitlatingen, eind 2010? Kunt u dat onderbouwen door aan te geven hoeveel spits- en plusstroken onder uw bewind
                        zijn omgezet naar permanente extra rijbanen?</text:span>
                     
                  </text:p>
      <text:p text:style-name="algemeen">Het door mij gevoerde beleid is er op gericht om bepaalde plusstroken permanent te maken. In deze kabinetsperiode zijn er
                  nog geen spits- en plusstroken permanent opengesteld, ik zal u hierover verder informeren via de kamerbrief Beter Benutten
                  die ik voor de zomer aan uw Kamer verstuur.
               </text:p>
      <text:p text:style-name="alineagroep">5</text:p>
      <text:p text:style-name="alineagroep.end">
                     <text:span text:style-name="cur">Welke spoorprojecten zijn wel begroot, maar niet gerealiseerd?</text:span>
                     
                  </text:p>
      <text:p text:style-name="alineagroep">De projecten welke qua verplichting wel begroot waren maar waarvoor in 2010 geen realisatiebeschikking is afgegeven betreffen
                     met name Den Haag terugbouwen spoor 11/12, Traject Oost, risicoreservering Rijswijk Schiedam (tunnel Delft),  Aslastenprogramma
                     D4/V100  Cluster III en Goederenroute Elst-Deventer-Twente (NaNov) 3e fase. Voor het project Den Haag terugbouwen spoor 11/12
                     is de realisatiebeschikking onlangs afgegeven.  Ook voor de andere projecten is de verwachting dat  in 2011/2012 de  realisatiebeschikking
                     al worden afgegeven.
                  </text:p>
      <text:p text:style-name="alineagroep.end">Voor de verschillen tussen begroot en gerealiseerd voor de reeds in uitvoering zijnde projecten verwijs ik u naar de toelichting
                     per project op pagina  55 en 56 van het Jaarverslag.
                  </text:p>
      <text:p text:style-name="alineagroep">6</text:p>
      <text:p text:style-name="alineagroep.end">
                     <text:span text:style-name="cur">Kunt u uitgebreid toelichten waarom er 330 miljoen minder is uitgegeven aan de spoorwegen?</text:span>
                     
                  </text:p>
      <text:p text:style-name="algemeen">De € 330 miljoen onderuitputting op de uitgaven artikel 13 valt als volgt uiteen:</text:p>
      <text:p text:style-name="table.fix"/>
      <table:table table:name="table.1" table:style-name="table.1">
        <table:table-column table:style-name="table.1.col1"/>
        <table:table-column table:style-name="table.1.col2"/>
        <table:table-row>
          <table:table-cell office:value-type="string">
            <text:p text:style-name="Table_20_Contents_Left">– Lagere uitgaven aanleg/planstudies (13.05):</text:p>
          </table:table-cell>
          <table:table-cell office:value-type="string">
            <text:p text:style-name="Table_20_Contents_Right">€ 100 mln</text:p>
          </table:table-cell>
        </table:table-row>
        <table:table-row>
          <table:table-cell office:value-type="string">
            <text:p text:style-name="Table_20_Contents_Left">– Lagere uitgaven aanleg/realisatie (13.03):</text:p>
          </table:table-cell>
          <table:table-cell office:value-type="string">
            <text:p text:style-name="Table_20_Contents_Right">€ 65 mln</text:p>
          </table:table-cell>
        </table:table-row>
        <table:table-row>
          <table:table-cell office:value-type="string">
            <text:p text:style-name="Table_20_Contents_Left">– Lagere uitgaven beschikbaarheidsvergoeding HSL-Zuid (13.04):</text:p>
          </table:table-cell>
          <table:table-cell office:value-type="string">
            <text:p text:style-name="Table_20_Contents_Right">€ 18 mln</text:p>
          </table:table-cell>
        </table:table-row>
        <table:table-row>
          <table:table-cell office:value-type="string">
            <text:p text:style-name="Table_20_Contents_Left">– Lagere uitgaven beheer en onderhoud (13.02):</text:p>
          </table:table-cell>
          <table:table-cell office:value-type="string">
            <text:p text:style-name="Table_20_Contents_Right">€ 147 mln</text:p>
          </table:table-cell>
        </table:table-row>
      </table:table>
      <text:p/>
      <text:p text:style-name="tussenkop"><text:span text:style-name="tussenkop_cur">Lagere uitgaven aanleg (13.03/13.05):</text:span></text:p>
      <text:p text:style-name="algemeen">Voor de lagere uitgaven op 13.03 en 13.05 verwijs ik u naar de tabellen en de toelichting op pagina 53 t/m 57 van het Jaarverslag
                  alsmede naar het antwoord op vraag 5.
               </text:p>
      <text:p text:style-name="tussenkop"><text:span text:style-name="tussenkop_cur">Lagere uitgaven beschikbaarheidsvergoeding HSL-Zuid:</text:span></text:p>
      <text:p text:style-name="algemeen">De lagere uitgaven worden veroorzaakt door de lage rentestand. De beschikbaarheidsvergoeding is inclusief de vergoeding van
                  de aanlegkosten en de financiering daarvan.
               </text:p>
      <text:p text:style-name="alineagroep">7</text:p>
      <text:p text:style-name="alineagroep.end">
                     <text:span text:style-name="cur">Kunt u specifiek aangeven op welke grote onderhoudsprojecten en met welke bedragen is gekort? Kunt u daarbij aangeven wat
                        het oorspronkelijke budget bij de verschillende grote onderhoudsprojecten was?</text:span>
                     
                  </text:p>
      <text:p text:style-name="algemeen">Er is niet gekort op specifieke projecten. De op de begroting beschikbare middelen op artikel 13.02 en de financieringsbehoefte
                  van ProRail voor spooronderhoud zijn in overeenstemming met elkaar gebracht. Voor een specificatie hiervan zie het antwoord
                  op vraag 6.
               </text:p>
      <text:p text:style-name="alineagroep">8</text:p>
      <text:p text:style-name="alineagroep.end">
                     <text:span text:style-name="cur">Kunt u specifiek aangeven op welke kleine infra- en overige onderhoudsprojecten en met welke bedragen is gekort? Kunt u daarbij
                        aangeven wat het oorspronkelijke budget bij de verschillende kleine infra- en overige onderhoudsprojecten was?</text:span>
                     
                  </text:p>
      <text:p text:style-name="algemeen">De totale beschikbare middelen voor «kleine functiewijzigingen» zijn voor de periode 2010–2014 met € 91 miljoen gekort. Voor
                  wat betreft 2010 gaat het om een bedrag van € 8 mln. Deze taakstelling wordt bij ProRail verwerkt in de budgetten/jaren waarvoor
                  nog geen verplichtingen/projecten zijn aangegaan. Anders dan bij de overige uitgaven voor beheer en onderhoud zijn toekomstige
                  budgetten voor «kleine functiewijzigingen» namelijk nog niet ingevuld met concrete projecten. Dit betekent dat er dus niet
                  gekort is op specifieke, lopende projecten maar er wel voor toekomstige projecten minder geld beschikbaar is.
               </text:p>
      <text:p text:style-name="alineagroep">9</text:p>
      <text:p text:style-name="alineagroep.end">
                     <text:span text:style-name="cur">Wat zijn precies de aanpassingen in het AKI-plan (de voorganger van het Programma Verbetering Veiligheid Overwegen) en de
                        veiligheidsknooppunten waardoor er sprake is van lagere uitgaven?</text:span>
                     
                  </text:p>
      <text:p text:style-name="alineagroep">De uitgaven van het Programma Verbeteren Veiligheid Overwegen (voorheen AKI Plan &amp;Opheffen Veiligheidsknelpunten) vallen in
                     2010 lager uit dan begroot omdat het project «aanleggen 4 overwegen met Automatische Dubbele Overweg Bomen» is vervallen,
                     het programma «uniformeren particuliere overwegen» is vertraagd en voor een aantal locaties, in samenwerking met de desbetreffende
                     gemeenten, een meer kosteneffectieve oplossing gevonden is dan eerder was voorzien.
                  </text:p>
      <text:p text:style-name="alineagroep.end">Mijn inzet blijft erop gericht te streven naar permanente verbetering van de overwegveiligheid en daar op een kosteneffectieve
                     manier het restant PVVO voor in te zetten (Kamerstuk 29 893, nr. 108). Over de aanwending van het restantbudget van het Programma Verbeteren Veiligheid Overwegen heb ik uw Kamer op 22 november
                     2010 geïnformeerd (Kamerstuk  29 893, nr. 111).
                  </text:p>
      <text:p text:style-name="alineagroep">10</text:p>
      <text:p text:style-name="alineagroep.end">
                     <text:span text:style-name="cur">Hoe groot zijn de aanbestedingsmeevallers op Regionet?</text:span>
                     
                  </text:p>
      <text:p text:style-name="algemeen">In het BOR is een pakket van projecten afgesproken waarvoor door het Rijk een totaalbudget beschikbaar is gesteld. Binnen
                  een aantal deelprojecten van het programma Regionet is sprake geweest van aanbestedingsmeevallers met een totale omvang van
                  ca € 4,2 mln. Het kaseffect van gerealiseerde (aanbestedings)meevallers is in het algemeen  meerjarig;  de genoemde aanbestedingsmeevaller
                  is derhalve deels oorzaak van de lagere kasrealisatie 2010 dan oorspronkelijk geprognosticeerd.  Omdat nog niet alle afgesproken
                  projecten binnen het Regionetpakket zijn gerealiseerd en er ook nog tegenvallers kunnen optreden is de aanbestedingsmeevaller
                  vooralsnog binnen het projectbudget gereserveerd.
               </text:p>
      <text:p text:style-name="alineagroep">11</text:p>
      <text:p text:style-name="alineagroep.end">
                     <text:span text:style-name="cur">Waarom is de planstudie van het project GoeNoord nog niet opgestart? Wat betekent dit voor de planning?</text:span>
                     
                  </text:p>
      <text:p text:style-name="alineagroep">In april 2000 heeft de toenmalige minister van V&amp;W besloten om financiën te reserveren voor het realiseren van maatregelen
                     in de spoorroute Rotterdam–Weesp–Flevolijn–Hanzelijn–Noord-Nederland om deze route ook op lange termijn geschikt te houden
                     voor het rijden met goederentreinen («GoeNoord» geheten). Dat financieringsbesluit (Kamerstuk 22 589, nr. 157) was een uitvloeisel van het besluit om geen nieuwe Noordtak van de Betuweroute (Elst–Twente) aan te leggen; daardoor was
                     het plan om de goederentreinen tussen Rotterdam en Noord-Nederland op langere termijn via de Betuweroute en de Noordtak te
                     laten rijden niet  meer mogelijk.
                  </text:p>
      <text:p text:style-name="alineagroep.end">In de jaren sinds dat besluit zijn in het kader van diverse projecten de benodigde voorzieningen voor het goederenvervoer
                     op de GoeNoord-route getroffen; deels zijn die maatregelen gefinancierd uit andere budgetten dan het GoeNoord-budget. Thans
                     zijn ten laste van het GoeNoord-budget nog uitsluitend maatregelen in de SAAL-corridor voorzien, zodat een zelfstandige planstudie
                     voor GoeNoord niet meer benodigd is.
                  </text:p>
      <text:p text:style-name="alineagroep">12</text:p>
      <text:p text:style-name="alineagroep.end">
                     <text:span text:style-name="cur">Kunt u nader ingaan op de capaciteitsproblemen op het ministerie, aangezien er nu al een paar jaar achter elkaar vertraging
                        is bij diverse waterprojecten? Wanneer is dit capaciteitsprobleem nu opgelost? Hoe groot is de vertraging bij het project
                        Bovenloop IJssel?</text:span>
                     
                  </text:p>
      <text:p text:style-name="algemeen">Zoals bekend is de capaciteit bij het ministerie de afgelopen jaren sterk afgenomen en zal de komende jaren nog verder afnemen.
                  Tegelijkertijd wordt hard gewerkt om de Spoedwetprojecten wegen en de impuls achterstallig onderhoud vaarwegen de komende
                  jaren waar te maken. Hierdoor is er inderdaad sprake van capaciteitsgebrek op een aantal (aanleg)projecten, waaronder de planstudie
                  Bovenloop IJssel. Met het afronden van veel spoedwetprojecten en de voortgang bij de impuls achterstallig onderhoud vaarwegen,
                  verwacht ik dat mogelijk ruimte ontstaat deze vertraagde projecten weer voortvarend op te pakken. Naast de capaciteitsvraagstukken
                  spelen tevens de financiële mogelijkheden een relevante rol. De precieze consequenties voor het project Bovenloop-IJssel en
                  andere projecten zijn mede afhankelijk van de financiële mogelijkheden en prioriteiten op basis van de binnenkort uit te brengen
                  Structuurvisie Infrastructuur en Ruimte.
               </text:p>
      <text:p text:style-name="alineagroep">13</text:p>
      <text:p text:style-name="alineagroep.end">
                     <text:span text:style-name="cur">Waardoor is de planstudie van «Ruimte voor de Rivier» vertraagd en hoe groot is deze vertraging? Zullen in 2011 de begrote
                        uitgaven wel gerealiseerd worden?</text:span>
                     
                  </text:p>
      <text:p text:style-name="algemeen">Binnen Ruimte voor de Rivier zijn enkele planstudies vertraagd. Bij de uiterwaardvergraving Doorwerthsche Waarden, Middelwaard,
                  Tollewaard en Obstakelverwijdering Machinistenschool Elst wordt de planstudie gecombineerd met de voorbereiding van de realisatie.
                  Dit geeft een vertraging van ongeveer 1 jaar in de planstudiefase (vertraging wordt door de parallelschakeling in de uitvoeringsfase
                  weer ingehaald). Bij de hoogwatergeul Veessen-Wapenveld is vertraging ontstaan van ongeveer een jaar door tussentijdse wisseling
                  van het door de provincie Gelderland ingeschakelde ingenieursbureau voor de planstudie. En bij de dijkverleggingen Cortenoever
                  en Voorsterklei is de beslissing voor de voorkeursvariant een half jaar aangehouden als gevolg van het bij de gemeente Zutphen
                  ingediende verzoek voor het houden van een correctief referendum over het door de regio ontwikkelde plan. Dit werkt door in
                  de begrote uitgaven 2011.
               </text:p>
      <text:p text:style-name="alineagroep">14</text:p>
      <text:p text:style-name="alineagroep.end">
                     <text:span text:style-name="cur">Waarom is er besloten de leningen Railinfrabeheer (RIB) vervroegd af te lossen?</text:span>
                     
                  </text:p>
      <text:p text:style-name="algemeen">De leningen van ProRail (Railinfrabeheer) zijn afgelost met het door Financiën beschikbaar gestelde Superdividend NS. U bent
                  hierover reeds uitgebreid geïnformeerd met de brief van 26 november 2009 van de ministers van Verkeer en Waterstaat en Financiën
                  (28 165, nr. 105).
               </text:p>
      <text:p text:style-name="alineagroep">15</text:p>
      <text:p text:style-name="alineagroep.end">
                     <text:span text:style-name="cur">Kunt u de lagere verplichtingen voor spoor en hoofdwatersystemen toelichten?</text:span>
                     
                  </text:p>
      <text:p text:style-name="alineagroep">Voor wat betreft spoor: zie het antwoord op vraag 5.</text:p>
      <text:p text:style-name="alineagroep.end">De lagere verplichtingenrealisatie bij hoofdwatersystemen hangt samen met de verlaging van de uitvoeringsplannen door de waterschappen</text:p>
      <text:p text:style-name="alineagroep">16</text:p>
      <text:p text:style-name="alineagroep.end">
                     <text:span text:style-name="cur">Kunt u de verdubbeling aan verplichtingen voor wegen toelichten en wat aangeven wat dit betekent voor het beslag op het MIRT-budget
                        tot 2028?</text:span>
                     
                  </text:p>
      <text:p text:style-name="alineagroep">De toename van de verplichtingenstand 2010 wordt m.n. verklaard door het aangaan van de DBFM-contracten voor de A12 Lunetten–Veenendaal
                     en de A15 Maasvlakte–Vaanplein waardoor de betalingsverplichtingen in 2010 voor de hele looptijd zijn vastgelegd.
                  </text:p>
      <text:p text:style-name="alineagroep.end">In de begroting 2010 was de verplichtingenraming voor deze projecten nog gebaseerd op de klassieke contractvorm. Met het aangaan
                     van de DBFM-contracten voor deze twee projecten wordt een contract aangegaan voor een langere periode, inclusief de beheer-
                     en onderhoudscomponent. Wel moet nog de inpassing van de budgetreeks a.g.v. de DBFM-contracten plaatsvinden. Door de vigerende
                     begrotingsregel wordt het investeringsbedrag vervangen door de betalingsreeks die uit het contract voortvloeit.
                  </text:p>
      <text:p text:style-name="alineagroep">17</text:p>
      <text:p text:style-name="alineagroep.end">
                     <text:span text:style-name="cur">Gaat u de achterstanden in de verplichtingen voor hoofdwatersystemen en spoor in 2011 inhalen? Of is al het geld tot 2028
                        al vastgelegd in bestuurlijke afspraken en zullen er juist projecten worden geschrapt of uitgesteld?</text:span>
                     
                  </text:p>
      <text:p text:style-name="algemeen">Voor wat betreft spoor: zie het antwoord op vraag 5.</text:p>
      <text:p text:style-name="algemeen">Zoals in het antwoord bij vraag 15 gemeld is de lagere verplichtingenrealisatie bij hoofdwatersystemen met name het gevolg
                  van een bijstelling van de uitvoeringsplanning door de waterschappen. De lagere realisatie over 2010 leidt niet tot het schrappen
                  van projecten binnen het hoogwaterbeschermingsprogramma. In de basisrapportage die in het kader van het HWBP-2 als groot project
                  dit najaar aan de Tweede Kamer wordt aangeboden wordt een actuele planning van het programma opgenomen.
               </text:p>
      <text:p text:style-name="alineagroep">18</text:p>
      <text:p text:style-name="alineagroep.end">
                     <text:span text:style-name="cur">Kunt u, in ieder geval op het niveau van de beleidsartikelen, inzicht geven in de financiële gevolgen van de bestuurlijke
                        toezeggingen voor de periode 2011–2028, waarbij u een onderscheid maakt in harde en zachte toezeggingen, zodat er voor de
                        Kamer inzicht ontstaat in de langjarige claims die er reeds liggen op het infrastructuurfonds?</text:span>
                     
                  </text:p>
      <text:p text:style-name="algemeen">Onlangs is het Infrastructuurfonds verlengd van 2020 naar 2028. In het kader van de lopende begrotingsvoorbereiding beziet
                  het Kabinet in welke mate de budgettaire ruimte nodig is voor aangegane verplichtingen, zoals PPS-contracten en complementaire
                  verplichtingen, met name Beheer en Onderhoud, wat de omvang van de resterende investeringsruimte is en hoe deze zal worden
                  benut. U wordt hierover voor de zomer nader geïnform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