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COHEN C.S.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toespraak van minister Donner op 4 mei jongstleden ter gelegenheid van de viering van de persvrijheid
                  ten minste de indruk heeft gewekt dat de regering terughoudend wil zijn in het betrachten van openbaarheid van bestuur;
               </text:p>
      <text:p text:style-name="algemeen">overwegende, dat de openbaarheid van bestuur een belangrijk goed is in onze democratische samenleving, dat eerder verder ontwikkeld
                  moet worden dan ingeperkt;
               </text:p>
      <text:p text:style-name="algemeen">spreekt uit dat het algemeen belang van de openbaarheid van informatie als uitgangspunt ten volle moet worden gehandhaafd,</text:p>
      <text:p text:style-name="algemeen">en gaat over tot de orde van de dag.</text:p>
      <text:p text:style-name="alineagroep">Cohen</text:p>
      <text:p text:style-name="alineagroep">Pechtold</text:p>
      <text:p text:style-name="alineagroep.end">Sap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