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text:p>
          </table:table-cell>
          <table:table-cell office:value-type="string" table:number-columns-spanned="2" table:style-name="parlementair.kopcel3">
            <text:p text:style-name="headtable.dossiertitel"> Financieel jaarverslag van het Rijk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COHEN C.S.
            </text:p>
            <text:p text:style-name="headtable.datum">Voorgesteld 19 mei 2011
               
            </text:p>
          </table:table-cell>
          <table:covered-table-cell/>
        </table:table-row>
      </table:table>
      <text:p text:style-name="algemeen">De Kamer,</text:p>
      <text:p text:style-name="algemeen">gehoord de beraadslaging,</text:p>
      <text:p text:style-name="algemeen">overwegende, dat de Algemene Rekenkamer opnieuw forse kritiek heeft op de kwaliteit van de bedrijfsvoering van het Ministerie
                  van Defensie;
               </text:p>
      <text:p text:style-name="algemeen">constaterende, dat op 21 punten het financieel en materieel beheer van de Defensieorganisatie niet op orde is;</text:p>
      <text:p text:style-name="algemeen">overwegende, dat het risico bestaat dat de forse bezuinigingen de kwaliteit van de bedrijfsvoering verder belemmert en de
                  uitvoering van de verbeterplannen vertraagt;
               </text:p>
      <text:p text:style-name="algemeen">verzoekt de regering een meerjarig deltaplan bedrijfsvoering defensie te maken en dit een onderdeel te laten zijn van de gehele
                  reorganisatie van de Defensieorganisatie in de komende jaren en dit deltaplan uiterlijk met Prinsjesdag aan de Kamer toe te
                  sturen,
               </text:p>
      <text:p text:style-name="algemeen">en gaat over tot de orde van de dag.</text:p>
      <text:p text:style-name="alineagroep">Cohen</text:p>
      <text:p text:style-name="alineagroep">Sap</text:p>
      <text:p text:style-name="alineagroep">Roemer</text:p>
      <text:p text:style-name="alineagroep.end">Pechto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