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text:p>
          </table:table-cell>
          <table:table-cell office:value-type="string" table:number-columns-spanned="2" table:style-name="parlementair.kopcel3">
            <text:p text:style-name="headtable.dossiertitel"> Financieel jaarverslag van het Rijk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OTIE VAN HET LID COHEN C.S.
            </text:p>
            <text:p text:style-name="headtable.datum">Voorgesteld 19 mei 2011
               
            </text:p>
          </table:table-cell>
          <table:covered-table-cell/>
        </table:table-row>
      </table:table>
      <text:p text:style-name="algemeen">De Kamer,</text:p>
      <text:p text:style-name="algemeen">gehoord de beraadslaging,</text:p>
      <text:p text:style-name="algemeen">constaterende, dat er ten dele onjuiste cijfers zijn gehanteerd door de regering inzake de stijging van het aantal zorgleerlingen;</text:p>
      <text:p text:style-name="algemeen">constaterende, dat er ten dele een foutieve weergave is gegeven door de regering van het stijgingspercentage van het aantal
                  zorgleerlingen sinds 2003;
               </text:p>
      <text:p text:style-name="algemeen">constaterende, dat er daarnaast veel verwarring is over de definitie van «zorgleerlingen»;</text:p>
      <text:p text:style-name="algemeen">verzoekt de regering nog voor het zomerreces van dit jaar een correct overzicht van de ontwikkeling van het aantal zorgleerlingen
                  aan de Kamer te sturen, op basis van een eenduidige definitie en met onderscheid naar zware en lichte zorg,
               </text:p>
      <text:p text:style-name="algemeen">en gaat over tot de orde van de dag.</text:p>
      <text:p text:style-name="alineagroep">Cohen</text:p>
      <text:p text:style-name="alineagroep">Slob</text:p>
      <text:p text:style-name="alineagroep">Sap</text:p>
      <text:p text:style-name="alineagroep">Roemer</text:p>
      <text:p text:style-name="alineagroep.end">Pechtol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